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charset="x-symbol"/>
    <style:font-face style:name="Mangal1" svg:font-family="Mangal"/>
    <style:font-face style:name="OpenSymbol" svg:font-family="OpenSymbol"/>
    <style:font-face style:name="OpenSymbol1" svg:font-family="OpenSymbol, 'Arial Unicode MS'"/>
    <style:font-face style:name="Symbol" svg:font-family="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566cm" fo:margin-left="-0.25cm" table:align="left" style:writing-mode="lr-tb"/>
    </style:style>
    <style:style style:name="Table1.A" style:family="table-column">
      <style:table-column-properties style:column-width="16.566cm"/>
    </style:style>
    <style:style style:name="Table1.1" style:family="table-row">
      <style:table-row-properties fo:keep-together="auto"/>
    </style:style>
    <style:style style:name="Table1.A1" style:family="table-cell">
      <style:table-cell-properties style:vertical-align="top" fo:padding="0cm" fo:border="0.05pt solid #00ff00" style:writing-mode="lr-tb"/>
    </style:style>
    <style:style style:name="P1" style:family="paragraph" style:parent-style-name="Standard">
      <style:paragraph-properties fo:text-align="center" style:justify-single-word="false"/>
      <style:text-properties fo:font-size="18pt" fo:font-style="italic" fo:font-weight="bold" style:font-size-asian="18pt" style:font-style-asian="italic" style:font-weight-asian="bold"/>
    </style:style>
    <style:style style:name="P2" style:family="paragraph" style:parent-style-name="Standard">
      <style:paragraph-properties fo:text-align="center" style:justify-single-word="false"/>
      <style:text-properties fo:font-style="italic" fo:font-weight="bold" style:font-style-asian="italic" style:font-weight-asian="bold"/>
    </style:style>
    <style:style style:name="P3" style:family="paragraph" style:parent-style-name="Standard">
      <style:paragraph-properties fo:text-align="center" style:justify-single-word="false" style:snap-to-layout-grid="false"/>
      <style:text-properties fo:font-style="italic" fo:font-weight="bold" style:font-style-asian="italic" style:font-weight-asian="bold"/>
    </style:style>
    <style:style style:name="P4" style:family="paragraph" style:parent-style-name="Standard">
      <style:paragraph-properties fo:line-height="200%" fo:text-align="center" style:justify-single-word="false"/>
      <style:text-properties fo:font-style="italic" fo:font-weight="bold" style:font-style-asian="italic" style:font-weight-asian="bold"/>
    </style:style>
    <style:style style:name="P5" style:family="paragraph" style:parent-style-name="Standard">
      <style:paragraph-properties fo:line-height="200%" fo:text-align="center" style:justify-single-word="false" style:snap-to-layout-grid="false"/>
      <style:text-properties fo:font-style="italic" style:font-style-asian="italic"/>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150aa5"/>
    </style:style>
    <style:style style:name="P8" style:family="paragraph" style:parent-style-name="Standard">
      <style:paragraph-properties fo:text-align="center" style:justify-single-word="false"/>
      <style:text-properties fo:letter-spacing="-0.005cm" fo:font-weight="normal" style:font-weight-asian="normal" style:font-weight-complex="normal"/>
    </style:style>
    <style:style style:name="P9" style:family="paragraph" style:parent-style-name="Standard">
      <style:paragraph-properties fo:text-align="justify" style:justify-single-word="false" fo:hyphenation-ladder-count="no-limit">
        <style:tab-stops>
          <style:tab-stop style:position="7.959cm" style:type="center"/>
        </style:tab-stops>
      </style:paragraph-properties>
      <style:text-properties fo:letter-spacing="-0.005cm" fo:font-weight="normal" officeooo:paragraph-rsid="00150aa5" style:font-weight-asian="normal" style:font-weight-complex="normal" fo:hyphenate="false" fo:hyphenation-remain-char-count="2" fo:hyphenation-push-char-count="2"/>
    </style:style>
    <style:style style:name="P10" style:family="paragraph" style:parent-style-name="Standard">
      <style:paragraph-properties fo:text-align="justify" style:justify-single-word="false" fo:hyphenation-ladder-count="no-limit">
        <style:tab-stops>
          <style:tab-stop style:position="7.959cm" style:type="center"/>
        </style:tab-stops>
      </style:paragraph-properties>
      <style:text-properties fo:letter-spacing="-0.005cm" fo:font-weight="bold" officeooo:rsid="0016ff7e" officeooo:paragraph-rsid="0016ff7e" style:font-weight-asian="bold" style:font-weight-complex="bold" fo:hyphenate="false" fo:hyphenation-remain-char-count="2" fo:hyphenation-push-char-count="2"/>
    </style:style>
    <style:style style:name="P11" style:family="paragraph" style:parent-style-name="Standard">
      <style:paragraph-properties fo:text-align="center" style:justify-single-word="false"/>
      <style:text-properties officeooo:paragraph-rsid="00150aa5"/>
    </style:style>
    <style:style style:name="P12" style:family="paragraph" style:parent-style-name="Standard">
      <style:paragraph-properties fo:text-align="justify" style:justify-single-word="false"/>
      <style:text-properties fo:font-weight="bold" officeooo:paragraph-rsid="00150aa5" style:font-weight-asian="bold" style:font-weight-complex="bold"/>
    </style:style>
    <style:style style:name="P13" style:family="paragraph" style:parent-style-name="Standard">
      <style:text-properties fo:color="#000000" fo:letter-spacing="-0.005cm" fo:font-weight="normal" officeooo:paragraph-rsid="00150aa5" style:font-weight-asian="normal" style:font-weight-complex="normal"/>
    </style:style>
    <style:style style:name="P14" style:family="paragraph" style:parent-style-name="Standard">
      <style:text-properties fo:color="#000000" style:font-name="Times New Roman1" fo:font-size="12pt" fo:letter-spacing="-0.005cm" fo:font-weight="normal" officeooo:paragraph-rsid="00150aa5" style:font-size-asian="12pt" style:font-weight-asian="normal" style:font-name-complex="Times New Roman1" style:font-weight-complex="normal"/>
    </style:style>
    <style:style style:name="P15" style:family="paragraph" style:parent-style-name="Standard">
      <style:text-properties officeooo:paragraph-rsid="00150aa5"/>
    </style:style>
    <style:style style:name="P16"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style>
    <style:style style:name="P17"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font-weight="normal" style:font-weight-asian="normal" style:font-weight-complex="normal" fo:hyphenate="false" fo:hyphenation-remain-char-count="2" fo:hyphenation-push-char-count="2"/>
    </style:style>
    <style:style style:name="P18"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normal" style:font-weight-asian="normal" style:font-name-complex="Times New Roman" style:font-weight-complex="normal" fo:hyphenate="false" fo:hyphenation-remain-char-count="2" fo:hyphenation-push-char-count="2"/>
    </style:style>
    <style:style style:name="P19"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normal" style:font-weight-asian="normal" style:font-weight-complex="normal" fo:hyphenate="false" fo:hyphenation-remain-char-count="2" fo:hyphenation-push-char-count="2"/>
    </style:style>
    <style:style style:name="P20"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normal" officeooo:paragraph-rsid="00150aa5" style:font-weight-asian="normal" style:font-weight-complex="normal" fo:hyphenate="false" fo:hyphenation-remain-char-count="2" fo:hyphenation-push-char-count="2"/>
    </style:style>
    <style:style style:name="P21"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normal" officeooo:rsid="001a557a" officeooo:paragraph-rsid="00150aa5" style:font-weight-asian="normal" style:font-weight-complex="normal" fo:hyphenate="false" fo:hyphenation-remain-char-count="2" fo:hyphenation-push-char-count="2"/>
    </style:style>
    <style:style style:name="P22"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normal" officeooo:rsid="00334c47" officeooo:paragraph-rsid="00334c47" style:font-weight-asian="normal" style:font-weight-complex="normal" fo:hyphenate="false" fo:hyphenation-remain-char-count="2" fo:hyphenation-push-char-count="2"/>
    </style:style>
    <style:style style:name="P23"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normal" officeooo:rsid="0044a23e" officeooo:paragraph-rsid="0044a23e" style:font-weight-asian="normal" style:font-weight-complex="normal" fo:hyphenate="false" fo:hyphenation-remain-char-count="2" fo:hyphenation-push-char-count="2"/>
    </style:style>
    <style:style style:name="P24"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normal" officeooo:rsid="00499007" officeooo:paragraph-rsid="00499007" style:font-weight-asian="normal" style:font-weight-complex="normal" fo:hyphenate="false" fo:hyphenation-remain-char-count="2" fo:hyphenation-push-char-count="2"/>
    </style:style>
    <style:style style:name="P25"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bold" officeooo:rsid="003d23ce" officeooo:paragraph-rsid="00150aa5" style:font-weight-asian="bold" style:font-weight-complex="bold" fo:hyphenate="false" fo:hyphenation-remain-char-count="2" fo:hyphenation-push-char-count="2"/>
    </style:style>
    <style:style style:name="P26"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bold" officeooo:rsid="003da6b8" officeooo:paragraph-rsid="00150aa5" style:font-weight-asian="bold" style:font-weight-complex="bold" fo:hyphenate="false" fo:hyphenation-remain-char-count="2" fo:hyphenation-push-char-count="2"/>
    </style:style>
    <style:style style:name="P27"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bold" officeooo:rsid="003eb2fc" officeooo:paragraph-rsid="00150aa5" style:font-weight-asian="bold" style:font-weight-complex="bold" fo:hyphenate="false" fo:hyphenation-remain-char-count="2" fo:hyphenation-push-char-count="2"/>
    </style:style>
    <style:style style:name="P28"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bold" officeooo:rsid="003f1300" officeooo:paragraph-rsid="00150aa5" style:font-weight-asian="bold" style:font-weight-complex="bold" fo:hyphenate="false" fo:hyphenation-remain-char-count="2" fo:hyphenation-push-char-count="2"/>
    </style:style>
    <style:style style:name="P29"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bold" officeooo:rsid="004093fa" officeooo:paragraph-rsid="00150aa5" style:font-weight-asian="bold" style:font-weight-complex="bold" fo:hyphenate="false" fo:hyphenation-remain-char-count="2" fo:hyphenation-push-char-count="2"/>
    </style:style>
    <style:style style:name="P30"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bold" officeooo:rsid="00421449" officeooo:paragraph-rsid="00150aa5" style:font-weight-asian="bold" style:font-weight-complex="bold" fo:hyphenate="false" fo:hyphenation-remain-char-count="2" fo:hyphenation-push-char-count="2"/>
    </style:style>
    <style:style style:name="P31"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bold" officeooo:rsid="00428e29" officeooo:paragraph-rsid="00150aa5" style:font-weight-asian="bold" style:font-weight-complex="bold" fo:hyphenate="false" fo:hyphenation-remain-char-count="2" fo:hyphenation-push-char-count="2"/>
    </style:style>
    <style:style style:name="P32"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bold" officeooo:rsid="0044a23e" officeooo:paragraph-rsid="0044a23e" style:font-weight-asian="bold" style:font-weight-complex="bold" fo:hyphenate="false" fo:hyphenation-remain-char-count="2" fo:hyphenation-push-char-count="2"/>
    </style:style>
    <style:style style:name="P33" style:family="paragraph" style:parent-style-name="Základní_20_text_20_odsazený_20_2">
      <style:paragraph-properties fo:text-align="center" style:justify-single-word="false"/>
      <style:text-properties fo:font-weight="bold" style:font-weight-asian="bold" style:font-weight-complex="bold"/>
    </style:style>
    <style:style style:name="P34" style:family="paragraph" style:parent-style-name="Header">
      <style:paragraph-properties>
        <style:tab-stops/>
      </style:paragraph-properties>
    </style:style>
    <style:style style:name="P35" style:family="paragraph" style:parent-style-name="Header">
      <style:paragraph-properties fo:text-align="justify" style:justify-single-word="false">
        <style:tab-stops/>
      </style:paragraph-properties>
    </style:style>
    <style:style style:name="P36" style:family="paragraph" style:parent-style-name="Standard">
      <style:paragraph-properties fo:margin-left="1.3cm" fo:margin-right="0cm" fo:text-align="justify" style:justify-single-word="false" fo:orphans="2" fo:widows="2" fo:hyphenation-ladder-count="no-limit" fo:text-indent="-1.3cm" style:auto-text-indent="false" style:writing-mode="lr-tb"/>
      <style:text-properties officeooo:paragraph-rsid="00150aa5" fo:hyphenate="false" fo:hyphenation-remain-char-count="2" fo:hyphenation-push-char-count="2"/>
    </style:style>
    <style:style style:name="P37" style:family="paragraph" style:parent-style-name="Header" style:master-page-name="First_20_Page">
      <style:paragraph-properties style:page-number="auto">
        <style:tab-stops/>
      </style:paragraph-properties>
      <style:text-properties style:letter-kerning="tru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347b59" style:font-weight-asian="bold" style:font-weight-complex="bold"/>
    </style:style>
    <style:style style:name="T4" style:family="text">
      <style:text-properties fo:font-weight="bold" officeooo:rsid="00382036" style:font-weight-asian="bold" style:font-weight-complex="bold"/>
    </style:style>
    <style:style style:name="T5" style:family="text">
      <style:text-properties fo:font-weight="bold" officeooo:rsid="00392116" style:font-weight-asian="bold" style:font-weight-complex="bold"/>
    </style:style>
    <style:style style:name="T6" style:family="text">
      <style:text-properties fo:font-weight="bold" officeooo:rsid="003a7ef0" style:font-weight-asian="bold" style:font-weight-complex="bold"/>
    </style:style>
    <style:style style:name="T7" style:family="text">
      <style:text-properties fo:font-weight="bold" officeooo:rsid="003befa8" style:font-weight-asian="bold" style:font-weight-complex="bold"/>
    </style:style>
    <style:style style:name="T8" style:family="text">
      <style:text-properties fo:font-weight="bold" officeooo:rsid="003d23ce" style:font-weight-asian="bold" style:font-weight-complex="bold"/>
    </style:style>
    <style:style style:name="T9" style:family="text">
      <style:text-properties fo:font-weight="bold" officeooo:rsid="003da6b8" style:font-weight-asian="bold" style:font-weight-complex="bold"/>
    </style:style>
    <style:style style:name="T10" style:family="text">
      <style:text-properties fo:font-weight="bold" officeooo:rsid="003eb2fc" style:font-weight-asian="bold" style:font-weight-complex="bold"/>
    </style:style>
    <style:style style:name="T11" style:family="text">
      <style:text-properties fo:font-weight="bold" officeooo:rsid="003f1300" style:font-weight-asian="bold" style:font-weight-complex="bold"/>
    </style:style>
    <style:style style:name="T12" style:family="text">
      <style:text-properties fo:font-weight="bold" officeooo:rsid="004093fa" style:font-weight-asian="bold" style:font-weight-complex="bold"/>
    </style:style>
    <style:style style:name="T13" style:family="text">
      <style:text-properties fo:font-weight="bold" officeooo:rsid="00421449" style:font-weight-asian="bold" style:font-weight-complex="bold"/>
    </style:style>
    <style:style style:name="T14" style:family="text">
      <style:text-properties fo:font-weight="bold" officeooo:rsid="00428e29" style:font-weight-asian="bold" style:font-weight-complex="bold"/>
    </style:style>
    <style:style style:name="T15" style:family="text">
      <style:text-properties fo:font-weight="bold" officeooo:rsid="0043e190" style:font-weight-asian="bold" style:font-weight-complex="bold"/>
    </style:style>
    <style:style style:name="T16" style:family="text">
      <style:text-properties fo:font-weight="bold" officeooo:rsid="00499007"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184a94" style:font-weight-asian="normal" style:font-weight-complex="normal"/>
    </style:style>
    <style:style style:name="T19" style:family="text">
      <style:text-properties fo:font-weight="normal" officeooo:rsid="004dd4ab" style:font-weight-asian="normal" style:font-weight-complex="normal"/>
    </style:style>
    <style:style style:name="T20" style:family="text">
      <style:text-properties fo:color="#000000" fo:letter-spacing="-0.005cm" fo:font-weight="normal" style:font-weight-asian="normal" style:font-weight-complex="normal"/>
    </style:style>
    <style:style style:name="T21" style:family="text">
      <style:text-properties fo:color="#000000" style:font-name="Times New Roman1" fo:font-size="12pt" fo:language="cs" fo:country="CZ" style:text-underline-style="none" fo:font-weight="normal" style:font-size-asian="12pt" style:font-weight-asian="normal" style:font-name-complex="Times New Roman1" style:font-weight-complex="normal"/>
    </style:style>
    <style:style style:name="T22" style:family="text">
      <style:text-properties officeooo:rsid="000e87a1"/>
    </style:style>
    <style:style style:name="T23" style:family="text">
      <style:text-properties officeooo:rsid="0010de11"/>
    </style:style>
    <style:style style:name="T24" style:family="text">
      <style:text-properties officeooo:rsid="001322d2"/>
    </style:style>
    <style:style style:name="T25" style:family="text">
      <style:text-properties style:font-name="Times New Roman1" fo:font-size="12pt" fo:language="cs" fo:country="CZ" fo:font-weight="normal" style:font-size-asian="12pt" style:font-weight-asian="normal" style:font-name-complex="Times New Roman1" style:font-weight-complex="normal"/>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normal" style:font-weight-asian="normal" style:font-weight-complex="normal"/>
    </style:style>
    <style:style style:name="T28" style:family="text">
      <style:text-properties style:font-name="Times New Roman" fo:font-size="12pt" fo:font-weight="normal" style:font-size-asian="12pt" style:font-weight-asian="normal" style:font-name-complex="Times New Roman" style:font-size-complex="12pt" style:font-weight-complex="normal"/>
    </style:style>
    <style:style style:name="T29" style:family="text">
      <style:text-properties style:text-underline-style="none"/>
    </style:style>
    <style:style style:name="T30" style:family="text">
      <style:text-properties officeooo:rsid="0016ff7e"/>
    </style:style>
    <style:style style:name="T31" style:family="text">
      <style:text-properties officeooo:rsid="0019ee7e"/>
    </style:style>
    <style:style style:name="T32" style:family="text">
      <style:text-properties officeooo:rsid="001a234f"/>
    </style:style>
    <style:style style:name="T33" style:family="text">
      <style:text-properties officeooo:rsid="001e11f0"/>
    </style:style>
    <style:style style:name="T34" style:family="text">
      <style:text-properties officeooo:rsid="0020de6f"/>
    </style:style>
    <style:style style:name="T35" style:family="text">
      <style:text-properties officeooo:rsid="00228b68"/>
    </style:style>
    <style:style style:name="T36" style:family="text">
      <style:text-properties officeooo:rsid="0024cda7"/>
    </style:style>
    <style:style style:name="T37" style:family="text">
      <style:text-properties officeooo:rsid="00284c7f"/>
    </style:style>
    <style:style style:name="T38" style:family="text">
      <style:text-properties officeooo:rsid="002976d1"/>
    </style:style>
    <style:style style:name="T39" style:family="text">
      <style:text-properties officeooo:rsid="002a938e"/>
    </style:style>
    <style:style style:name="T40" style:family="text">
      <style:text-properties officeooo:rsid="002bda8b"/>
    </style:style>
    <style:style style:name="T41" style:family="text">
      <style:text-properties officeooo:rsid="002be033"/>
    </style:style>
    <style:style style:name="T42" style:family="text">
      <style:text-properties officeooo:rsid="002bea45"/>
    </style:style>
    <style:style style:name="T43" style:family="text">
      <style:text-properties officeooo:rsid="002dcf2c"/>
    </style:style>
    <style:style style:name="T44" style:family="text">
      <style:text-properties officeooo:rsid="002f9a8e"/>
    </style:style>
    <style:style style:name="T45" style:family="text">
      <style:text-properties officeooo:rsid="00334c47"/>
    </style:style>
    <style:style style:name="T46" style:family="text">
      <style:text-properties officeooo:rsid="003f1300"/>
    </style:style>
    <style:style style:name="T47" style:family="text">
      <style:text-properties officeooo:rsid="00466e8e"/>
    </style:style>
    <style:style style:name="T48" style:family="text">
      <style:text-properties officeooo:rsid="004c39cd"/>
    </style:style>
    <style:style style:name="T49" style:family="text">
      <style:text-properties officeooo:rsid="00504a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Standard"/>
      <table:table table:name="Table1" table:style-name="Table1">
        <table:table-column table:style-name="Table1.A"/>
        <table:table-row table:style-name="Table1.1">
          <table:table-cell table:style-name="Table1.A1" office:value-type="string">
            <text:h text:style-name="Heading_20_1" text:outline-level="1">Parlament České republiky</text:h>
            <text:p text:style-name="P1">POSLANECKÁ SNĚMOVNA</text:p>
            <text:p text:style-name="P1">2015</text:p>
            <text:p text:style-name="P2">7. volební období</text:p>
          </table:table-cell>
        </table:table-row>
        <table:table-row table:style-name="Table1.1">
          <table:table-cell table:style-name="Table1.A1" office:value-type="string">
            <text:p text:style-name="P3"/>
          </table:table-cell>
        </table:table-row>
        <table:table-row table:style-name="Table1.1">
          <table:table-cell table:style-name="Table1.A1" office:value-type="string">
            <text:p text:style-name="P1">Z Á P I S</text:p>
          </table:table-cell>
        </table:table-row>
        <table:table-row table:style-name="Table1.1">
          <table:table-cell table:style-name="Table1.A1" office:value-type="string">
            <text:p text:style-name="P2">z 1<text:span text:style-name="T23">9</text:span>. schůze</text:p>
          </table:table-cell>
        </table:table-row>
        <table:table-row table:style-name="Table1.1">
          <table:table-cell table:style-name="Table1.A1" office:value-type="string">
            <text:p text:style-name="P2">výboru pro zdravotnictví,</text:p>
          </table:table-cell>
        </table:table-row>
        <table:table-row table:style-name="Table1.1">
          <table:table-cell table:style-name="Table1.A1" office:value-type="string">
            <text:p text:style-name="P4">která se konala </text:p>
            <text:p text:style-name="P4">dne 1<text:span text:style-name="T23">5</text:span>. <text:span text:style-name="T23">dubna</text:span> 2015</text:p>
          </table:table-cell>
        </table:table-row>
        <table:table-row table:style-name="Table1.1">
          <table:table-cell table:style-name="Table1.A1" office:value-type="string">
            <text:p text:style-name="P5"/>
          </table:table-cell>
        </table:table-row>
      </table:table>
      <text:p text:style-name="P16"/>
      <text:p text:style-name="Standard"/>
      <text:p text:style-name="P6"/>
      <text:p text:style-name="P6"><text:span text:style-name="T1">Přítomni byli poslanci</text:span>: <text:s/><text:span text:style-name="T23">Antonín Pavel, </text:span>Běhounek Jiří, Heger Leoš, Holík Pavel, Hnyková Jana, Hovorka Ludvík, Kaňkovský Vít, Kasal David, Krákora Jaroslav, Mackovík Stanislav, Marková Soňa, <text:span text:style-name="T23">Nohavová Alena, </text:span>Nykl Igor, <text:span text:style-name="T23">Pastuchová Jana, </text:span>Skalický Jiří, Svoboda Bohuslav, Štětina Jiří, Vyzula Rostislav</text:p>
      <text:p text:style-name="P6"/>
      <text:p text:style-name="P6"><text:span text:style-name="T1">Omluveni</text:span>: Adam Vojtěch, Brázdil Milan, Havíř Pavel, Koskuba Jiří, Kostřica Rom, <text:span text:style-name="T23">Volčík Pavel</text:span></text:p>
      <text:p text:style-name="P34"/>
      <text:p text:style-name="P35">Předseda výboru prof. Vyzula zahájil schůzi výboru, přivítal všechny přítomné poslankyně, poslance, ministra zdravotnictví i zástupce z řad <text:span text:style-name="T24">M</text:span>inisterstva zdravotnictví a další hosty. <text:s/><text:span text:style-name="T30">Dále načetl omluvené poslance.</text:span></text:p>
      <text:p text:style-name="P35"/>
      <text:p text:style-name="P35">Dále seznámil přítomné s programem schůze výboru. </text:p>
      <text:p text:style-name="Standard"/>
      <text:p text:style-name="Standard"/>
      <text:p text:style-name="P33">Předseda výboru seznámil přítomné s programem schůze:</text:p>
      <text:p text:style-name="P8"/>
      <text:p text:style-name="P11"/>
      <text:p text:style-name="P7"/>
      <text:p text:style-name="P7"><text:span text:style-name="T17">1.<text:tab/></text:span><text:span text:style-name="T25">Vládní návrh zákona, kterým se mění zákon č. 48/1997 Sb., o veřejném zdravotním <text:tab/>pojištění a o změně a doplnění některých souvisejících zákonů, ve znění pozdějších <text:tab/>předpisů, zákon č. 551/1991 Sb., o Všeobecné zdravotní pojišťovně České republiky, <text:tab/>ve <text:tab/>znění pozdějších předpisů, a zákon č. 280/1992 Sb., o resortních, oborových, <text:tab/>podnikových a dalších zdravotních pojišťovnách, ve znění pozdějších předpisů </text:span><text:span text:style-name="T21"><text:tab/></text:span><text:span text:style-name="Internet_20_link"><text:span text:style-name="T21">/sněmovní <text:tab/>tisk 386/</text:span></text:span></text:p>
      <text:p text:style-name="P7"/>
      <text:p text:style-name="P15"><text:tab/><text:tab/><text:tab/><text:tab/><text:tab/><text:tab/><text:span text:style-name="T26">Odůvodní:</text:span> MUDr. Svatopluk Němeček, <text:tab/><text:tab/><text:tab/><text:tab/><text:tab/><text:tab/><text:tab/><text:tab/>MBA, ministr zdravotnictví</text:p>
      <text:p text:style-name="P7"><text:span text:style-name="T17"><text:tab/><text:tab/><text:tab/><text:tab/><text:tab/><text:tab/></text:span><text:span text:style-name="T27">Zpravodaj:</text:span><text:span text:style-name="T17"> posl. </text:span><text:span text:style-name="T20">prof. MUDr. Rostislav Vyzula, CSc.</text:span></text:p>
      <text:p text:style-name="P12"/>
      <text:p text:style-name="P36"><text:span text:style-name="T17">2. </text:span><text:span text:style-name="T28"><text:s/><text:tab/></text:span><text:span text:style-name="T17">Státní závěrečný účet kapitoly 335 – Ministerstva zdravotnictví ČR za rok 2014</text:span></text:p>
      <text:p text:style-name="P7"/>
      <text:p text:style-name="P15"><text:span text:style-name="T29"><text:tab/><text:tab/><text:tab/><text:tab/><text:tab/><text:tab/></text:span><text:span text:style-name="T26">Odůvodní:</text:span> Mgr. David Kotris, náměstek <text:tab/><text:tab/><text:tab/><text:tab/><text:tab/><text:tab/><text:tab/><text:tab/>pro ekonomiku a přímo řízené organizace MZd</text:p>
      <text:p text:style-name="P7"><text:soft-page-break/><text:tab/><text:tab/><text:tab/><text:tab/><text:tab/><text:tab/><text:span text:style-name="T26">Zpravodaj:</text:span> posl. PharmDr. Jiří Skalický,Ph.D.</text:p>
      <text:p text:style-name="P7"/>
      <text:p text:style-name="P13">3.<text:tab/>Sdělení předsedy</text:p>
      <text:p text:style-name="P14"/>
      <text:p text:style-name="P14"/>
      <text:p text:style-name="P9">4. <text:s text:c="9"/>Různé</text:p>
      <text:p text:style-name="P9"/>
      <text:p text:style-name="P9"/>
      <text:p text:style-name="P9"><text:s text:c="5"/><text:span text:style-name="T4">Hlasování o navrženém programu schůze: pro: 17, proti: 0, zdrželi se: 0. Program byl schválen. (usnesení č. 77)</text:span></text:p>
      <text:p text:style-name="P9"/>
      <text:p text:style-name="P10">Ad 1) </text:p>
      <text:p text:style-name="P10"/>
      <text:p text:style-name="P10"><text:s text:c="2"/><text:span text:style-name="T17">Vedení schůze převzal místopředseda výboru Jaroslav Krákora. Jako zpravodaj byl určen pro tento tisk prof. Vyzula. Poslanec Krákora přivítal přítomné zástupce za Ministerstvo zdravotnictví. Projednávání sněmovního tisk 386 bylo přerušeno v obecné rozpravě. Nyní pokračujeme v rozpravě podrobné. </text:span></text:p>
      <text:p text:style-name="P10"><text:span text:style-name="T17"><text:s text:c="2"/></text:span><text:span text:style-name="T18">S úvodním slovem vystoupil ministra zdravotnictví MUDr. Němeček s tím, že již </text:span><text:span text:style-name="T19">vše </text:span><text:span text:style-name="T18">bylo opakovaně sděleno. Nyní přišlo mnoho pozměňovacích návrhů, přičemž některé jsou pozitivní, jiné nikoliv, k některým má stanovisko neutrální. </text:span></text:p>
      <text:p text:style-name="P9"><text:tab/></text:p>
      <text:p text:style-name="P20"><text:s text:c="2"/><text:span text:style-name="T32">S prvním pozměňovacím návrhem vystoupil prof. Vyzula. Jeho pozměňovací návrh má 17 bodů. Profesor Vyzula seznámil přítomné v krátkosti se všemi body pozměňovacího návrhu, který se týkal přehlášení pojištěnce ke zdravotní pojišťovně, správních deliktů, správních rad pojišťoven, sloučení zaměstnaneckých pojišťoven, rezervního fondu, atd.</text:span></text:p>
      <text:p text:style-name="P20"/>
      <text:p text:style-name="P21"><text:tab/> <text:s text:c="2"/>Dále profesor Vyzula načetl svůj pozměňovací návrh, uvedený pod číslem 2, který se týká především cenotvorby. Svůj pozměňovací návrh vysvětlil s tím, že pokud přijde na trh lék, který má cenu např. 1000 Kč a na trh vstoupí jiná firma s generickým lékem s cenou, např. 20 korun. Původní dodavatel odejde a generická firma lék přestane za 20 korun prodávat, na trhu nebude žádný lék. Proto tento pozměňovací návrh podává.</text:p>
      <text:p text:style-name="P20"/>
      <text:p text:style-name="P20"><text:s text:c="4"/><text:span text:style-name="T33">K pozměňovacímu návrhu číslo 3, 4 a 5 vystoupil poslanec Vít Kaňkovský (předkladatelé posl. Jaroslav Krákora, posl. Vít Kaňkovský, posl. Rostislav Vyzula). Ve stručnosti informoval o jednotlivých bodech v pozměňovacích návrzích. PN 3 <text:s/>- jde zejména o úhradové dodatky a smlouvy, PN 4 – klasifikace lůžkové péče a systém DRG, PN 5 – Dohodovací řízení.</text:span></text:p>
      <text:p text:style-name="P20"/>
      <text:p text:style-name="P20"><text:s text:c="4"/><text:span text:style-name="T33">K pozměňovacímu návrhu č. 6 vystoupil předkladatel poslanec Jaroslav Krákora. Jde o náhrady výdajů. </text:span></text:p>
      <text:p text:style-name="P20"><text:s text:c="5"/><text:span text:style-name="T33">Pozměňovací návrh č. 7 poslankyně Maxové a poslance Janulíka - navrhla poslankyně Maxová, aby byl stažen. </text:span></text:p>
      <text:p text:style-name="P20"><text:s text:c="5"/></text:p>
      <text:p text:style-name="P20"><text:s text:c="5"/><text:span text:style-name="T34">Poté vyhlásil poslanec Krákora 3 minutovou pauzu.</text:span></text:p>
      <text:p text:style-name="P20"><text:s text:c="4"/><text:span text:style-name="T34">Po pauze vystoupila poslankyně Jana Pastuchová se svým pozměňovacím návrhem (předkladatelé posl. Hnyková, posl. Maxová a posl. Pastuchová). V tomto pozměňovacím návrhu jde o hrazení očkování proti pneumokokovým infekcím konjugovanou vakcínou <text:s/>s možností přeočkování polysacharidovou vakcínou u pojištěnců nad 65 let věku. </text:span></text:p>
      <text:p text:style-name="P20"><text:s text:c="4"/><text:span text:style-name="T34">K tomuto sdělil profesor Vyzula, že na VZP existuje fond prevence, kde je kolem 15 milionů Kč. Je třeba udělat kvalifikovaný odhad, kolik pacientů se vakcinace vlastně týká. Jsou uvedeny dvě vakcíny, každá stojí jiné finance. </text:span></text:p>
      <text:p text:style-name="P20"><text:s text:c="2"/><text:span text:style-name="T35">Poslankyně Maxová uvedla, že si je vědoma toho, že konjugovaná vakcína je 3 krát dražší <text:s/>než polysacharidová. Jde o dobrovolné očkování, očkováním vznikne úspora, kdy tito pacienti často pak </text:span><text:soft-page-break/><text:span text:style-name="T35">dlouhodobě uléhají na nemocniční lůžka. Poslanec Heger uvedl, že nastavení hranice 65 let se mu nezdá ideální. </text:span></text:p>
      <text:p text:style-name="P20"><text:s text:c="5"/><text:span text:style-name="T35">Poslankyně Marková informovala, že tento pozměňovací návrh vznikl s podporou národní rady seniorů. Poslanec Krákora uvedl, že návrh podporuje, novorozenci a senioři jsou nejvíce ohrožená kategorie. Poslankyně Hnyková rovněž vyjádřila podporu tomuto návrhu, v praxi vidí dobré výsledky po přeočkování. </text:span></text:p>
      <text:p text:style-name="P20"><text:s text:c="5"/><text:span text:style-name="T35">Ministr zdravotnictví k tomuto měl negativní stanovisko, nyní jej má rezervovaně neutrální. Tento návrh je ke zvážení – zda hranice nad 65 let či jen rizikové skupiny?</text:span></text:p>
      <text:p text:style-name="P20"><text:s text:c="5"/><text:span text:style-name="T35">Profesor Vyzula navrhl jako možné řešení podpory tohoto pozměňovacího návrhu – senioři by si sami vakcínu uhradili a potom by zdravotní pojišťovna uhradila náklady zpět. Zjistil by se počet, kolik seniorů má o vakcinaci zájem. </text:span></text:p>
      <text:p text:style-name="P20"><text:s text:c="3"/><text:span text:style-name="T35">Pozměňovací návrh poslance Igora Nykla – PN 9. Jde zejména o střet zájmů členů orgánů zdravotnich pojišťoven. Dle předkladatele je dobré, když tam jsou lékaři. V zaměstnaneckých pojišťovnách je to uvedeno dle poslance Nykla špatně. Pojišťovny jsou rády, že mají lékaře ve správních radách.</text:span></text:p>
      <text:p text:style-name="P20"><text:s text:c="5"/><text:span text:style-name="T36">Pozměňovací návrh poslance Davida Kasala – PN 10 – vzácná onemocnění. Nejde o navyšování nákladů. Jde o opatření ve prospěch pojištěnců i poskytovatelů zdravotních služeb.</text:span></text:p>
      <text:p text:style-name="P20"><text:s text:c="6"/><text:span text:style-name="T36">Pozměňovací návrh č. 11 <text:s/>poslance Davida Kasala – uzavírání smluv na dobu neurčitou – ukončení tohoto smluvního vztahu jen na základě důvodů uvedených v rámcové smlouvě. K tomuto uvedl poslanec Leoš Heger, že by toto mohlo být diskriminující pro nové, začínající lékaře. Poslanec Ludvík Hovorka uvedl, že u PN 10, týkajícího se vzácných onemocnění, chybí modelace finančního dopadu. Poslanec Bohuslava Svoboda informoval, že u PN 10 je to vše již hrazeno nyní, jen jde o zjednodušení situace. Poslankyně Soňa Marková sdělila, že podporuje tento návrh, jde o financování ekonomicky náročné léčby, většinu této léčby – většina těchto pacientů má, hradí VZP. Zda by nebylo dobré uvažovat nad zřízením speciálního fondu, který by poskytoval tuto léčbu ze státních peněz. </text:span></text:p>
      <text:p text:style-name="P20"><text:s text:c="3"/><text:span text:style-name="T36">Pozměňovací návrh č. 12 – poslance Leoše Hegera, poslanec Martina Plíška, poslance Jiřího Skalického. Za předkladatele vystoupil poslanec Leoš Heger. Tento pozměňovací návrh byl zmíněn již minule. Cílem je dát do pořádku způsob, jakým vstupují <text:s/>nové technologie do zdravotního pojištění, naceňování výkonů, nárok pacienta týká se zejména seznamu zdravotních výkonů. K tomuto poslanec Hovorka vystoupil, že chtěl původní znění pozměňovacího návrhu podpořit, nyní však po změnách, provedených MZd, pozměňovací návrh nepodpoří, neboť došlo ke zhoršení situace. Dále vznesl dotaz na úzký výčet členů pracovní skupiny k SZV. Tento se rovněž nelíbí poslanci Jiřímu Běhounkovi, měl by být rozšířen o další struktury, zástupce asociace nemocnic, atd., nebo by neměl být tak úzce specifikován. </text:span></text:p>
      <text:p text:style-name="P20"><text:s text:c="5"/><text:span text:style-name="T37">Pozměňovací návrh č. 13 – poslance Jiřího Skalického – jde o vyjmutí států <text:s/>Chorvatsko a Řecko z referenčního koše.</text:span></text:p>
      <text:p text:style-name="P20"><text:s text:c="3"/><text:span text:style-name="T37">Pozměňovací návrhy č. 14 a 15 jsou poslankyně Soni Markové – snížení či prominutí vymáhané náhrady zdravotní pojišťovnou (i bez žádosti třetí osoby). Dále jde o doručování veřejnou vyhláškou ze strany zdravotních pojišťoven.</text:span></text:p>
      <text:p text:style-name="P20"><text:s text:c="3"/><text:span text:style-name="T38">Pozměňovací návrh č. 16 – poslanec Ludvíka Hovorky – jde o zpřísnění podmínek slučování zaměstnaneckých pojišťoven. </text:span></text:p>
      <text:p text:style-name="P20"><text:s text:c="5"/><text:span text:style-name="T39">Pozměňovací návrh č. 17 – poslanec Ludvíka Hovorky – jde o rezervní fond a pravidla pro čerpání.</text:span></text:p>
      <text:p text:style-name="P20"><text:s text:c="3"/><text:span text:style-name="T39">Pozměňovací návrh č. 18 – poslance Ludvíka Hovorky – práva a povinnosti pojištěnce – nerovnováha v hospodaření zdravotní pojišťovny – sdělovací prostředky. </text:span></text:p>
      <text:p text:style-name="P20"><text:s text:c="3"/><text:span text:style-name="T39">Pozměňovací návrh č. 19 – poslance Ludvíka Hovorky – dohodovací řízení a termín pro vydání vyhlášky do 31. října kalendářního roku.</text:span></text:p>
      <text:p text:style-name="P20"><text:s text:c="5"/><text:span text:style-name="T40">Pozměňovací návrh č. 20 – poslance Ludvíka Hovorky – institut revizí úhrad – prodloužení lhůt pro hloubkové revize ze 3 na 5 let není žádoucí. </text:span></text:p>
      <text:p text:style-name="P20"><text:s text:c="5"/><text:span text:style-name="T41">Pozměňovací návrh č. 21 – poslance Ludvíka Hovorky – zajišťovací fond zdravotní pojišťovny.</text:span></text:p>
      <text:p text:style-name="P20"><text:s text:c="5"/><text:span text:style-name="T41">Pozměňovací návrh č. 22 – poslance Jiřího Štětiny – dohodovací řízení <text:s/>- úloha Ministerstva financí. </text:span></text:p>
      <text:p text:style-name="P20"><text:s text:c="5"/><text:span text:style-name="T42">Ke všem pozměňovacím návrhům se vyjádřil pan ministr. Dále proběhla široká diskuse mezi všemi </text:span><text:soft-page-break/><text:span text:style-name="T42">poslanci ke sporným bodům jednotlivých pozměňovacích návrhů.</text:span></text:p>
      <text:p text:style-name="P20"/>
      <text:p text:style-name="P20"><text:s text:c="5"/><text:span text:style-name="T42">Proběhlo hlasování o proceduře hlasování o jednotlivých PN. </text:span></text:p>
      <text:p text:style-name="P20"><text:s text:c="5"/><text:span text:style-name="T44">PN 1 – skládá se ze 17 bodů – hlasovat každý bod zvlášť.</text:span></text:p>
      <text:p text:style-name="P20"><text:s text:c="5"/><text:span text:style-name="T44">PN 2, PN 3, PN 4 a PN 5 – hlasovat „en bloc“.</text:span></text:p>
      <text:p text:style-name="P20"><text:s text:c="5"/><text:span text:style-name="T45">PN 6 – hlasovat samostatně.</text:span></text:p>
      <text:p text:style-name="P20"><text:s text:c="5"/><text:span text:style-name="T45">PN 7 – byl stažen předkladateli.</text:span></text:p>
      <text:p text:style-name="P20"><text:s text:c="5"/><text:span text:style-name="T45">PN 8 – hlasovat samostatně.</text:span></text:p>
      <text:p text:style-name="P20"><text:s text:c="5"/><text:span text:style-name="T45">PN 9 – má 6 bodů – jako jedno hlasování.</text:span></text:p>
      <text:p text:style-name="P20"><text:s text:c="5"/><text:span text:style-name="T45">PN 10, PN 11 – hlasovat samostatně.</text:span></text:p>
      <text:p text:style-name="P20"><text:s text:c="5"/><text:span text:style-name="T45">PN 12 a PN 13 - <text:s/>hlasovat samostatně.</text:span></text:p>
      <text:p text:style-name="P20"><text:s text:c="5"/><text:span text:style-name="T45">PN 14, PN 15 a PN 16 – hlasovat samostatně.</text:span></text:p>
      <text:p text:style-name="P20"><text:s text:c="5"/><text:span text:style-name="T45">PN 17, PN 18, PN 19 – hlasovat samostatně.</text:span></text:p>
      <text:p text:style-name="P20"><text:s text:c="5"/><text:span text:style-name="T45">PN 20, PN 21 – hlasovat samostatně.</text:span></text:p>
      <text:p text:style-name="P20"><text:s text:c="5"/><text:span text:style-name="T45">PN 22 – hlasovat zvlášť, pokud neprojde PN 19. </text:span></text:p>
      <text:p text:style-name="P22"><text:s text:c="5"/>(PN 16 a PN 17 – jsou totožné s PN 1 – nehlasovatelné, pokud projde PN 1)</text:p>
      <text:p text:style-name="P22"><text:s text:c="5"/>Poslankyně Soňa Marková navrhla hlasovat u PN 5 zvlášť bod 2.</text:p>
      <text:p text:style-name="P22"/>
      <text:p text:style-name="P22"><text:s text:c="5"/><text:span text:style-name="T3">Hlasování o <text:s/>navržené proceduře hlasování o jednotlivých PN – hlasování: pro: 16, proti: 0, zdrželi se: 0. Procedura hlasování byla schválena.</text:span></text:p>
      <text:p text:style-name="P20"/>
      <text:p text:style-name="P20"><text:s text:c="6"/><text:span text:style-name="T5">Hlasování o PN 1 – bod 1: pro: 16, proti: 0, zdrželi se: 0. (stanovisko zpravodaje kladné, MZd kladné) – </text:span><text:span text:style-name="T8">PN přijat</text:span></text:p>
      <text:p text:style-name="P20"><text:span text:style-name="T5"><text:s text:c="6"/>Hlasování o PN 1 – bod 2: pro: 16, proti: 0, zdrželi se: 0 (stanovisko zpravodaje kladné, MZd kladné) – </text:span><text:span text:style-name="T8">PN přijat</text:span></text:p>
      <text:p text:style-name="P20"><text:span text:style-name="T5"><text:s text:c="6"/>Hlasování o PN 1 – bod 3: pro: 9, proti: 5, zdrželi se: 2 (stanovisko zpravodaje kladné, MZd záporné) – </text:span><text:span text:style-name="T8">PN přijat</text:span></text:p>
      <text:p text:style-name="P20"><text:span text:style-name="T5"><text:s text:c="7"/>Hlasování o PN 1 – bod 4: pro: 15, proti: 0, zdrželi se: 0 (stanovisko zpravodaje kladné, MZd kladné) – </text:span><text:span text:style-name="T8">PN přijat</text:span></text:p>
      <text:p text:style-name="P20"><text:span text:style-name="T5"><text:s text:c="7"/>Hlasování o PN 1 – bod 5: pro: 12, proti: 2, zdrželi se: 2 (stanovisko zpravodaje kladné, MZd záporné) – </text:span><text:span text:style-name="T8">PN přijat</text:span></text:p>
      <text:p text:style-name="P20"><text:span text:style-name="T5"><text:s text:c="7"/>Hlasování o </text:span><text:span text:style-name="T6">PN 1 – bod 6: pro: 16, proti: 0, zdrželi se: 0 (stanovisko zpravodaje kladné, MZd kladné) – </text:span><text:span text:style-name="T8">PN přijat</text:span></text:p>
      <text:p text:style-name="P20"><text:span text:style-name="T6"><text:s text:c="7"/>Hlasování o PN 1 – bod 7: pro: 10, proti: 1, zdrželi se: 5 (stanovisko zpravodaje kladné, MZd neutrální) – </text:span><text:span text:style-name="T8">PN přijat</text:span></text:p>
      <text:p text:style-name="P20"><text:span text:style-name="T6"><text:s text:c="7"/></text:span><text:span text:style-name="T7">Hlasování o PN 1 – bod 8: pro: 9, proti: 1, zdrželo se: 6 (stanovisko zpravodaje kladné, MZd neutrální) – </text:span><text:span text:style-name="T8">PN přijat</text:span></text:p>
      <text:p text:style-name="P20"><text:span text:style-name="T7"><text:s text:c="7"/>Hlasování o PN 1 – bod 9: pro: 7, proti: 8, zdržel se: 1 (stanovisko zpravodaje kladné, MZd negativní) – </text:span><text:span text:style-name="T8">PN nepřijat</text:span></text:p>
      <text:p text:style-name="P20"><text:span text:style-name="T7"><text:s text:c="8"/></text:span><text:span text:style-name="T8">Hlasování o PN 1 – bod 10: pro: 8, proti: 8, zdržel se: 0 (stanovisko zpravodaje kladné, MZd negativní) – PN nepřijat</text:span></text:p>
      <text:p text:style-name="P25"><text:s text:c="8"/>Hlasování o PN 1 – bod 11: pro: 7, proti: 7, zdržel se: 1 (stanovisko zpravodaje kladné, MZd negativní) – PN nepřijat</text:p>
      <text:p text:style-name="P20"><text:span text:style-name="T8"><text:s text:c="8"/></text:span><text:span text:style-name="T9">Hlasování o PN 1 – bod 12: pro: 7, proti: 9, zdržel se: 0 (stanovisko zpravodaje kladné, MZd negativní) – PN nepřijat</text:span></text:p>
      <text:p text:style-name="P26"><text:s text:c="8"/>Hlasování o PN 1 – bod 13: pro: 8, proti: 0, zdržel se: 6 (stanovisko zpravodaje kladné, MZd neutrální) – PN přijat</text:p>
      <text:p text:style-name="P26"><text:s text:c="6"/>Hlasování o PN 1 – bod 14: pro: 16, proti: 0, zdržel se: 0 (stanovisko zpravodaje kladné, MZd neutrální) – PN přijat</text:p>
      <text:p text:style-name="P26"><text:s text:c="7"/>Hlasování o PN 1 – bod 15: pro: 15, proti: 0, zdržel se: 0 (stanovisko zpravodaje kladné, Mzd kladné) – PN přijat</text:p>
      <text:p text:style-name="P20"><text:span text:style-name="T9"><text:s text:c="7"/>Hlasování o PN 1 – bod 16: pro: 9, proti: 6, zdrželi se: 1 (stanovisko zpravodaje kladné, Mzd </text:span><text:soft-page-break/><text:span text:style-name="T9">negativní) – PN přijat</text:span></text:p>
      <text:p text:style-name="P26"><text:s text:c="6"/>Hlasování o PN 1 – bod 17: pro: 16, proti: 0, zdrželi se: 0 (stanovisko zpravodaje kladné, MZd kladné) – PN přijat</text:p>
      <text:p text:style-name="P20"><text:span text:style-name="T6"><text:s text:c="8"/></text:span><text:span text:style-name="T10">Hlasování o PN 2: pro: 6. proti: 8, zdrželi se: 2 (stanovisko zpravodaje kladné, MZd zásadně negativní) – PN nepřijat</text:span></text:p>
      <text:p text:style-name="P27"><text:s text:c="7"/>Hlasování o PN 3: pro: 16, proti: 0, zdrželi se: 0 (stanovisko zpravodaje kladné, MZd kladné) – PN přijat</text:p>
      <text:p text:style-name="P20"><text:span text:style-name="T10"><text:s text:c="5"/>Hlasování o PN 4 – </text:span><text:span text:style-name="T11">vyjma bodu 2</text:span><text:span text:style-name="T10">: pro: 16, proti: 0, zdrželi se: 0 (stanovisko zpravodaje kladné, MZd kladné) – </text:span><text:span text:style-name="T11">PN přijat</text:span></text:p>
      <text:p text:style-name="P20"><text:span text:style-name="T10"><text:s text:c="7"/></text:span><text:span text:style-name="T11">Hlasování o PN 4 – bod 2: pro: 12, proti: 1, zdrželi se: 1 (stanovisko zpravodaje kladné, MZd kladné) – PN přijat</text:span></text:p>
      <text:p text:style-name="P28"><text:s text:c="7"/>Hlasování o PN 5: pro: 15, proti: 0, zdrželi se: 1 (stanovisko zpravodaje kladné, Mzd kladné) – PN přijat</text:p>
      <text:p text:style-name="P28"><text:s text:c="7"/>Hlasování o PN 6: pro: 12, proti: 0, zdrželi se: 4 (stanovisko zpravodaje kladné, MZd kladné) – PN přijat</text:p>
      <text:p text:style-name="P28"><text:s text:c="4"/>Hlasování o PN 8: pro: 7, proti: 1, zdrželi se: 7 (stanovisko zpravodaje neutrální, MZd neutrální) – PN nepřijat</text:p>
      <text:p text:style-name="P28"><text:s text:c="4"/>Hlasování o PN 9: pro: 6, proti: 4, zdrželi se: 6 (stanovisko zpravodaje kladné, MZd negativní) – PN nepřijat</text:p>
      <text:p text:style-name="P28"><text:s text:c="3"/>Hlasování o PN 10: pro: 15, proti: 0, zdrželi se: 1 (stanovisko zpravodaje kladné, MZd neutrální) – PN přijat</text:p>
      <text:p text:style-name="P20"><text:span text:style-name="T11"><text:s text:c="4"/>Hlasování o PN 11: pro: </text:span><text:span text:style-name="T12">1, proti: 5, zdrželo se: 10 (stanovisko zpravodaje negativní, MZd neutrální – PN nepřijat</text:span></text:p>
      <text:p text:style-name="P29"><text:s text:c="4"/>Hlasování o PN 12 bod 4: pro: 4, proti: 1, zdrželo se: 11 (stanovisko zpravodaje neutrální, MZd neutrální) – PN nepřijat</text:p>
      <text:p text:style-name="P29"><text:s text:c="6"/>Hlasování o PN 12 vyjma bodu 4: pro 13, proti: 0, zdrželi se: 3 (stanovisko zpravodaje kladné, MZd kladné) – PN přijat</text:p>
      <text:p text:style-name="P29"><text:s text:c="3"/>Hlasování o PN 13: pro: 7, proti: 2, zdrželo se: 7 (stanovisko zpravodaje kladné, MZd negativní) – PN nepřijat</text:p>
      <text:p text:style-name="P29"><text:s text:c="3"/>Hlasování o PN 14: pro: 7, proti: 0, zdrželo se: 9 (stanovisko zpravodaje kladné, MZd neutrální) – PN nepřijat</text:p>
      <text:p text:style-name="P29"><text:s text:c="5"/>Hlasování o PN 15: pro: 12, proti: 0, zdrželi se: 2 (stanovisko zpravodaje kladné, MZd kladné) – PN přijat</text:p>
      <text:p text:style-name="P20"><text:span text:style-name="T12"><text:s text:c="3"/></text:span><text:span text:style-name="T13">Hlasování o PN 16: pro: 8, proti: 7, zdrželi se: 1 (stanovisko zpravodaje kladné, MZd negativní) – PN nepřijat</text:span></text:p>
      <text:p text:style-name="P30"><text:s text:c="3"/>Hlasování o PN 17: pro: 9, proti: 6, zdrželi se: 1 (stanovisko zpravodaje kladné, MZd negativní) – PN přijat</text:p>
      <text:p text:style-name="P20"><text:span text:style-name="T13"><text:s text:c="5"/></text:span><text:span text:style-name="T14">Hlasování o PN 18: pro: 16, proti: 0, zdrželo se: 0 (stanovisko zpravodaje kladné, MZd kladné) – PN přijat</text:span></text:p>
      <text:p text:style-name="P31"><text:s text:c="4"/>Hlasování o PN 19: pro: 7, proti: 6, zdrželi se: 2 (stanovisko zpravodaje kladné, MZd negativní) – PN nepřijat</text:p>
      <text:p text:style-name="P31"><text:s text:c="4"/>Hlasování o PN 20: pro: 7, proti: 7, zdrželi se: 2 (stanovisko zpravodaje kladné, MZd negativní) – PN nepřijat</text:p>
      <text:p text:style-name="P31"><text:s text:c="5"/>Hlasování o PN 21: pro: 5, proti: 4, zdrželo se: 6 (stanovisko zpravodaje neutrální, MZd negativní) – PN nepřijat</text:p>
      <text:p text:style-name="P31"><text:s text:c="5"/>Hlasování o PN 22: pro: 2, proti: 9, zdrželo se: 5 (stanovisko zpravodaje neutrální, MZd negativní) – PN nepřijat</text:p>
      <text:p text:style-name="P31"><text:s text:c="4"/></text:p>
      <text:p text:style-name="P20"><text:span text:style-name="T13"><text:s text:c="8"/></text:span><text:span text:style-name="T15">Hlasování o usnesení jako celku: pro: 16, proti: 0, zdrželo se: 0. Návrh usnesení byl přijat (usnesení č. 78)</text:span></text:p>
      <text:p text:style-name="P20"/>
      <text:p text:style-name="P20"/>
      <text:p text:style-name="P23"><text:soft-page-break/><text:span text:style-name="T15">A</text:span><text:span text:style-name="T2">d 2)</text:span></text:p>
      <text:p text:style-name="P32"/>
      <text:p text:style-name="P23"><text:span text:style-name="T2"><text:s text:c="4"/></text:span><text:s/><text:span text:style-name="T47">K tomuto bodu vystoupil se svou prezentací náměstek pro ekonomiku a přímo řízené organizace Mgr. David Kotris. (prezentace je přílohou tomuto zápisu)</text:span></text:p>
      <text:p text:style-name="P20"><text:span text:style-name="T11"><text:s text:c="6"/></text:span><text:span text:style-name="T46"><text:s/>Dále vystoupil se svou zpravodajskou zprávou poslanec Jiří Skalický. Shrnul některá čísla a data z celé kapitoly. Vznesl na pana náměstka několik dotazů – šlo zejména o příspěvky na činnost přímo řízených organizací, proč nebyly dovyčerpány výdaje, hospodaření FNuSA – ICRC. Žádá MZd o sledování činnosti ICRC. Dle sdělení jejího ředitele nevědí, z čeho budou činnost tohoto centra po roce 2016 hradit. </text:span></text:p>
      <text:p text:style-name="P20"/>
      <text:p text:style-name="P20"><text:s text:c="4"/><text:span text:style-name="T2"><text:s/></text:span><text:span text:style-name="T16">Hlasování o usnesení: pro: 12, proti: 0, zdrželi se: 0. (usnesení č. 79)</text:span></text:p>
      <text:p text:style-name="P20"/>
      <text:p text:style-name="P24"><text:span text:style-name="T11">A</text:span><text:span text:style-name="T2">d 3)</text:span></text:p>
      <text:p text:style-name="P24"/>
      <text:p text:style-name="P24"><text:span text:style-name="T2"><text:s text:c="4"/></text:span><text:s/>Předseda výboru Rostislav Vyzula avizoval složení Pracovní skupiny pro <text:span text:style-name="T48">pražské zdravotnictví: poslanec Vít Kaňkovský, poslanec Jaroslav Krákora, poslanec Igor Nykl, za MZd: náměstkyně Lenka Arnoštová, náměstek Tom Philipp, náměstek Josef Vymazal. Stanovením priorit a stanovením prvního termínu jednání skupiny byl pověřen náměstek Tom Philipp.</text:span></text:p>
      <text:p text:style-name="P24"/>
      <text:p text:style-name="P24"><text:s text:c="6"/><text:span text:style-name="T48">Dále předseda výboru informoval o nemožnosti výboru navštívit Velkou Británii kvůli plánovaným volbám. Je tedy možno navštívit Německo. S tímto byl vysloven souhlas.</text:span></text:p>
      <text:p text:style-name="P24"/>
      <text:p text:style-name="P24"><text:s text:c="6"/><text:span text:style-name="T48">V závěru schůze informoval poslanec Leoš Heger o proběhlém semináři k tématu chronického onemocnění ledvin, který proběhl pod jeho záštitou, jako místopředsedy Výboru pro zdravotnictví. Důležitou roli hraje screening. </text:span></text:p>
      <text:p text:style-name="P24"/>
      <text:p text:style-name="P24"><text:s text:c="8"/><text:span text:style-name="T48">Jako poslední bylo zmíněno výjezdní zasedání Výboru pro zdravotnictví do Libereckého kraje, které proběhne ve dnech 22. až 24. dubna 2015.</text:span></text:p>
      <text:p text:style-name="P24"><text:s text:c="4"/></text:p>
      <text:p text:style-name="P18">Schůze skončila v <text:span text:style-name="T43">19.15</text:span> hodin. <text:s/></text:p>
      <text:p text:style-name="P19"/>
      <text:p text:style-name="P6">Za správnost: Mgr. Martin Blažek</text:p>
      <text:p text:style-name="P6"/>
      <text:p text:style-name="P6"/>
      <text:p text:style-name="P6"/>
      <text:p text:style-name="P6"/>
      <text:p text:style-name="P6"/>
      <text:p text:style-name="P6"/>
      <text:p text:style-name="P6"/>
      <text:p text:style-name="P6"/>
      <text:p text:style-name="P6"><text:s text:c="18"/>MUDr. <text:span text:style-name="T31">Pavel Holík, v.r.</text:span> <text:s text:c="8"/><text:tab/> <text:s text:c="11"/>prof. MUDr. Rostislav Vyzula, CSc., <text:span text:style-name="T49">v.r.</text:span></text:p>
      <text:p text:style-name="P17"><text:s text:c="20"/>ověřovatel výboru <text:s text:c="38"/>předseda výboru pro zdravotnictv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Arial Unicode MS'" style:font-charset="x-symbol"/>
    <style:font-face style:name="Mangal1" svg:font-family="Mangal"/>
    <style:font-face style:name="OpenSymbol" svg:font-family="OpenSymbol"/>
    <style:font-face style:name="OpenSymbol1" svg:font-family="OpenSymbol, 'Arial Unicode MS'"/>
    <style:font-face style:name="Symbol" svg:font-family="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Základní_20_text_20_odsazený_20_2" style:display-name="Základní text odsazený 2" style:family="paragraph" style:parent-style-name="Standard">
      <style:paragraph-properties fo:margin-left="0cm" fo:margin-right="0cm" fo:text-indent="1.249cm" style:auto-text-indent="false"/>
      <style:text-properties fo:color="#000000"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hyphenation-ladder-count="no-limit" fo:keep-with-next="always"/>
      <style:text-properties fo:font-size="14pt" fo:font-weight="bold" style:letter-kerning="true" style:font-name-asian="Lucida Sans Unicode" style:font-family-asian="'Lucida Sans Unicode'" style:font-family-generic-asian="swiss" style:font-pitch-asian="variable" style:font-size-asian="14pt" style:language-asian="zh" style:country-asian="CN"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fo:color="#000000" style:font-name="Symbol" fo:font-family="Symbol" fo:font-size="12pt" fo:letter-spacing="-0.005cm" style:font-size-asian="12pt" style:font-name-complex="OpenSymbol2" style:font-family-complex="OpenSymbol, 'Arial Unicode MS'" style:font-charset-complex="x-symbol"/>
    </style:style>
    <style:style style:name="WW8Num4z1" style:family="text">
      <style:text-properties style:font-name="OpenSymbol1" fo:font-family="OpenSymbol, 'Arial Unicode MS'" style:font-name-complex="OpenSymbol2" style:font-family-complex="OpenSymbol, 'Arial Unicode MS'" style:font-charset-complex="x-symbol"/>
    </style:style>
    <style:style style:name="WW8Num3z0" style:family="text">
      <style:text-properties fo:color="#000000" style:font-name="Symbol" fo:font-family="Symbol" fo:font-size="12pt" fo:letter-spacing="-0.005cm" style:font-size-asian="12pt" style:font-name-complex="OpenSymbol2" style:font-family-complex="OpenSymbol, 'Arial Unicode MS'" style:font-charset-complex="x-symbol" style:font-size-complex="12pt"/>
    </style:style>
    <style:style style:name="WW8Num3z1" style:family="text">
      <style:text-properties style:font-name="OpenSymbol1" fo:font-family="OpenSymbol, 'Arial Unicode MS'" style:font-name-complex="OpenSymbol2" style:font-family-complex="OpenSymbol, 'Arial Unicode MS'" style:font-charset-complex="x-symbol"/>
    </style:style>
    <style:style style:name="Standardní_20_písmo_20_odstavce" style:display-name="Standardní písmo odstavc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ňa </meta:initial-creator>
    <meta:creation-date>2015-03-09T22:47:45.48</meta:creation-date>
    <dc:date>2015-04-21T09:58:00.718000000</dc:date>
    <meta:editing-duration>P1DT16H1M50S</meta:editing-duration>
    <meta:editing-cycles>83</meta:editing-cycles>
    <meta:generator>LibreOffice/4.3.5.2$Windows_x86 LibreOffice_project/cda283309eaebb72f0cff92f3b10cd579a31d710</meta:generator>
    <meta:print-date>2015-04-21T09:56:06.067000000</meta:print-date>
    <meta:document-statistic meta:table-count="1" meta:image-count="0" meta:object-count="0" meta:page-count="6" meta:paragraph-count="125" meta:word-count="2371" meta:character-count="16129" meta:non-whitespace-character-count="13096"/>
  </office:meta>
</office:document-meta>
</file>