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2" style:family="paragraph" style:parent-style-name="Hlavička_20_obsahu">
      <style:paragraph-properties fo:hyphenation-ladder-count="no-limit">
        <style:tab-stops/>
      </style:paragraph-properties>
      <style:text-properties fo:language="cs" fo:country="CZ" officeooo:paragraph-rsid="00596f8c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01d09ef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62bc8" officeooo:paragraph-rsid="00337c0b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2ff1d6" officeooo:paragraph-rsid="00337c0b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officeooo:paragraph-rsid="003def57"/>
    </style:style>
    <style:style style:name="P12" style:family="paragraph" style:parent-style-name="Standard">
      <style:paragraph-properties fo:text-align="center" style:justify-single-word="false"/>
      <style:text-properties officeooo:rsid="003efe08" officeooo:paragraph-rsid="003efe08"/>
    </style:style>
    <style:style style:name="P13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2pt" officeooo:paragraph-rsid="00596f8c" style:font-size-asian="12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03def57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3def5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699626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officeooo:rsid="006d8a41" officeooo:paragraph-rsid="006d8a41"/>
    </style:style>
    <style:style style:name="P21" style:family="paragraph" style:parent-style-name="_5f_body_20_pořadu" style:list-style-name="L1">
      <style:paragraph-properties fo:text-align="justify" style:justify-single-word="false"/>
      <style:text-properties fo:font-size="12pt" officeooo:paragraph-rsid="0049a6f1" style:font-size-asian="12pt" style:font-size-complex="12pt"/>
    </style:style>
    <style:style style:name="P22" style:family="paragraph" style:parent-style-name="_5f_body_20_pořadu" style:list-style-name="">
      <style:paragraph-properties fo:text-align="justify" style:justify-single-word="false"/>
      <style:text-properties fo:font-size="12pt" officeooo:rsid="002e2b4b" officeooo:paragraph-rsid="0049a6f1" style:font-size-asian="12pt" style:font-size-complex="12pt"/>
    </style:style>
    <style:style style:name="P23" style:family="paragraph" style:parent-style-name="_5f_body_20_pořadu" style:list-style-name="">
      <style:paragraph-properties fo:margin-top="0cm" fo:margin-bottom="0cm" loext:contextual-spacing="false" fo:text-align="center" style:justify-single-word="false"/>
      <style:text-properties fo:font-size="12pt" officeooo:rsid="004c9113" officeooo:paragraph-rsid="004c9113" style:font-size-asian="10.5pt" style:font-size-complex="12pt"/>
    </style:style>
    <style:style style:name="P24" style:family="paragraph" style:parent-style-name="_5f_body_20_pořadu" style:list-style-name="">
      <style:paragraph-properties fo:margin-top="0cm" fo:margin-bottom="0cm" loext:contextual-spacing="false" fo:text-align="center" style:justify-single-word="false"/>
      <style:text-properties fo:font-size="12pt" officeooo:rsid="006d8a41" officeooo:paragraph-rsid="006d8a41" style:font-size-asian="10.5pt" style:font-size-complex="12pt"/>
    </style:style>
    <style:style style:name="P25" style:family="paragraph" style:parent-style-name="Heading_20_2">
      <style:text-properties fo:font-size="12pt" style:font-size-asian="12pt"/>
    </style:style>
    <style:style style:name="T1" style:family="text">
      <style:text-properties officeooo:rsid="001b82bc"/>
    </style:style>
    <style:style style:name="T2" style:family="text">
      <style:text-properties officeooo:rsid="00234713"/>
    </style:style>
    <style:style style:name="T3" style:family="text">
      <style:text-properties fo:color="#000000" fo:font-size="12pt" fo:letter-spacing="-0.005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-0.005cm" fo:font-weight="bold" officeooo:rsid="006d4090" style:font-size-asian="12pt" style:font-weight-asian="bold" style:font-size-complex="12pt" style:font-weight-complex="bold"/>
    </style:style>
    <style:style style:name="T6" style:family="text">
      <style:text-properties fo:color="#000000" fo:font-size="12pt" fo:letter-spacing="-0.005cm" fo:font-weight="bold" style:font-size-asian="12pt" style:font-weight-asian="bold" style:font-size-complex="12pt" style:font-weight-complex="normal"/>
    </style:style>
    <style:style style:name="T7" style:family="text">
      <style:text-properties fo:color="#000000" fo:font-size="12pt" fo:letter-spacing="-0.005cm" fo:font-weight="bold" officeooo:rsid="006d4090" style:font-size-asian="12pt" style:font-weight-asian="bold" style:font-size-complex="12pt" style:font-weight-complex="normal"/>
    </style:style>
    <style:style style:name="T8" style:family="text">
      <style:text-properties fo:color="#000000" fo:font-size="12pt" fo:letter-spacing="-0.005cm" fo:font-weight="normal" style:font-size-asian="12pt" style:font-weight-asian="normal" style:font-size-complex="12pt" style:font-weight-complex="normal"/>
    </style:style>
    <style:style style:name="T9" style:family="text">
      <style:text-properties officeooo:rsid="0049a6f1"/>
    </style:style>
    <style:style style:name="T10" style:family="text">
      <style:text-properties officeooo:rsid="0050f5c2"/>
    </style:style>
    <style:style style:name="T11" style:family="text">
      <style:text-properties officeooo:rsid="00596f8c"/>
    </style:style>
    <style:style style:name="T12" style:family="text">
      <style:text-properties officeooo:rsid="006100b0"/>
    </style:style>
    <style:style style:name="T13" style:family="text">
      <style:text-properties officeooo:rsid="0066acb6"/>
    </style:style>
    <style:style style:name="T14" style:family="text">
      <style:text-properties officeooo:rsid="00699626"/>
    </style:style>
    <style:style style:name="T15" style:family="text">
      <style:text-properties officeooo:rsid="006d40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arlament České republiky</text:p>
      <text:p text:style-name="P5">POSLANECKÁ SNĚMOVNA</text:p>
      <text:p text:style-name="P5">201<text:span text:style-name="T9">5</text:span></text:p>
      <text:p text:style-name="P3">7. volební období</text:p>
      <text:p text:style-name="P4"/>
      <text:p text:style-name="P10">1<text:span text:style-name="T14">66</text:span></text:p>
      <text:p text:style-name="P9"/>
      <text:p text:style-name="P3">USNESENÍ</text:p>
      <text:p text:style-name="P3">organizačního výboru</text:p>
      <text:p text:style-name="P6">z <text:span text:style-name="T12">33</text:span>. schůze <text:span text:style-name="T15">29</text:span>. <text:span text:style-name="T13">dubna</text:span> 201<text:span text:style-name="T9">5</text:span></text:p>
      <text:p text:style-name="P1"/>
      <text:p text:style-name="P2"/>
      <text:p text:style-name="P13"/>
      <text:p text:style-name="P7">k návrhu <text:span text:style-name="T2">termínu a pořadu 34. schůze organizačního výboru</text:span> Poslanecké sněmovny</text:p>
      <text:p text:style-name="P14"/>
      <text:p text:style-name="P14"/>
      <text:h text:style-name="P25" text:outline-level="2">Organizační výbor Poslanecké sněmovny</text:h>
      <text:p text:style-name="P16"/>
      <text:p text:style-name="P17"><text:span text:style-name="T3"><text:tab/></text:span><text:span text:style-name="T6">s t a n o v í</text:span><text:span text:style-name="T8">, že </text:span><text:span text:style-name="T4">3</text:span><text:span text:style-name="T5">4</text:span><text:span text:style-name="T6">. schůze</text:span><text:span text:style-name="T8"> organizačního výboru se bude konat</text:span><text:span text:style-name="T6"> ve středu 2</text:span><text:span text:style-name="T7">0</text:span><text:span text:style-name="T6">. </text:span><text:span text:style-name="T7">května</text:span><text:span text:style-name="T6"> 2015 5 minut</text:span><text:span text:style-name="T8"> po vyhlášení polední přestávky v jednání Poslanecké sněmovny</text:span><text:span text:style-name="T6"> </text:span><text:span text:style-name="T8">s tímto pořadem:</text:span></text:p>
      <text:p text:style-name="P15"/>
      <text:list xml:id="list1042387192994310337" text:style-name="L1">
        <text:list-item>
          <text:p text:style-name="P21">Návrh na zařazení návrhů zákonů a mezinárodních smluv do návrhu pořadu schůze Poslanecké sněmovny</text:p>
        </text:list-item>
        <text:list-item>
          <text:p text:style-name="P21">Návrh na přikázání došlých návrhů k projednání výborům Poslanecké sněmovny a <text:span text:style-name="T10">n</text:span>a určení zpravodajů pro prvé čtení</text:p>
        </text:list-item>
        <text:list-item>
          <text:p text:style-name="P21">Návrh na rozhodnutí o přijetí zahraničních návštěv a vyslání delegací Poslanecké sněmovny, jejích orgánů a poslanců</text:p>
        </text:list-item>
        <text:list-item>
          <text:p text:style-name="P21">Informace předsedy Poslanecké sněmovny a členů organizačního výboru</text:p>
        </text:list-item>
        <text:list-item>
          <text:p text:style-name="P21">Návrh termínu a pořadu <text:span text:style-name="T11">35</text:span>. schůze organizačního výboru</text:p>
        </text:list-item>
      </text:list>
      <text:p text:style-name="P22"/>
      <text:p text:style-name="P23"/>
      <text:p text:style-name="P23"/>
      <text:p text:style-name="P23"/>
      <text:p text:style-name="P24">Jan Hamáček v. r. </text:p>
      <text:p text:style-name="P18">předseda Poslanecké sněmovny</text:p>
      <text:p text:style-name="P18"/>
      <text:p text:style-name="P8"/>
      <text:p text:style-name="P8"/>
      <text:p text:style-name="P12"/>
      <text:p text:style-name="P20">Pavel Kováčik v. r. </text:p>
      <text:p text:style-name="P11">ověřovatel organizačního výbor<text:span text:style-name="T1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loext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Standard" style:class="text">
      <style:text-properties fo:font-size="13pt" style:font-size-asian="13pt"/>
    </style:style>
    <style:style style:name="_5f_body_20_pořadu" style:display-name="_body pořadu" style:family="paragraph" style:parent-style-name="Text_20_body_20_indent" style:list-style-name="WW8Num6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cm"/>
          <style:tab-stop style:position="2.54cm"/>
          <style:tab-stop style:position="3.81cm"/>
        </style:tab-stops>
      </style:paragraph-properties>
      <style:text-properties fo:color="#000000" fo:letter-spacing="-0.004cm" fo:hyphenate="false" fo:hyphenation-remain-char-count="2" fo:hyphenation-push-char-count="2"/>
    </style:style>
    <style:style style:name="_5f_návrh_20_pořadu" style:display-name="_návrh pořadu" style:family="paragraph" style:parent-style-name="Standard" style:list-style-name="WW8Num4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1cm" fo:margin-left="2.3cm" fo:margin-right="2.3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Spurna Martina</dc:creator>
    <dc:date>2015-04-29T14:20:43.574000000</dc:date>
    <meta:print-date>2015-04-29T14:20:40.745000000</meta:print-date>
    <meta:editing-cycles>66</meta:editing-cycles>
    <meta:editing-duration>PT5H20M17S</meta:editing-duration>
    <meta:generator>LibreOffice/4.3.5.2$Windows_x86 LibreOffice_project/cda283309eaebb72f0cff92f3b10cd579a31d710</meta:generator>
    <meta:printed-by>Spurna Martina</meta:printed-by>
    <meta:document-statistic meta:table-count="0" meta:image-count="0" meta:object-count="0" meta:page-count="1" meta:paragraph-count="20" meta:word-count="149" meta:character-count="965" meta:non-whitespace-character-count="838"/>
  </office:meta>
</office:document-meta>
</file>