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6.465cm" fo:margin-left="9.902cm" style:page-number="auto" table:align="left" style:writing-mode="lr-tb"/>
    </style:style>
    <style:style style:name="Tabulka1.A" style:family="table-column">
      <style:table-column-properties style:column-width="6.46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328cm" fo:margin-left="-0.155cm" table:align="left" style:writing-mode="lr-tb"/>
    </style:style>
    <style:style style:name="Tabulka2.A" style:family="table-column">
      <style:table-column-properties style:column-width="16.32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25pt solid #00ff00" style:writing-mode="lr-tb"/>
    </style:style>
    <style:style style:name="P1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fo:font-weight="bold" officeooo:rsid="004475b6" style:letter-kerning="true" style:font-weight-asian="bold" style:font-weight-complex="bold"/>
    </style:style>
    <style:style style:name="P2" style:family="paragraph" style:parent-style-name="Header">
      <style:paragraph-properties>
        <style:tab-stops/>
      </style:paragraph-properties>
      <style:text-properties officeooo:rsid="00f22df2" officeooo:paragraph-rsid="00f22df2" style:letter-kerning="true"/>
    </style:style>
    <style:style style:name="P3" style:family="paragraph" style:parent-style-name="Základní_20_text_20_3">
      <style:paragraph-properties fo:text-align="start" style:justify-single-word="false"/>
      <style:text-properties fo:color="#ff0000" style:text-underline-style="solid" style:text-underline-width="auto" style:text-underline-color="font-color" fo:font-weight="bold" style:font-weight-asian="bold"/>
    </style:style>
    <style:style style:name="P4" style:family="paragraph" style:parent-style-name="Základní_20_text_20_3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line-height="200%" fo:text-align="center" style:justify-single-word="false"/>
      <style:text-properties fo:font-style="italic" fo:font-weight="bold" officeooo:paragraph-rsid="00a36b3d" style:font-style-asian="italic" style:font-weight-asian="bold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7648e5" officeooo:paragraph-rsid="007648e5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letter-spacing="-0.005cm" officeooo:rsid="0037b295" officeooo:paragraph-rsid="007a6def"/>
    </style:style>
    <style:style style:name="P10" style:family="paragraph" style:parent-style-name="Standard">
      <style:paragraph-properties fo:text-align="justify" style:justify-single-word="false"/>
      <style:text-properties fo:letter-spacing="-0.005cm" officeooo:rsid="00e49d6c" officeooo:paragraph-rsid="00e49d6c"/>
    </style:style>
    <style:style style:name="P11" style:family="paragraph" style:parent-style-name="Standard">
      <style:paragraph-properties fo:text-align="justify" style:justify-single-word="false"/>
      <style:text-properties fo:letter-spacing="-0.005cm" officeooo:rsid="00eb2fdc" officeooo:paragraph-rsid="00eb2fdc"/>
    </style:style>
    <style:style style:name="P12" style:family="paragraph" style:parent-style-name="Standard">
      <style:paragraph-properties fo:text-align="justify" style:justify-single-word="false"/>
      <style:text-properties fo:letter-spacing="-0.005cm" officeooo:rsid="00eb2fdc" officeooo:paragraph-rsid="00ecc785"/>
    </style:style>
    <style:style style:name="P13" style:family="paragraph" style:parent-style-name="Standard">
      <style:paragraph-properties fo:text-align="justify" style:justify-single-word="false"/>
      <style:text-properties fo:letter-spacing="-0.005cm" fo:font-weight="bold" officeooo:rsid="00eb2fdc" officeooo:paragraph-rsid="00eb2fdc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etter-spacing="-0.005cm" fo:font-weight="bold" officeooo:rsid="00eb2fdc" officeooo:paragraph-rsid="00ecc785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letter-spacing="-0.005cm" fo:font-weight="bold" officeooo:rsid="00dc8d40" officeooo:paragraph-rsid="00ed93d4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letter-spacing="-0.005cm" fo:font-weight="bold" officeooo:rsid="00f043c4" officeooo:paragraph-rsid="00f043c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letter-spacing="-0.005cm" officeooo:rsid="00dc8d40" officeooo:paragraph-rsid="00ed93d4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3333" fo:font-style="italic" fo:font-weight="bold" officeooo:rsid="002df762" officeooo:paragraph-rsid="002df762" style:font-style-asian="italic" style:font-weight-asian="bold"/>
    </style:style>
    <style:style style:name="P19" style:family="paragraph" style:parent-style-name="Standard">
      <style:paragraph-properties fo:line-height="200%" fo:text-align="center" style:justify-single-word="false"/>
      <style:text-properties fo:font-weight="bold" officeooo:rsid="00ce088d" officeooo:paragraph-rsid="00ce088d" style:font-weight-asian="bold" style:font-weight-complex="bold"/>
    </style:style>
    <style:style style:name="P20" style:family="paragraph" style:parent-style-name="Standard">
      <style:paragraph-properties fo:line-height="200%" fo:text-align="center" style:justify-single-word="false"/>
      <style:text-properties fo:font-weight="bold" officeooo:rsid="00ce088d" officeooo:paragraph-rsid="00e49d6c" style:font-weight-asian="bold" style:font-weight-complex="bold"/>
    </style:style>
    <style:style style:name="P21" style:family="paragraph" style:parent-style-name="Standard">
      <style:text-properties fo:font-weight="bold" officeooo:rsid="00d0754e" officeooo:paragraph-rsid="00d0754e" style:font-weight-asian="bold" style:font-weight-complex="bold"/>
    </style:style>
    <style:style style:name="P22" style:family="paragraph" style:parent-style-name="Standard">
      <style:paragraph-properties fo:line-height="200%" fo:text-align="center" style:justify-single-word="false"/>
      <style:text-properties fo:font-weight="bold" officeooo:rsid="00e49d6c" officeooo:paragraph-rsid="00e49d6c" style:font-weight-asian="bold" style:font-weight-complex="bold"/>
    </style:style>
    <style:style style:name="P23" style:family="paragraph" style:parent-style-name="Standard">
      <style:text-properties fo:font-weight="bold" officeooo:rsid="00eb2fdc" officeooo:paragraph-rsid="00eb2fdc" style:font-weight-asian="bold" style:font-weight-complex="bold"/>
    </style:style>
    <style:style style:name="P24" style:family="paragraph" style:parent-style-name="Standard">
      <style:text-properties fo:font-weight="bold" officeooo:paragraph-rsid="00f043c4" style:font-weight-asian="bold" style:font-weight-complex="bold"/>
    </style:style>
    <style:style style:name="P25" style:family="paragraph" style:parent-style-name="Standard">
      <style:text-properties fo:font-weight="bold" officeooo:rsid="00f1fc1e" officeooo:paragraph-rsid="00f1fc1e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officeooo:rsid="00f1fc1e" officeooo:paragraph-rsid="00f1fc1e" style:font-weight-asian="bold" style:font-weight-complex="bold"/>
    </style:style>
    <style:style style:name="P27" style:family="paragraph" style:parent-style-name="Standard">
      <style:text-properties fo:font-weight="bold" officeooo:rsid="00f043c4" officeooo:paragraph-rsid="00f043c4" style:font-weight-asian="bold" style:font-name-complex="Times New Roman" style:font-weight-complex="bold"/>
    </style:style>
    <style:style style:name="P28" style:family="paragraph" style:parent-style-name="Standard">
      <style:paragraph-properties fo:line-height="200%" fo:text-align="center" style:justify-single-word="false"/>
      <style:text-properties fo:font-weight="normal" officeooo:paragraph-rsid="008b3e8b" style:font-weight-asian="normal" style:font-weight-complex="normal"/>
    </style:style>
    <style:style style:name="P29" style:family="paragraph" style:parent-style-name="Standard">
      <style:text-properties fo:font-weight="normal" officeooo:rsid="00ef61b2" style:font-weight-asian="normal" style:font-weight-complex="normal"/>
    </style:style>
    <style:style style:name="P30" style:family="paragraph" style:parent-style-name="Standard">
      <style:text-properties style:text-underline-style="solid" style:text-underline-width="auto" style:text-underline-color="font-color" fo:font-weight="bold" officeooo:rsid="00a36b3d" officeooo:paragraph-rsid="00a36b3d" style:font-weight-asian="bold" style:font-weight-complex="bold"/>
    </style:style>
    <style:style style:name="P31" style:family="paragraph" style:parent-style-name="Standard">
      <style:text-properties style:text-underline-style="solid" style:text-underline-width="auto" style:text-underline-color="font-color" fo:font-weight="bold" officeooo:rsid="00a36b3d" officeooo:paragraph-rsid="0012e586" style:font-weight-asian="bold" style:font-weight-complex="bold"/>
    </style:style>
    <style:style style:name="P32" style:family="paragraph" style:parent-style-name="Standard">
      <style:text-properties fo:color="#00000a" officeooo:rsid="0030372f" style:letter-kerning="false" style:language-asian="en" style:country-asian="US" style:font-name-complex="Calibri"/>
    </style:style>
    <style:style style:name="P33" style:family="paragraph" style:parent-style-name="Standard">
      <style:text-properties officeooo:paragraph-rsid="00f4d4d7"/>
    </style:style>
    <style:style style:name="P34" style:family="paragraph" style:parent-style-name="Standard">
      <style:paragraph-properties fo:text-align="justify" style:justify-single-word="false"/>
      <style:text-properties officeooo:paragraph-rsid="00f4d4d7"/>
    </style:style>
    <style:style style:name="P35" style:family="paragraph" style:parent-style-name="Standard">
      <style:paragraph-properties fo:text-align="justify" style:justify-single-word="false"/>
      <style:text-properties fo:letter-spacing="-0.005cm" fo:font-weight="bold" officeooo:rsid="00f043c4" officeooo:paragraph-rsid="00f043c4" style:font-weight-asian="bold" style:font-weight-complex="bold"/>
    </style:style>
    <style:style style:name="T1" style:family="text">
      <style:text-properties officeooo:rsid="0073e533"/>
    </style:style>
    <style:style style:name="T2" style:family="text">
      <style:text-properties fo:font-weight="bold" officeooo:rsid="00dc8d40" style:font-weight-asian="bold" style:font-weight-complex="bold"/>
    </style:style>
    <style:style style:name="T3" style:family="text">
      <style:text-properties fo:font-weight="bold" officeooo:rsid="00e49d6c" style:font-weight-asian="bold" style:font-weight-complex="bold"/>
    </style:style>
    <style:style style:name="T4" style:family="text">
      <style:text-properties fo:font-weight="bold" officeooo:rsid="00fa4134" style:font-weight-asian="bold" style:font-weight-complex="bold"/>
    </style:style>
    <style:style style:name="T5" style:family="text">
      <style:text-properties fo:font-weight="bold" officeooo:rsid="00fe7921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officeooo:rsid="0034a00b" style:font-weight-asian="bold" style:font-name-complex="Times New Roman" style:font-weight-complex="bold"/>
    </style:style>
    <style:style style:name="T8" style:family="text">
      <style:text-properties fo:font-weight="bold" officeooo:rsid="00f4d4d7" style:font-weight-asian="bold" style:font-name-complex="Times New Roman" style:font-weight-complex="bold"/>
    </style:style>
    <style:style style:name="T9" style:family="text">
      <style:text-properties fo:font-weight="bold" officeooo:rsid="00ef61b2" style:font-weight-asian="bold" style:font-name-complex="Times New Roman" style:font-weight-complex="bold"/>
    </style:style>
    <style:style style:name="T10" style:family="text">
      <style:text-properties fo:font-weight="bold" officeooo:rsid="01003b86" style:font-weight-asian="bold" style:font-name-complex="Times New Roman" style:font-weight-complex="bold"/>
    </style:style>
    <style:style style:name="T11" style:family="text">
      <style:text-properties officeooo:rsid="008b3e8b"/>
    </style:style>
    <style:style style:name="T12" style:family="text">
      <style:text-properties officeooo:rsid="00a36b3d"/>
    </style:style>
    <style:style style:name="T13" style:family="text">
      <style:text-properties officeooo:rsid="00e49d6c"/>
    </style:style>
    <style:style style:name="T14" style:family="text">
      <style:text-properties officeooo:rsid="00eb2fdc"/>
    </style:style>
    <style:style style:name="T15" style:family="text">
      <style:text-properties officeooo:rsid="00ecc785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ef61b2" style:font-weight-asian="normal" style:font-weight-complex="normal"/>
    </style:style>
    <style:style style:name="T18" style:family="text">
      <style:text-properties fo:font-weight="normal" officeooo:rsid="00f4d4d7" style:font-weight-asian="normal" style:font-name-complex="Times New Roman" style:font-weight-complex="normal"/>
    </style:style>
    <style:style style:name="T19" style:family="text">
      <style:text-properties officeooo:rsid="00f0dd9b"/>
    </style:style>
    <style:style style:name="T20" style:family="text">
      <style:text-properties officeooo:rsid="00f1fc1e"/>
    </style:style>
    <style:style style:name="T21" style:family="text">
      <style:text-properties officeooo:rsid="00f22df2"/>
    </style:style>
    <style:style style:name="T22" style:family="text">
      <style:text-properties officeooo:rsid="00f35516"/>
    </style:style>
    <style:style style:name="T23" style:family="text">
      <style:text-properties officeooo:rsid="00f4d4d7"/>
    </style:style>
    <style:style style:name="T24" style:family="text">
      <style:text-properties officeooo:rsid="00fd6b5a"/>
    </style:style>
    <style:style style:name="T25" style:family="text">
      <style:text-properties fo:font-size="13pt" officeooo:rsid="00fd6b5a" style:font-size-asian="11.3500003814697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/>
          </table:table-cell>
        </table:table-row>
      </table:table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5">POSLANECKÁ SNĚMOVNA</text:p>
            <text:p text:style-name="P5">201<text:span text:style-name="T1">5</text:span></text:p>
            <text:p text:style-name="P6">7. volební období</text:p>
          </table:table-cell>
        </table:table-row>
        <table:table-row table:style-name="Tabulka2.1">
          <table:table-cell table:style-name="Tabulka2.A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5">POZVÁNKA <text:span text:style-name="T25">(upravená verze)</text:span></text:p>
          </table:table-cell>
        </table:table-row>
        <table:table-row table:style-name="Tabulka2.1">
          <table:table-cell table:style-name="Tabulka2.A1" office:value-type="string">
            <text:p text:style-name="P6">na <text:span text:style-name="T11">25</text:span>. schůzi</text:p>
          </table:table-cell>
        </table:table-row>
        <table:table-row table:style-name="Tabulka2.1">
          <table:table-cell table:style-name="Tabulka2.A1" office:value-type="string">
            <text:p text:style-name="P6">Výboru pro veřejnou správu a regionální rozvoj,</text:p>
          </table:table-cell>
        </table:table-row>
        <table:table-row table:style-name="Tabulka2.1">
          <table:table-cell table:style-name="Tabulka2.A1" office:value-type="string">
            <text:p text:style-name="P7">která se koná <text:s/><text:span text:style-name="T12">dne 10. června 2015 </text:span></text:p>
          </table:table-cell>
        </table:table-row>
        <table:table-row table:style-name="Tabulka2.1">
          <table:table-cell table:style-name="Tabulka2.A1" office:value-type="string">
            <text:p text:style-name="P19"/>
            <text:p text:style-name="P20">v <text:span text:style-name="T13">budově Poslanecké sněmovny Parlamentu České republiky, Sněmovní 4, </text:span></text:p>
            <text:p text:style-name="P22">118 26 Praha 1, jednací místnost B 211</text:p>
            <text:p text:style-name="P28"/>
          </table:table-cell>
        </table:table-row>
      </table:table>
      <text:p text:style-name="P3"/>
      <text:p text:style-name="P4">Program</text:p>
      <text:p text:style-name="P31"/>
      <text:p text:style-name="P30"><text:span text:style-name="T14">Středa 10. června 2015</text:span>:</text:p>
      <text:p text:style-name="P21"/>
      <text:p text:style-name="P23">09,00</text:p>
      <text:p text:style-name="P13">Vládní návrh zákona o pravidlech rozpočtové odpovědnosti, sněmovní tisk 412.</text:p>
      <text:p text:style-name="P11"/>
      <text:p text:style-name="P11"><text:tab/>Předkladatel:<text:tab/>Ministerstvo financí</text:p>
      <text:p text:style-name="P11"><text:tab/>Zpravodaj:<text:tab/><text:span text:style-name="T21">Mgr. Jiří Koubek, poslanec PSP ČR</text:span></text:p>
      <text:p text:style-name="P11"/>
      <text:p text:style-name="P13">10,00</text:p>
      <text:p text:style-name="P13">Vládní návrh zákona, kterým se mění zákon č. 243/2000 Sb., o rozpočtovém určení výnosu některých daní územním samosprávným celkům a některým státním fondům (zákon o rozpočtovém určení daní), ve znění pozdějších předpisů, sněmovní tisk 416.</text:p>
      <text:p text:style-name="P11"/>
      <text:p text:style-name="P11"><text:tab/>Předkladatel:<text:tab/>Ministerstvo financí</text:p>
      <text:p text:style-name="P11"><text:tab/>Zpravodaj:<text:tab/>Ing. Věra Kovářová, poslankyně PSP ČR</text:p>
      <text:p text:style-name="P11"/>
      <text:p text:style-name="P11"/>
      <text:p text:style-name="P13">13,00</text:p>
      <text:p text:style-name="P14"><text:span text:style-name="T15">Vládní návrh zákona, kterým se mění zákon č. 128/2000 Sb., o obcích (obecní zřízení), ve znění pozdějších předpisů, zákon č. 129/2000 Sb., o krajích (krajské zřízení), ve znění pozdějších předpisů, zákon č. 131/2000 Sb., o hlavním městě Praze, ve znění pozdějších předpisů, a zákon č. 256/ 2013 Sb., o katastru nemovitostí</text:span> <text:s/><text:span text:style-name="T15">(katastrální zákon), sněmovní tisk 454.</text:span></text:p>
      <text:p text:style-name="P12"/>
      <text:p text:style-name="P12"><text:tab/><text:span text:style-name="T15">Předkladatel:<text:tab/>Ministerstvo vnitra</text:span></text:p>
      <text:p text:style-name="P12"><text:tab/><text:span text:style-name="T15">Zpravodaj:<text:tab/>Ing. Jiří Petrů, poslanec PSP ČR</text:span><text:tab/><text:tab/></text:p>
      <text:p text:style-name="P10"/>
      <text:p text:style-name="P27"><text:soft-page-break/>14,00</text:p>
      <text:p text:style-name="P26">Návrh poslanců Heleny Langšádlové, Zdeňka Soukupa, Romana Procházky, Josefa Novotného, Jitky Chalánkové, Františka Váchy, Václava Horáčka, Herberta Pavery, Roma Kostřici, Jiřího Koubka a Daniela Korteho na vydání, kterým se mění zákon č.40/1995Sb., o regulaci reklamy a o změně a doplnění zákona č. 468/1991 <text:span text:style-name="T23">S</text:span>b., o provozování rozhlasového a televizního vysílání, ve znění pozdějších předpisů, sněmovní tisk 157.</text:p>
      <text:p text:style-name="P25"/>
      <text:p text:style-name="P25"><text:tab/><text:span text:style-name="T16">Předkladatel:<text:tab/>Mgr. Václav Horáček, poslanec PSP ČR</text:span></text:p>
      <text:p text:style-name="P25"><text:span text:style-name="T16"><text:tab/>Zpravodaj:<text:tab/>Mgr. Stanislav Berkovec, poslanec PSP ČR</text:span><text:tab/><text:tab/></text:p>
      <text:p text:style-name="P24"/>
      <text:p text:style-name="P24"/>
      <text:p text:style-name="P25">1<text:span text:style-name="T24">4</text:span>,30</text:p>
      <text:p text:style-name="P34"><text:span text:style-name="T7">Vládní návrh zákona, </text:span><text:span text:style-name="T6">kterým se mění zákon č. 159/1999 Sb., o některých podmínkách podnikání a o výkonu některých činností v oblasti cestovního ruchu a o změně zákona č. 40/1964 Sb., občanský zákoník, ve znění pozdějších předpisů, a zákona č. 455/1991 Sb., o živnostenském podnikání (živnostenský zákon), ve znění </text:span><text:span text:style-name="T8">p</text:span><text:span text:style-name="T6">ozdějších předpisů, </text:span><text:span text:style-name="T10">sněmovní tisk 276.</text:span></text:p>
      <text:p text:style-name="P33"/>
      <text:p text:style-name="P33"><text:span text:style-name="T9"><text:tab/></text:span><text:span text:style-name="T18">Předkla</text:span><text:span text:style-name="T17">datel:<text:tab/>Ministerstvo pro místní rozvoj</text:span></text:p>
      <text:p text:style-name="P29"><text:tab/>Zpravodaj:<text:tab/>Mgr. Martina Berdychová, poslankyně PSP ČR</text:p>
      <text:p text:style-name="P32"/>
      <text:p text:style-name="P17"/>
      <text:p text:style-name="P16">1<text:span text:style-name="T24">5</text:span>,30</text:p>
      <text:p text:style-name="P15">Vládní návrh zákona, kterým se mění zákon č. 248/2000 Sb., o podpoře regionálního rozvoje, ve znění pozdějších předpisů a některé další zákony, sněmovní tisk 309.</text:p>
      <text:p text:style-name="P17"/>
      <text:p text:style-name="P17"><text:tab/>Předkladatel:<text:tab/>Ministerstvo pro místní rozvoj</text:p>
      <text:p text:style-name="P17"><text:tab/>Zpravodaj:<text:tab/>MUDr. Pavel Havíř, poslanec <text:span text:style-name="T19">PSP ČR</text:span></text:p>
      <text:p text:style-name="P10"/>
      <text:p text:style-name="P10"/>
      <text:p text:style-name="P16">Různé.</text:p>
      <text:p text:style-name="P10"/>
      <text:p text:style-name="P10"/>
      <text:p text:style-name="P10"/>
      <text:p text:style-name="P10"/>
      <text:p text:style-name="P9"/>
      <text:p text:style-name="P8">V Praze dne <text:span text:style-name="T22">27. května 2015</text:span><text:tab/><text:tab/><text:tab/> <text:s text:c="8"/><text:span text:style-name="T2"><text:s text:c="12"/></text:span><text:span text:style-name="T3">PaedDr. Milada <text:s text:c="2"/>H a l í k o v á <text:s text:c="2"/></text:span><text:span text:style-name="T5">v.r.</text:span></text:p>
      <text:p text:style-name="P8"><text:tab/><text:tab/><text:tab/><text:tab/><text:tab/><text:tab/><text:tab/> <text:s text:c="18"/>předsed<text:span text:style-name="T13">kyně</text:span> výbor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dpis_20_zákona" style:display-name="nadpis zákona" style:family="paragraph" style:parent-style-name="Standard" style:next-style-name="Parlament">
      <style:paragraph-properties fo:margin-top="0.212cm" fo:margin-bottom="0.353cm" loext:contextual-spacing="false" fo:text-align="center" style:justify-single-word="false" fo:keep-together="always" fo:keep-with-next="always"/>
      <style:text-properties fo:font-weight="bold" style:font-weight-asian="bold"/>
    </style:style>
    <style:style style:name="Parlament" style:family="paragraph" style:parent-style-name="Standard" style:next-style-name="ČÁST">
      <style:paragraph-properties fo:margin-top="0.635cm" fo:margin-bottom="0.423cm" loext:contextual-spacing="false" fo:keep-together="always" fo:keep-with-next="always"/>
    </style:style>
    <style:style style:name="ČÁST" style:family="paragraph" style:parent-style-name="Standard" style:next-style-name="NADPIS_20_ČÁSTI">
      <style:paragraph-properties fo:margin-top="0.423cm" fo:margin-bottom="0.212cm" loext:contextual-spacing="false" fo:text-align="center" style:justify-single-word="false" fo:keep-together="always" fo:keep-with-next="always"/>
      <style:text-properties fo:text-transform="uppercase"/>
    </style:style>
    <style:style style:name="NADPIS_20_ČÁSTI" style:display-name="NADPIS ČÁSTI" style:family="paragraph" style:parent-style-name="Standard" style:next-style-name="Hlava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Hlava" style:family="paragraph" style:parent-style-name="Standard" style:next-style-name="Nadpis_20_hlavy">
      <style:paragraph-properties fo:margin-top="0.423cm" fo:margin-bottom="0.353cm" loext:contextual-spacing="false" fo:text-align="center" style:justify-single-word="false" fo:keep-together="always" fo:keep-with-next="always"/>
    </style:style>
    <style:style style:name="Nadpis_20_hlavy" style:display-name="Nadpis hlavy" style:family="paragraph" style:parent-style-name="Standard" style:next-style-name="Díl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Díl" style:family="paragraph" style:parent-style-name="Standard" style:next-style-name="Nadpis_20_dílu">
      <style:paragraph-properties fo:margin-top="0.423cm" fo:margin-bottom="0.353cm" loext:contextual-spacing="false" fo:text-align="center" style:justify-single-word="false" fo:keep-together="always" fo:keep-with-next="always"/>
    </style:style>
    <style:style style:name="Nadpis_20_dílu" style:display-name="Nadpis dílu" style:family="paragraph" style:parent-style-name="Standard" style:next-style-name="Oddíl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Oddíl" style:family="paragraph" style:parent-style-name="Standard" style:next-style-name="Nadpis_20_oddílu">
      <style:paragraph-properties fo:margin-top="0.423cm" fo:margin-bottom="0.353cm" loext:contextual-spacing="false" fo:text-align="center" style:justify-single-word="false" fo:keep-together="always" fo:keep-with-next="always"/>
    </style:style>
    <style:style style:name="Nadpis_20_oddílu" style:display-name="Nadpis oddílu" style:family="paragraph" style:parent-style-name="Standard" style:next-style-name="Paragraf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aragraf" style:family="paragraph" style:parent-style-name="Standard" style:next-style-name="Text_20_odstavce">
      <style:paragraph-properties fo:margin-top="0.423cm" fo:margin-bottom="0.353cm" loext:contextual-spacing="false" fo:text-align="center" style:justify-single-word="false" fo:keep-together="always" fo:keep-with-next="always"/>
    </style:style>
    <style:style style:name="Text_20_odstavce" style:display-name="Text odstavce" style:family="paragraph" style:parent-style-name="Standard">
      <style:paragraph-properties fo:margin-top="0.212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Cizkovska Petra</meta:initial-creator>
    <meta:creation-date>2014-01-27T14:01:00</meta:creation-date>
    <dc:date>2015-05-27T15:04:35.354000000</dc:date>
    <meta:print-date>2015-05-27T12:40:14.849000000</meta:print-date>
    <meta:editing-cycles>158</meta:editing-cycles>
    <meta:editing-duration>PT13H32M24S</meta:editing-duration>
    <meta:generator>LibreOffice/4.3.5.2$Windows_x86 LibreOffice_project/cda283309eaebb72f0cff92f3b10cd579a31d710</meta:generator>
    <dc:creator>Petra Cizkovska</dc:creator>
    <meta:printed-by>Petra Cizkovska</meta:printed-by>
    <meta:document-statistic meta:table-count="2" meta:image-count="0" meta:object-count="0" meta:page-count="2" meta:paragraph-count="39" meta:word-count="381" meta:character-count="2636" meta:non-whitespace-character-count="2220"/>
  </office:meta>
</office:document-meta>
</file>