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6cm" fo:margin-left="-0.25cm" table:align="left" style:writing-mode="lr-tb"/>
    </style:style>
    <style:style style:name="Table1.A" style:family="table-column">
      <style:table-column-properties style:column-width="16.56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cm" fo:border="0.05pt solid #00ff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fo:font-style="italic" style:font-style-asian="italic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5bf950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officeooo:paragraph-rsid="006795ac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paragraph-rsid="00150aa5" style:font-weight-asian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paragraph-rsid="005bf950" style:font-weight-asian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paragraph-rsid="006795ac" style:font-weight-asian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paragraph-rsid="007485a0" style:font-weight-asian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65cd49" officeooo:paragraph-rsid="0065cd49" style:font-weight-asian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65cd49" officeooo:paragraph-rsid="0065d0ea" style:font-weight-asian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65d0ea" officeooo:paragraph-rsid="0065d0ea" style:font-weight-asian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6795ac" officeooo:paragraph-rsid="0065d0ea" style:font-weight-asian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6795ac" officeooo:paragraph-rsid="006795ac" style:font-weight-asian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693bb4" officeooo:paragraph-rsid="006795ac" style:font-weight-asian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7f2a8f" officeooo:paragraph-rsid="007485a0" style:font-weight-asian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7f2a8f" officeooo:paragraph-rsid="007f2a8f" style:font-weight-asian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872d90" officeooo:paragraph-rsid="00872d90" style:font-weight-asian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872d90" officeooo:paragraph-rsid="008b5db5" style:font-weight-asian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8b5db5" officeooo:paragraph-rsid="008b5db5" style:font-weight-asian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8c27cb" officeooo:paragraph-rsid="008c27cb" style:font-weight-asian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8dca68" officeooo:paragraph-rsid="008dca68" style:font-weight-asian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8e8bde" officeooo:paragraph-rsid="008e8bde" style:font-weight-asian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90386f" officeooo:paragraph-rsid="0090386f" style:font-weight-asian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90429f" officeooo:paragraph-rsid="0090429f" style:font-weight-asian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9115b7" officeooo:paragraph-rsid="009115b7" style:font-weight-asian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913e61" officeooo:paragraph-rsid="00913e61" style:font-weight-asian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95561b" officeooo:paragraph-rsid="0095561b" style:font-weight-asian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a1af78" officeooo:paragraph-rsid="00a1af78" style:font-weight-asian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rsid="00a66d47" officeooo:paragraph-rsid="00a66d47" style:font-weight-asian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bold" officeooo:rsid="0016ff7e" officeooo:paragraph-rsid="0016ff7e" style:font-weight-asian="bold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bold" officeooo:rsid="0016ff7e" officeooo:paragraph-rsid="0065630f" style:font-weight-asian="bold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bold" officeooo:rsid="0016ff7e" officeooo:paragraph-rsid="0065cd49" style:font-weight-asian="bold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bold" officeooo:rsid="0016ff7e" officeooo:paragraph-rsid="0065d0ea" style:font-weight-asian="bold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bold" officeooo:paragraph-rsid="006795ac" style:font-weight-asian="bold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bold" officeooo:paragraph-rsid="007485a0" style:font-weight-asian="bold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bold" officeooo:rsid="007f2a8f" officeooo:paragraph-rsid="007f2a8f" style:font-weight-asian="bold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bold" officeooo:rsid="007f2a8f" officeooo:paragraph-rsid="007485a0" style:font-weight-asian="bold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bold" officeooo:rsid="00872d90" officeooo:paragraph-rsid="00872d90" style:font-weight-asian="bold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bold" officeooo:rsid="0092b9e3" officeooo:paragraph-rsid="0092b9e3" style:font-weight-asian="bold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bold" officeooo:rsid="0091f470" officeooo:paragraph-rsid="0091f470" style:font-weight-asian="bold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bold" officeooo:rsid="0094c4e1" officeooo:paragraph-rsid="0094c4e1" style:font-weight-asian="bold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bold" officeooo:rsid="00a1af78" officeooo:paragraph-rsid="00a1af78" style:font-weight-asian="bold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bold" officeooo:rsid="00a19bf0" officeooo:paragraph-rsid="007485a0" style:font-weight-asian="bold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bold" officeooo:rsid="00a19bf0" officeooo:paragraph-rsid="00a19bf0" style:font-weight-asian="bold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officeooo:paragraph-rsid="005bf950"/>
    </style:style>
    <style:style style:name="P51" style:family="paragraph" style:parent-style-name="Standard">
      <style:paragraph-properties fo:text-align="justify" style:justify-single-word="false"/>
      <style:text-properties fo:font-weight="normal" officeooo:paragraph-rsid="005bf950" style:font-weight-asian="normal" style:font-weight-complex="normal"/>
    </style:style>
    <style:style style:name="P52" style:family="paragraph" style:parent-style-name="Standard">
      <style:text-properties fo:font-weight="normal" officeooo:paragraph-rsid="005f8945" style:font-weight-asian="normal" style:font-weight-complex="normal"/>
    </style:style>
    <style:style style:name="P53" style:family="paragraph" style:parent-style-name="Standard">
      <style:text-properties fo:color="#000000" style:font-name="Times New Roman1" fo:font-size="12pt" fo:letter-spacing="-0.005cm" fo:font-weight="normal" officeooo:paragraph-rsid="005bf950" style:font-size-asian="12pt" style:font-weight-asian="normal" style:font-name-complex="Times New Roman1" style:font-weight-complex="normal"/>
    </style:style>
    <style:style style:name="P54" style:family="paragraph" style:parent-style-name="Standard">
      <style:text-properties officeooo:paragraph-rsid="005bf950"/>
    </style:style>
    <style:style style:name="P55" style:family="paragraph" style:parent-style-name="Standard">
      <style:text-properties officeooo:paragraph-rsid="005f8945"/>
    </style:style>
    <style:style style:name="P5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5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7.959cm" style:type="center"/>
        </style:tab-stops>
      </style:paragraph-properties>
      <style:text-properties style:text-underline-style="none" fo:font-weight="normal" officeooo:paragraph-rsid="005bf950" style:font-weight-asian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5bf950" fo:hyphenate="false" fo:hyphenation-remain-char-count="2" fo:hyphenation-push-char-count="2"/>
    </style:style>
    <style:style style:name="P59" style:family="paragraph" style:parent-style-name="Základní_20_text_20_odsazený_20_2">
      <style:paragraph-properties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Header">
      <style:paragraph-properties>
        <style:tab-stops/>
      </style:paragraph-properties>
    </style:style>
    <style:style style:name="P61" style:family="paragraph" style:parent-style-name="Header">
      <style:paragraph-properties fo:text-align="justify" style:justify-single-word="false">
        <style:tab-stops/>
      </style:paragraph-properties>
    </style:style>
    <style:style style:name="P62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1.101cm" style:auto-text-indent="false" style:writing-mode="lr-tb"/>
      <style:text-properties officeooo:paragraph-rsid="005bf950" fo:hyphenate="false" fo:hyphenation-remain-char-count="2" fo:hyphenation-push-char-count="2"/>
    </style:style>
    <style:style style:name="P63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-1.3cm" style:auto-text-indent="false" style:writing-mode="lr-tb"/>
      <style:text-properties style:use-window-font-color="true" fo:font-size="12pt" fo:language="cs" fo:country="CZ" fo:font-weight="bold" officeooo:paragraph-rsid="005bf950" style:font-name-asian="Times New Roman" style:font-size-asian="12pt" style:language-asian="zh" style:country-asian="CN" style:font-weight-asian="bold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-1.3cm" style:auto-text-indent="false" style:writing-mode="lr-tb"/>
      <style:text-properties officeooo:paragraph-rsid="005bf950" fo:hyphenate="false" fo:hyphenation-remain-char-count="2" fo:hyphenation-push-char-count="2"/>
    </style:style>
    <style:style style:name="P65" style:family="paragraph" style:parent-style-name="Heading">
      <style:paragraph-properties style:line-height-at-least="0.353cm"/>
      <style:text-properties style:text-underline-style="none" fo:font-weight="normal" officeooo:paragraph-rsid="005bf950" style:font-weight-asian="normal"/>
    </style:style>
    <style:style style:name="P66" style:family="paragraph" style:parent-style-name="Text_20_body">
      <style:paragraph-properties style:line-height-at-least="0.353cm" fo:text-align="justify" style:justify-single-word="false"/>
      <style:text-properties fo:letter-spacing="-0.005cm" style:text-underline-style="none" fo:font-weight="bold" officeooo:paragraph-rsid="005bf950" style:font-weight-asian="bold" style:font-weight-complex="bold"/>
    </style:style>
    <style:style style:name="P67" style:family="paragraph" style:parent-style-name="Text_20_body">
      <style:paragraph-properties style:line-height-at-least="0.353cm" fo:text-align="justify" style:justify-single-word="false"/>
      <style:text-properties style:text-underline-style="none" fo:font-weight="normal" officeooo:paragraph-rsid="005bf950" style:font-weight-asian="normal"/>
    </style:style>
    <style:style style:name="P68" style:family="paragraph" style:parent-style-name="Header" style:master-page-name="First_20_Page">
      <style:paragraph-properties style:page-number="auto">
        <style:tab-stops/>
      </style:paragraph-properties>
      <style:text-properties style:letter-kerning="true"/>
    </style:style>
    <style:style style:name="P69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officeooo:paragraph-rsid="007485a0" fo:hyphenate="false" fo:hyphenation-remain-char-count="2" fo:hyphenation-push-char-count="2"/>
    </style:style>
    <style:style style:name="P70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letter-spacing="-0.005cm" fo:font-weight="normal" officeooo:paragraph-rsid="00a66d47" style:font-weight-asian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82036" style:font-weight-asian="bold" style:font-weight-complex="bold"/>
    </style:style>
    <style:style style:name="T4" style:family="text">
      <style:text-properties fo:font-weight="bold" officeooo:rsid="0060cad1" style:font-weight-asian="bold" style:font-weight-complex="bold"/>
    </style:style>
    <style:style style:name="T5" style:family="text">
      <style:text-properties fo:font-weight="bold" officeooo:rsid="0062c553" style:font-weight-asian="bold" style:font-weight-complex="bold"/>
    </style:style>
    <style:style style:name="T6" style:family="text">
      <style:text-properties fo:font-weight="bold" officeooo:rsid="00810a45" style:font-weight-asian="bold" style:font-weight-complex="bold"/>
    </style:style>
    <style:style style:name="T7" style:family="text">
      <style:text-properties fo:font-weight="bold" officeooo:rsid="00a19bf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499007" style:font-weight-asian="normal" style:font-weight-complex="normal"/>
    </style:style>
    <style:style style:name="T10" style:family="text">
      <style:text-properties fo:font-weight="normal" officeooo:rsid="0065630f" style:font-weight-asian="normal" style:font-weight-complex="normal"/>
    </style:style>
    <style:style style:name="T11" style:family="text">
      <style:text-properties fo:font-weight="normal" officeooo:rsid="0065cd49" style:font-weight-asian="normal" style:font-weight-complex="normal"/>
    </style:style>
    <style:style style:name="T12" style:family="text">
      <style:text-properties fo:font-weight="normal" officeooo:rsid="0065d0ea" style:font-weight-asian="normal" style:font-weight-complex="normal"/>
    </style:style>
    <style:style style:name="T13" style:family="text">
      <style:text-properties fo:font-weight="normal" officeooo:rsid="00662002" style:font-weight-asian="normal" style:font-weight-complex="normal"/>
    </style:style>
    <style:style style:name="T14" style:family="text">
      <style:text-properties fo:font-weight="normal" officeooo:rsid="006795ac" style:font-weight-asian="normal" style:font-weight-complex="normal"/>
    </style:style>
    <style:style style:name="T15" style:family="text">
      <style:text-properties fo:font-weight="normal" officeooo:rsid="00693bb4" style:font-weight-asian="normal" style:font-weight-complex="normal"/>
    </style:style>
    <style:style style:name="T16" style:family="text">
      <style:text-properties fo:font-weight="normal" officeooo:rsid="00a1af78" style:font-weight-asian="normal" style:font-weight-complex="normal"/>
    </style:style>
    <style:style style:name="T17" style:family="text">
      <style:text-properties fo:font-weight="normal" officeooo:rsid="00abc609" style:font-weight-asian="normal" style:font-weight-complex="normal"/>
    </style:style>
    <style:style style:name="T18" style:family="text">
      <style:text-properties fo:color="#000000" fo:letter-spacing="-0.005cm" fo:font-weight="normal" style:font-weight-asian="normal" style:font-weight-complex="normal"/>
    </style:style>
    <style:style style:name="T19" style:family="text">
      <style:text-properties fo:color="#000000" style:font-name="Times New Roman1" fo:font-size="12pt" fo:language="cs" fo:country="CZ" style:text-underline-style="none" fo:font-weight="normal" style:font-name-asian="Times New Roman" style:font-size-asian="12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T20" style:family="text">
      <style:text-properties fo:color="#000000" style:text-outline="false" style:text-line-through-style="none" style:text-line-through-type="none" style:font-name="Times New Roman1" fo:font-size="12pt" fo:language="cs" fo:country="CZ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1" style:font-size-complex="10pt" style:language-complex="hi" style:country-complex="IN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Arial CE" fo:font-size="10pt" fo:language="cs" fo:country="CZ" fo:font-style="normal" fo:text-shadow="none" style:text-underline-style="none" fo:font-weight="normal" style:font-name-asian="Times New Roman" style:font-size-asian="10pt" style:language-asian="zh" style:country-asian="CN" style:font-style-asian="normal" style:font-weight-asian="normal" style:font-name-complex="Arial CE" style:font-size-complex="10pt" style:language-complex="hi" style:country-complex="IN" style:font-weight-complex="normal" style:text-emphasize="none"/>
    </style:style>
    <style:style style:name="T22" style:family="text">
      <style:text-properties officeooo:rsid="0010de11"/>
    </style:style>
    <style:style style:name="T23" style:family="text">
      <style:text-properties officeooo:rsid="001322d2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officeooo:rsid="0016ff7e"/>
    </style:style>
    <style:style style:name="T27" style:family="text">
      <style:text-properties officeooo:rsid="00550825"/>
    </style:style>
    <style:style style:name="T28" style:family="text">
      <style:text-properties officeooo:rsid="0055ddac"/>
    </style:style>
    <style:style style:name="T29" style:family="text">
      <style:text-properties officeooo:rsid="00576457"/>
    </style:style>
    <style:style style:name="T30" style:family="text">
      <style:text-properties officeooo:rsid="0057f859"/>
    </style:style>
    <style:style style:name="T31" style:family="text">
      <style:text-properties officeooo:rsid="005987db"/>
    </style:style>
    <style:style style:name="T32" style:family="text">
      <style:text-properties officeooo:rsid="005a6a07"/>
    </style:style>
    <style:style style:name="T33" style:family="text">
      <style:text-properties style:use-window-font-color="true" style:text-outline="false" style:text-line-through-style="none" style:text-line-through-type="none" fo:font-size="12pt" fo:language="cs" fo:country="CZ" fo:font-style="normal" fo:text-shadow="none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hi" style:country-complex="IN" style:font-weight-complex="normal" style:text-emphasize="none"/>
    </style:style>
    <style:style style:name="T34" style:family="text">
      <style:text-properties officeooo:rsid="0060cad1"/>
    </style:style>
    <style:style style:name="T35" style:family="text">
      <style:text-properties officeooo:rsid="0069df51"/>
    </style:style>
    <style:style style:name="T36" style:family="text">
      <style:text-properties officeooo:rsid="006a75ab"/>
    </style:style>
    <style:style style:name="T37" style:family="text">
      <style:text-properties officeooo:rsid="006c1083"/>
    </style:style>
    <style:style style:name="T38" style:family="text">
      <style:text-properties officeooo:rsid="006ce112"/>
    </style:style>
    <style:style style:name="T39" style:family="text">
      <style:text-properties officeooo:rsid="00705763"/>
    </style:style>
    <style:style style:name="T40" style:family="text">
      <style:text-properties officeooo:rsid="0072960f"/>
    </style:style>
    <style:style style:name="T41" style:family="text">
      <style:text-properties officeooo:rsid="0072e66b"/>
    </style:style>
    <style:style style:name="T42" style:family="text">
      <style:text-properties officeooo:rsid="007485a0"/>
    </style:style>
    <style:style style:name="T43" style:family="text">
      <style:text-properties officeooo:rsid="00756a0a"/>
    </style:style>
    <style:style style:name="T44" style:family="text">
      <style:text-properties officeooo:rsid="00778887"/>
    </style:style>
    <style:style style:name="T45" style:family="text">
      <style:text-properties officeooo:rsid="00788a8a"/>
    </style:style>
    <style:style style:name="T46" style:family="text">
      <style:text-properties officeooo:rsid="0078b24a"/>
    </style:style>
    <style:style style:name="T47" style:family="text">
      <style:text-properties officeooo:rsid="0078d2e7"/>
    </style:style>
    <style:style style:name="T48" style:family="text">
      <style:text-properties officeooo:rsid="0079434b"/>
    </style:style>
    <style:style style:name="T49" style:family="text">
      <style:text-properties officeooo:rsid="0082ee8a"/>
    </style:style>
    <style:style style:name="T50" style:family="text">
      <style:text-properties officeooo:rsid="008440d0"/>
    </style:style>
    <style:style style:name="T51" style:family="text">
      <style:text-properties officeooo:rsid="0085b5bb"/>
    </style:style>
    <style:style style:name="T52" style:family="text">
      <style:text-properties officeooo:rsid="00872d90"/>
    </style:style>
    <style:style style:name="T53" style:family="text">
      <style:text-properties officeooo:rsid="0087ed9e"/>
    </style:style>
    <style:style style:name="T54" style:family="text">
      <style:text-properties officeooo:rsid="008b5db5"/>
    </style:style>
    <style:style style:name="T55" style:family="text">
      <style:text-properties officeooo:rsid="008c27cb"/>
    </style:style>
    <style:style style:name="T56" style:family="text">
      <style:text-properties officeooo:rsid="008e8bde"/>
    </style:style>
    <style:style style:name="T57" style:family="text">
      <style:text-properties officeooo:rsid="009115b7"/>
    </style:style>
    <style:style style:name="T58" style:family="text">
      <style:text-properties officeooo:rsid="0092b9e3"/>
    </style:style>
    <style:style style:name="T59" style:family="text">
      <style:text-properties officeooo:rsid="00982c37"/>
    </style:style>
    <style:style style:name="T60" style:family="text">
      <style:text-properties officeooo:rsid="00997fb6"/>
    </style:style>
    <style:style style:name="T61" style:family="text">
      <style:text-properties officeooo:rsid="009c4d14"/>
    </style:style>
    <style:style style:name="T62" style:family="text">
      <style:text-properties officeooo:rsid="009d7bcd"/>
    </style:style>
    <style:style style:name="T63" style:family="text">
      <style:text-properties officeooo:rsid="009f1523"/>
    </style:style>
    <style:style style:name="T64" style:family="text">
      <style:text-properties officeooo:rsid="00a133bc"/>
    </style:style>
    <style:style style:name="T65" style:family="text">
      <style:text-properties officeooo:rsid="00a1af78"/>
    </style:style>
    <style:style style:name="T66" style:family="text">
      <style:text-properties officeooo:rsid="00a345e7"/>
    </style:style>
    <style:style style:name="T67" style:family="text">
      <style:text-properties officeooo:rsid="00a4275b"/>
    </style:style>
    <style:style style:name="T68" style:family="text">
      <style:text-properties officeooo:rsid="00a50b7b"/>
    </style:style>
    <style:style style:name="T69" style:family="text">
      <style:text-properties officeooo:rsid="00b44e23"/>
    </style:style>
    <style:style style:name="T70" style:family="text">
      <style:text-properties officeooo:rsid="00a66d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Heading_20_1" text:outline-level="1">Parlament České republiky</text:h>
            <text:p text:style-name="P1">POSLANECKÁ SNĚMOVNA</text:p>
            <text:p text:style-name="P1">2015</text:p>
            <text:p text:style-name="P2">7. volební období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Z Á P I S</text:p>
          </table:table-cell>
        </table:table-row>
        <table:table-row table:style-name="Table1.1">
          <table:table-cell table:style-name="Table1.A1" office:value-type="string">
            <text:p text:style-name="P2">z <text:span text:style-name="T27">21</text:span>. schůze</text:p>
          </table:table-cell>
        </table:table-row>
        <table:table-row table:style-name="Table1.1">
          <table:table-cell table:style-name="Table1.A1" office:value-type="string">
            <text:p text:style-name="P2">výboru pro zdravotnictví,</text:p>
          </table:table-cell>
        </table:table-row>
        <table:table-row table:style-name="Table1.1">
          <table:table-cell table:style-name="Table1.A1" office:value-type="string">
            <text:p text:style-name="P4">která se konala </text:p>
            <text:p text:style-name="P4">dne <text:span text:style-name="T27">6</text:span>. <text:span text:style-name="T27">května</text:span>2015 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</table:table>
      <text:p text:style-name="P56"/>
      <text:p text:style-name="Standard"/>
      <text:p text:style-name="P6"/>
      <text:p text:style-name="P6"><text:span text:style-name="T1">Přítomni byli poslanci</text:span>: <text:s/><text:span text:style-name="T28">Adam Vojtěch, Antonín Pavel, </text:span>B<text:span text:style-name="T28">rázdil Milan</text:span>, Heger Leoš, Holík Pavel, Hnyková Jana, Hovorka Ludvík, Kaňkovský Vít, Kasal David, Krákora Jaroslav, <text:span text:style-name="T22">Nohavová Alena, </text:span>Nykl Igor, <text:span text:style-name="T22">Pastuchová Jana, </text:span>Svoboda Bohuslav, Štětina Jiří, <text:span text:style-name="T29">Volčík Pavel, </text:span>Vyzula Rostislav</text:p>
      <text:p text:style-name="P6"/>
      <text:p text:style-name="P6"><text:span text:style-name="T1">Omluveni</text:span>: <text:span text:style-name="T28">Běhounek Jiří, </text:span><text:s/>Havíř Pavel, Koskuba Jiří, Kostřica Rom, <text:span text:style-name="T30">Mackovík Stanislav, Marková Soňa, Skalický Jiří</text:span></text:p>
      <text:p text:style-name="P60"/>
      <text:p text:style-name="P61">Předseda výboru prof. Vyzula zahájil schůzi výboru, přivítal všechny přítomné poslankyně, poslance, zástupce z řad <text:span text:style-name="T23">M</text:span>inisterstva zdravotnictví a další hosty. <text:s/><text:span text:style-name="T26">Dále načetl omluvené poslance.</text:span></text:p>
      <text:p text:style-name="P61"/>
      <text:p text:style-name="P61"><text:span text:style-name="T31">Poté</text:span> seznámil přítomné s programem schůze výboru. </text:p>
      <text:p text:style-name="Standard"/>
      <text:p text:style-name="Standard"/>
      <text:p text:style-name="P59"><text:span text:style-name="T32">P</text:span>rogram schůze:</text:p>
      <text:p text:style-name="P49"/>
      <text:p text:style-name="P50"/>
      <text:p text:style-name="P7">1.<text:tab/><text:span text:style-name="T8">Vládní návrh zákona, kterým se mění zákon č. 258/2000 Sb., o ochraně veřejného <text:tab/><text:tab/>zdraví a o změně některých souvisejících zákonů, ve znění pozdějších předpisů, a <text:tab/><text:tab/>další související zákony /sněmovní tisk 270/</text:span></text:p>
      <text:p text:style-name="P7"/>
      <text:p text:style-name="P7"/>
      <text:p text:style-name="P55"><text:span text:style-name="T8"><text:tab/><text:tab/><text:tab/><text:tab/><text:tab/></text:span><text:span text:style-name="T25">Odůvodní:</text:span><text:span text:style-name="T8"> MUDr. Svatopluk Němeček, MBA, </text:span></text:p>
      <text:p text:style-name="P52"><text:tab/><text:tab/><text:tab/><text:tab/><text:tab/><text:tab/><text:tab/>ministr zdravotnictví</text:p>
      <text:p text:style-name="P54"><text:span text:style-name="T8"><text:tab/><text:tab/><text:tab/><text:tab/><text:tab/></text:span><text:span text:style-name="T25">Zpravodaj:</text:span><text:span text:style-name="T8"> posl. MUDr. David Kasal</text:span></text:p>
      <text:p text:style-name="P54"/>
      <text:p text:style-name="P54"/>
      <text:p text:style-name="P51">2.<text:tab/>Vládní návrh zákona, kterým se mění zákon č. 48/1997 Sb., o veřejném zdravotním <text:tab/>pojištění a o změně a doplnění některých souvisejících zákonů, ve znění pozdějších <text:tab/>předpisů, zákon č. 551/1991 Sb., o Všeobecné zdravotní pojišťovně České republiky, ve <text:tab/>znění pozdějších předpisů, a zákon č. 280/1992 Sb., o resortních, oborových, <text:tab/>podnikových a dalších zdravotních pojišťovnách, ve znění pozdějších předpisů /sněmovní <text:tab/>tisk 386/</text:p>
      <text:p text:style-name="P7"/>
      <text:p text:style-name="P7"><text:soft-page-break/><text:span text:style-name="T8"><text:tab/><text:tab/><text:tab/><text:tab/><text:tab/><text:tab/></text:span><text:span text:style-name="T25">Odůvodní:</text:span><text:span text:style-name="T8"> MUDr. Svatopluk Němeček, <text:tab/><text:tab/><text:tab/><text:tab/><text:tab/><text:tab/><text:tab/><text:tab/><text:tab/><text:tab/>MBA, ministr zdravotnictví<text:tab/><text:tab/><text:tab/><text:tab/><text:tab/></text:span></text:p>
      <text:p text:style-name="P7"><text:span text:style-name="T8"><text:tab/><text:tab/><text:tab/><text:tab/><text:tab/><text:tab/></text:span><text:span text:style-name="T25">Zpravodaj:</text:span><text:span text:style-name="T8"> posl. prof. MUDr. Rostislav Vyzula, CSc.</text:span></text:p>
      <text:p text:style-name="P7"/>
      <text:p text:style-name="P62"/>
      <text:p text:style-name="P62"><text:span text:style-name="T19">3. <text:s text:c="3"/></text:span><text:span text:style-name="T20">Zdravotně pojistné plány zdravotních pojišťoven na rok 2015 s Vyjádřením vlády a se</text:span><text:span text:style-name="T21"> s</text:span><text:span text:style-name="T33">ouhrnným hodnocením, hodnocením zdravotně pojistných plánů jednotlivých zdravotních pojišťoven na rok 2015 a tabulkovými přílohami /sněmovní tisk 428/</text:span></text:p>
      <text:p text:style-name="P63"/>
      <text:p text:style-name="P64"><text:tab/><text:tab/><text:tab/><text:tab/><text:tab/><text:tab/><text:span text:style-name="T24">Odůvodní:</text:span> MUDr. Tom Philipp, Ph.D., MBA, <text:tab/><text:tab/><text:tab/><text:tab/><text:tab/><text:tab/><text:tab/>náměstek pro zdravotní pojištění </text:p>
      <text:p text:style-name="P64"><text:tab/><text:tab/><text:tab/><text:tab/><text:tab/><text:tab/><text:tab/>MZd, zástupce Svazu zdravotních pojišťoven, <text:tab/><text:tab/><text:tab/><text:tab/><text:tab/><text:tab/>zástupce VZP</text:p>
      <text:p text:style-name="P58"><text:tab/><text:tab/><text:tab/><text:tab/><text:tab/><text:tab/><text:span text:style-name="T24">Zpravodaj:</text:span> posl. PharmDr. Jiří Skalický,Ph.D.<text:tab/></text:p>
      <text:p text:style-name="P58"/>
      <text:p text:style-name="P7"><text:span text:style-name="T8">4. <text:s text:c="3"/></text:span><text:span text:style-name="T18">Sdělení předsedy</text:span></text:p>
      <text:p text:style-name="P53"/>
      <text:p text:style-name="P10">5. <text:s text:c="3"/>Různé</text:p>
      <text:p text:style-name="P57"/>
      <text:p text:style-name="P65"/>
      <text:p text:style-name="P67"><text:tab/><text:span text:style-name="T34">V úvodu předseda výboru informoval přítomné o proceduře hlasování a o povinnostech garančního výboru. Zpravodaj sdělí, co dostal k projednání ve 2. čtení. Jaké pozměňovací návrhy byly načteny. Vyjádří se k nim. Některé pozměňovací návrhy se vylučují, jsou shodné, avšak musí být stejně hlasovány. Výbor vydá stanovisko a doporučení pro hlasování na Plénu Poslanecké sněmovny. Vydá stanovisko – doporučující, nedoporučující či nebylo přijato žádné stanovisko.</text:span></text:p>
      <text:p text:style-name="P66"><text:tab/><text:span text:style-name="T34">Byla navržena změna v programu – předsazení bodu č. 2 před bod č. 1.</text:span></text:p>
      <text:p text:style-name="P9"/>
      <text:p text:style-name="P9"><text:s text:c="5"/><text:span text:style-name="T3">Hlasování o </text:span><text:span text:style-name="T4">takto </text:span><text:span text:style-name="T3">navrženém programu schůze: pro: 1</text:span><text:span text:style-name="T4">4</text:span><text:span text:style-name="T3">, proti: 0, zdrželi se: 0. Program byl schválen. (usnesení č. </text:span><text:span text:style-name="T5">86</text:span><text:span text:style-name="T3">)</text:span></text:p>
      <text:p text:style-name="P9"/>
      <text:p text:style-name="P34">Ad 1) <text:s/><text:span text:style-name="T52">ST 386</text:span></text:p>
      <text:p text:style-name="P34"/>
      <text:p text:style-name="P35"><text:s text:c="2"/><text:span text:style-name="T8">Vedení schůze převzal místopředseda výboru Jaroslav Krákora. Jako zpravodaj byl určen pro tento tisk prof. Vyzula. </text:span><text:span text:style-name="T10">Navrhl seznámit přítomné krátce s obsahem jednotlivých pozměňovacích návrhů a dále pak s procedurou hlasování:</text:span></text:p>
      <text:p text:style-name="P35"/>
      <text:p text:style-name="P36"><text:span text:style-name="T10"><text:s text:c="3"/>PN A – usnesení výboru pro zdravotnictví </text:span><text:span text:style-name="T11">č. 78 </text:span><text:span text:style-name="T10">z minulé schůze VZ, které obsahuje 30 pozměnovacích návrhů;</text:span></text:p>
      <text:p text:style-name="P36"><text:span text:style-name="T10"><text:s text:c="7"/></text:span><text:span text:style-name="T11">PN B1 – B 10 – posl. Vyzula</text:span></text:p>
      <text:p text:style-name="P13"><text:s text:c="7"/>PN C1 – C3 – posl. Maxová</text:p>
      <text:p text:style-name="P13"><text:s text:c="7"/>PN D1 – D5 – posl. Hovorka</text:p>
      <text:p text:style-name="P13"><text:s text:c="7"/>PN E – posl. Krákora</text:p>
      <text:p text:style-name="P13"><text:s text:c="7"/>PN F – posl. Marková</text:p>
      <text:p text:style-name="P14"><text:s text:c="7"/>PN G – posl. Kasal</text:p>
      <text:p text:style-name="P37"/>
      <text:p text:style-name="P37"><text:span text:style-name="T11"><text:s text:c="7"/></text:span><text:span text:style-name="T12">PN A – celé usnesení bylo již detailně probráno – všech 30 PN se bude hlasovat en bloc</text:span></text:p>
      <text:p text:style-name="P15"><text:s text:c="7"/>PN B – PN B1, B2, B3, B4 – týkají se cenotvorby léku (situace, kdy na trh vstoupí lék, dále pak další lék s nižší cenou – z té se vytvoří úhradová cen. Tímto PN se má zabránit situaci, kdy firma s lékem s nižší cenou potom odejde z trhu a na trhu by nebyl žádný dostupný lék).</text:p>
      <text:p text:style-name="P15"><text:soft-page-break/><text:s text:c="5"/>PN B5 – slučování zaměstnaneckých pojišťoven – schválení i MF</text:p>
      <text:p text:style-name="P37"><text:span text:style-name="T12"><text:s text:c="5"/>PN B6 – B7 – návratná finanční výpomoc – rovněž by mělo rozhodnout i MF</text:span><text:span text:style-name="T9"> <text:s text:c="2"/></text:span></text:p>
      <text:p text:style-name="P37"><text:span text:style-name="T9"><text:s text:c="5"/></text:span><text:span text:style-name="T12">PN B8 – slučování zdravotních pojišťoven</text:span></text:p>
      <text:p text:style-name="P15"><text:s text:c="5"/>PN B9 – složení správní rady zaměstnaneckých pojišťoven</text:p>
      <text:p text:style-name="P37"/>
      <text:p text:style-name="P15"><text:s text:c="5"/>Poslanec Nykl vznesl dotaz na názor MZd, týkající se ceny léku, jako absurdní vnímá debatu, která se kolem tohoto pozměňovacího návrhu rozpoutala, včetně zájmů médií.</text:p>
      <text:p text:style-name="P37"><text:span text:style-name="T12"><text:s text:c="5"/>Náměstek Philipp požádal o výklad paní ředitelku Tomáškovou </text:span><text:span text:style-name="T13">z odboru farmacie MZd. Tímto pozměňovacím návrhem se zabývali odborníci z MZd, kteří připravují a podílejí se na vypracování analýz, které se týkající tvorby úhrad. Přijetí PN by mohlo dojít k zacyklení cen léčiv. </text:span><text:span text:style-name="T14">Léčivý přípravek by se pak nedostal na nižší cenu. Tento návrh je tak komplikovaný, že by měl projít legislativním procesem. </text:span></text:p>
      <text:p text:style-name="P16"><text:s/></text:p>
      <text:p text:style-name="P16"><text:s text:c="5"/>PN C 1 – C3 – posl. Maxová</text:p>
      <text:p text:style-name="P17"><text:s text:c="5"/>C 1 – jde o dobrovolnou spoluúčast</text:p>
      <text:p text:style-name="P38"><text:s text:c="5"/><text:span text:style-name="T14">C 2 <text:s/>- C3 – očkování proti pneumokokům</text:span></text:p>
      <text:p text:style-name="P38"><text:span text:style-name="T14"><text:s text:c="5"/></text:span><text:span text:style-name="T15">K tomuto uvedl náměstek Philipp, že </text:span><text:span text:style-name="T17">u C1 </text:span><text:span text:style-name="T15">nebyly diskutovány dopady, RIA. Terén na toto není připraven. Mohlo by dojít k negativnímu dopadu na pacienty. Vyžaduje to konsensus, koaliční jednání.</text:span></text:p>
      <text:p text:style-name="P18"><text:s text:c="4"/>Poslanec Kaňkovský žádal o vyjádření odborníků ze strany epidemiologie, týkající se očkování proti pneumokokovým infekcím. <text:span text:style-name="T35">Pro poslance Kaňkovského je akceptovatelný spíše PN C3 z důvodu, že konkrétně neudává typ vakcíny.</text:span></text:p>
      <text:p text:style-name="P18"><text:s text:c="4"/><text:span text:style-name="T35">Poslankyně Maxová odpověděla, že na každý typ vakcíny je pouze jeden dodavatel. Proto byla ponechána varianta C3, tak jak to je v zákoně. Vyjádření odborníků je kladné.</text:span></text:p>
      <text:p text:style-name="P18"><text:s text:c="7"/><text:span text:style-name="T35">Poslanec Nykl vníná PN C 1 poslankyně Maxové a Janulíka za nejzávažnější. Jde o pohled na naše zdravotnictví. Vyjádření Mzd, že musíme čekat na další stanoviska nikam nevede. Udal příklad o <text:s/>lékových a kovových stentů – rozdílnosti jejich ceny, ale i benefitu jejich zavedení pro pacienta. Pacient by si měl moci zvolit a připlatit za lepší léčbu. Nevidí v tomto problém.</text:span></text:p>
      <text:p text:style-name="P18"><text:s text:c="6"/><text:span text:style-name="T36">Náměstek Philipp – bodu C1 – je to poprvé, kdy o tomto diskutujeme, minulé schůze byl návrh stažen. Návrh je sice jednoduchý, ale může mít dopady na pacienty. Je nejasný, neprodiskutovaný. K návrhu C2 – pro ty, kteří mají o očkování zájem, mohlo by být již hrazeno z fondu prevence. </text:span></text:p>
      <text:p text:style-name="P18"><text:s text:c="8"/><text:span text:style-name="T36">Pan poslanec Heger hovořil o agregovaných výkonech, seznamu výkonů. </text:span></text:p>
      <text:p text:style-name="P18"><text:s text:c="8"/><text:span text:style-name="T37">PN D1 – D5 –poslanec Hovorka - úhradové mechanismy.</text:span></text:p>
      <text:p text:style-name="P18"><text:s text:c="8"/><text:span text:style-name="T37">PN D3 – poskytování návratné finanční výpomoci – role MF.</text:span></text:p>
      <text:p text:style-name="P18"><text:s text:c="8"/><text:span text:style-name="T37">PN D 4 – důvody ke sloučení zdravotních pojišťoven.</text:span></text:p>
      <text:p text:style-name="P18"><text:s text:c="8"/><text:span text:style-name="T37">PN 5 <text:s/>- rozhodnutí správní rady – usnášeníschopnost. </text:span></text:p>
      <text:p text:style-name="P18"><text:s text:c="8"/><text:span text:style-name="T38">PN E – posl. Krákora – slučování zdravotních pojišťoven</text:span></text:p>
      <text:p text:style-name="P18"><text:s text:c="8"/><text:span text:style-name="T38">PN F – posl. Marková – vymáhání č. či celé výše náhrady nákladů</text:span></text:p>
      <text:p text:style-name="P18"><text:s text:c="8"/><text:span text:style-name="T39">PN G – posl. Kasal – očkování ve schématu 3plus1</text:span></text:p>
      <text:p text:style-name="P18"/>
      <text:p text:style-name="P18"><text:s text:c="8"/><text:span text:style-name="T39">Poslanec Krákora navrhl hlasovat usnesení č. 78 VZ – body A1 - 39 en bloc</text:span></text:p>
      <text:p text:style-name="P18"><text:s text:c="8"/><text:span text:style-name="T39">Poslanec Hovorka dal ke zvážení, zda ponechat vše v PN poslance Hegera tak, jak to je, či se zamyslet nad odst 4 v PN A 9 – vyjmenování členů pracovní skupiny. Zákon by měl být obecný, nemělo by se v zákoně vyjmenovávat. </text:span></text:p>
      <text:p text:style-name="P18"><text:s text:c="9"/><text:span text:style-name="T39">Usnesení se musí již hlasovat jako celek. Nelze upravovat. </text:span></text:p>
      <text:p text:style-name="P18"><text:s text:c="8"/><text:span text:style-name="T40">A1 – A39 – stanovisko zpravodaje: kladné, stanovisko MZd: kladné</text:span></text:p>
      <text:p text:style-name="P18"><text:s text:c="8"/><text:span text:style-name="T40">Hlasování: PRO: 17, PROTI: 0, ZDRŽELI SE: 0. <text:s/>Stanovisko VZ doporučující.</text:span></text:p>
      <text:p text:style-name="P18"><text:s text:c="5"/><text:span text:style-name="T41">B1 – stanovisko zpravodaje: kladné, stanovisko MZd: záporné.</text:span></text:p>
      <text:p text:style-name="P18"><text:s text:c="5"/><text:span text:style-name="T41">Hlasování pro doporučující stanovisko: PRO: 7, PROTI: 4, Zdrželo se: 6. </text:span></text:p>
      <text:p text:style-name="P18"><text:s text:c="5"/><text:span text:style-name="T41">Hlasování pro nedoporučující stanovisko: PRO: 7, PROTI: 8, ZDRŽELO SE: 2. </text:span></text:p>
      <text:p text:style-name="P18"><text:s text:c="5"/><text:span text:style-name="T41">Nebylo přijato žádné stanovisko.</text:span></text:p>
      <text:p text:style-name="P11"/>
      <text:p text:style-name="P11"><text:s text:c="5"/><text:span text:style-name="T41">B2 – stanovisko zpravodaje: kladné, stanovisko MZd: záporné.</text:span></text:p>
      <text:p text:style-name="P11"><text:soft-page-break/><text:s text:c="5"/><text:span text:style-name="T41">Hlasování pro doporučující stanovisko: PRO: 7, PROTI: 4, ZDRŽELO SE: 6.</text:span></text:p>
      <text:p text:style-name="P11"><text:s text:c="5"/><text:span text:style-name="T41">Hlasování pro nedoporučující stanovisko: PRO: 7, PROTI: 7, ZDRŽELI SE: 3.</text:span></text:p>
      <text:p text:style-name="P11"><text:s text:c="5"/><text:span text:style-name="T41">Nebylo přijato žádné stanovisko.</text:span></text:p>
      <text:p text:style-name="P11"/>
      <text:p text:style-name="P11"><text:s text:c="5"/><text:span text:style-name="T41">B3 – stanovisko zpravodaje: kladné, stanovisko MZd: záporné.</text:span></text:p>
      <text:p text:style-name="P11"><text:s text:c="5"/><text:span text:style-name="T41">Hlasování pro doporučující stanovisko: PRO: 7, PROTI: 4, ZDRŽELO SE: 6.</text:span></text:p>
      <text:p text:style-name="P11"><text:s text:c="5"/><text:span text:style-name="T41">Hlasování pro nedoporučující stanovisko: PRO: 7, PROTI: 7, ZDRŽELI SE: 3. </text:span></text:p>
      <text:p text:style-name="P11"><text:s text:c="5"/><text:span text:style-name="T41">Nebylo přijato žádné stanovisko.</text:span></text:p>
      <text:p text:style-name="P38"/>
      <text:p text:style-name="P11"><text:s text:c="5"/><text:span text:style-name="T42">B4 – stanovisko zpravodaje: záporné, stanovisko MZd: záporné.</text:span></text:p>
      <text:p text:style-name="P12"><text:s text:c="5"/><text:span text:style-name="T42">Hlasování pro doporučující stanovisko: PRO: 7, PROTI: 4, ZDRŽELO SE: 6.</text:span></text:p>
      <text:p text:style-name="P12"><text:s text:c="5"/><text:span text:style-name="T42">Hlasování pro nedoporučující stanovisko: PRO: 7, PROTI: 7, ZDRŽELI SE: 3.</text:span> <text:s text:c="2"/></text:p>
      <text:p text:style-name="P12"><text:s text:c="5"/><text:span text:style-name="T42">Nebylo přijato žádné stanovisko.</text:span></text:p>
      <text:p text:style-name="P12"/>
      <text:p text:style-name="P12"><text:s text:c="5"/><text:span text:style-name="T43">B5 – stanovisko zpravodaje: kladné, stanovisko MZd: záporné.</text:span></text:p>
      <text:p text:style-name="P12"><text:s text:c="5"/><text:span text:style-name="T44">Hlasování pro doporučující stanovisko: PRO: 8, PROTI: 5, ZDRŽELI SE: 4.</text:span></text:p>
      <text:p text:style-name="P12"><text:s text:c="5"/><text:span text:style-name="T44">Hlasování pro nedoporučující stanovisko: PRO: 6, PROTI: 8, ZDRŽELI SE: 2.</text:span></text:p>
      <text:p text:style-name="P12"><text:s text:c="5"/><text:span text:style-name="T44">Nebylo přijato žádné stanovisko.</text:span></text:p>
      <text:p text:style-name="P12"/>
      <text:p text:style-name="P12"><text:s text:c="5"/><text:span text:style-name="T44">B6 – stanovisko zpravodaje: kladné, stanovisko MZd: záporné.</text:span></text:p>
      <text:p text:style-name="P12"><text:s text:c="5"/><text:span text:style-name="T44">Hlasování pro doporučující stanovisko: PRO: 7, PROTI: 4, ZDRŽELO SE: 6.</text:span></text:p>
      <text:p text:style-name="P12"><text:s text:c="5"/><text:span text:style-name="T44">Hlasování pro nedoporučující stanovisko: PRO: 7, PROTI: 7, ZDRŽELI SE: 3.</text:span></text:p>
      <text:p text:style-name="P12"><text:s text:c="5"/><text:span text:style-name="T44">Nebylo přijato žádné stanovisko.</text:span></text:p>
      <text:p text:style-name="P12"/>
      <text:p text:style-name="P12"><text:s text:c="5"/><text:span text:style-name="T44">B7 – stanovisko zpravodaje: kladné, stanovisko MZd: záporné.</text:span></text:p>
      <text:p text:style-name="P12"><text:s text:c="5"/><text:span text:style-name="T44">Hlasování pro doporučující stanovisko: PRO: 8, PROTI: 4, ZDRŽELO SE: 5.</text:span></text:p>
      <text:p text:style-name="P12"><text:s text:c="5"/><text:span text:style-name="T44">Hlasování pro nedoporučující stanovisko: PRO: 7, PROTI: 7, ZDRŽELI SE: 3.</text:span></text:p>
      <text:p text:style-name="P12"><text:s text:c="5"/><text:span text:style-name="T44">Nebylo přijato žádné stanovisko.</text:span></text:p>
      <text:p text:style-name="P12"><text:s text:c="2"/></text:p>
      <text:p text:style-name="P12"><text:s text:c="5"/><text:span text:style-name="T45">B8 – stanovisko zpravodaje: kladné, stanovisko MZd: záporné.</text:span></text:p>
      <text:p text:style-name="P12"><text:s text:c="5"/><text:span text:style-name="T45">Hlasování pro doporučující stanovisko: PRO: 8, PROTI: 4, ZDRŽELO SE: 5.</text:span></text:p>
      <text:p text:style-name="P12"><text:s text:c="5"/><text:span text:style-name="T45">Hlasování pro nedoporučující stanovisko: PRO: 7, PROTI: 7, ZDRŽELI SE: 3.</text:span></text:p>
      <text:p text:style-name="P12"><text:s text:c="5"/><text:span text:style-name="T45">Nebylo přijato žádné stanovisko.</text:span></text:p>
      <text:p text:style-name="P12"/>
      <text:p text:style-name="P12"><text:s text:c="6"/><text:span text:style-name="T45">B9 – stanovisko zpravodaje: kladné, stanovisko MZd: záporné.</text:span></text:p>
      <text:p text:style-name="P12"><text:s text:c="6"/><text:span text:style-name="T45">Hlasování pro doporučující stanovisko: PRO: 7, PROTI: 5, ZDRŽELO SE: 5.</text:span></text:p>
      <text:p text:style-name="P12"><text:s text:c="6"/><text:span text:style-name="T45">Hlasování pro nedoporučující stanovisko: PRO: 7, PROTI: 7, ZDRŽELI SE: 3.</text:span></text:p>
      <text:p text:style-name="P12"><text:s text:c="6"/><text:span text:style-name="T45">Nebylo přijato žádné stanovisko.</text:span></text:p>
      <text:p text:style-name="P12"/>
      <text:p text:style-name="P12"><text:s text:c="6"/><text:span text:style-name="T45">B10 – stanovisko zpravodaje: kladné, stanovisko MZd: kladné.</text:span></text:p>
      <text:p text:style-name="P12"><text:s text:c="6"/><text:span text:style-name="T45">Hlasování pro doporučující stanovisko: PRO: 16, PROTI: 0, ZDRŽELO SE: 0.</text:span></text:p>
      <text:p text:style-name="P12"><text:s text:c="7"/><text:span text:style-name="T45">VZ doporučuje.</text:span></text:p>
      <text:p text:style-name="P12"/>
      <text:p text:style-name="P12"><text:s text:c="5"/><text:span text:style-name="T45">C1 – stanovisko zpravodaje: kladné, stanovisko MZd: záporné.</text:span></text:p>
      <text:p text:style-name="P12"><text:s text:c="6"/><text:span text:style-name="T45">Hlasování pro doporučující stanovisko: PRO 12, PROTI: 4, ZDRŽEL SE: 1.</text:span></text:p>
      <text:p text:style-name="P12"><text:s text:c="6"/><text:span text:style-name="T45">VZ doporučuje.</text:span></text:p>
      <text:p text:style-name="P12"/>
      <text:p text:style-name="P12"><text:s text:c="5"/><text:span text:style-name="T45">C2 – stanovisko zpravodaje neutrální, stanovisko MZd: <text:s/>neutrální.</text:span></text:p>
      <text:p text:style-name="P12"><text:s text:c="5"/><text:span text:style-name="T45">Hlasování pro doporučující stanovisko: PRO: 2, PROTI: 2, ZDRŽELO SE: 13.</text:span></text:p>
      <text:p text:style-name="P12"><text:s text:c="5"/><text:span text:style-name="T45">Hlasování pro nedoporučující stanovisko: PRO: 7, PROTI: 2, ZDRŽELI SE: 8.</text:span></text:p>
      <text:p text:style-name="P12"><text:s text:c="5"/><text:span text:style-name="T46">Nebylo přijato žádné stanovisko.</text:span></text:p>
      <text:p text:style-name="P12"/>
      <text:p text:style-name="P12"><text:soft-page-break/><text:s text:c="5"/><text:span text:style-name="T46">C3 – stanovisko zpravodaje: kladné, stanovisko zpravodaje: neutrální.</text:span></text:p>
      <text:p text:style-name="P12"><text:s text:c="5"/><text:span text:style-name="T46">Hlasování pro doporučující stanovisko: PRO: 13, PROTI: 1. ZDRŽELI SE: 3.</text:span></text:p>
      <text:p text:style-name="P12"><text:s text:c="5"/><text:span text:style-name="T46">VZ doporučuje.</text:span></text:p>
      <text:p text:style-name="P12"/>
      <text:p text:style-name="P12"><text:s text:c="5"/><text:span text:style-name="T46">D1 – stanovisko zpravodaje: kladné, stanovisko MZd: záporné.</text:span></text:p>
      <text:p text:style-name="P12"><text:s text:c="5"/><text:span text:style-name="T47">Hlasování pro doporučující stanovisko: PRO: 11, PROTI: 4, ZDRŽELI SE: 2.</text:span></text:p>
      <text:p text:style-name="P12"><text:s text:c="5"/><text:span text:style-name="T47">VZ doporučuje.</text:span></text:p>
      <text:p text:style-name="P12"/>
      <text:p text:style-name="P12"><text:s text:c="4"/><text:span text:style-name="T47">D2 – stanovisko zpravodaje: kladné, stanovisko MZd: záporné.</text:span></text:p>
      <text:p text:style-name="P12"><text:s text:c="4"/><text:span text:style-name="T47">Hlasování pro doporučující stanovisko: PRO: 11, PROTI: 3. ZDRŽELI SE: 3.</text:span></text:p>
      <text:p text:style-name="P12"><text:s text:c="4"/><text:span text:style-name="T47">VZ doporučuje.</text:span></text:p>
      <text:p text:style-name="P12"/>
      <text:p text:style-name="P12"><text:s text:c="4"/><text:span text:style-name="T47">D3 – stanovisko zpravodaje: kladné, stanovisko MZd: záporné.</text:span></text:p>
      <text:p text:style-name="P12"><text:s text:c="3"/><text:span text:style-name="T47">Hlasování pro doporučující stanovisko: PRO: 11, PROTI: 3, ZDRŽELI SE: 3.</text:span></text:p>
      <text:p text:style-name="P12"><text:s text:c="3"/><text:span text:style-name="T47">VZ doporučuje.</text:span></text:p>
      <text:p text:style-name="P12"/>
      <text:p text:style-name="P12"><text:s text:c="4"/><text:span text:style-name="T47">D4 – stanovisko zpravodaje: kladné, stanovisko MZd: záporné.</text:span></text:p>
      <text:p text:style-name="P12"><text:s text:c="4"/><text:span text:style-name="T47">Hlasování pro doporučující stanovisko: PRO: 10, PROTI: 3, ZDRŽELI SE: 3.</text:span></text:p>
      <text:p text:style-name="P12"><text:s text:c="4"/><text:span text:style-name="T47">VZ doporučuje.</text:span></text:p>
      <text:p text:style-name="P12"><text:s text:c="2"/></text:p>
      <text:p text:style-name="P12"><text:s text:c="4"/><text:span text:style-name="T48">D5 – stanovisko zpravodaje: kladné, stanovisko MZd: neutrální.</text:span></text:p>
      <text:p text:style-name="P12"><text:s text:c="4"/><text:span text:style-name="T48">Hlasování pro doporučující stanovisko: PRO: 12, PROTI: 1, ZDRŽELI SE: 3.</text:span></text:p>
      <text:p text:style-name="P12"><text:s text:c="4"/><text:span text:style-name="T48">VZ doporučuje.</text:span></text:p>
      <text:p text:style-name="P12"/>
      <text:p text:style-name="P12"><text:s text:c="4"/><text:span text:style-name="T48">E – stanovisko zpravodaje: neutrální, stanovisko MZd: kladné.</text:span></text:p>
      <text:p text:style-name="P12"><text:s text:c="4"/><text:span text:style-name="T48">Hlasování pro doporučující stanovisko: PRO: 11, PROTI: 2, ZDRŽELI SE: 4.</text:span></text:p>
      <text:p text:style-name="P12"><text:s text:c="4"/><text:span text:style-name="T48">VZ doporučuje.</text:span></text:p>
      <text:p text:style-name="P12"/>
      <text:p text:style-name="P12"><text:s text:c="4"/><text:span text:style-name="T48">F – stanovisko zpravodaje: kladné, stanovisko MZd: kladné.</text:span></text:p>
      <text:p text:style-name="P12"><text:s text:c="4"/><text:span text:style-name="T48">Hlasování pro doporučující stanovisko: PRO: 16, PROTI: 0, ZDRŽELI:0.</text:span></text:p>
      <text:p text:style-name="P12"><text:s text:c="4"/><text:span text:style-name="T48">VZ doporučuje.</text:span></text:p>
      <text:p text:style-name="P12"/>
      <text:p text:style-name="P12"><text:s text:c="3"/><text:span text:style-name="T48">G – stanovisko zpravodaje: kladné, stanovisko MZd: kladné.</text:span></text:p>
      <text:p text:style-name="P12"><text:s text:c="3"/><text:span text:style-name="T48">Hlasování pro doporučující stanovisko: PRO: 15, PROTI: 0, ZDRŽELI SE: 1.</text:span></text:p>
      <text:p text:style-name="P12"><text:s text:c="3"/><text:span text:style-name="T48">VZ doporučuje.</text:span></text:p>
      <text:p text:style-name="P12"/>
      <text:p text:style-name="P41"><text:s text:c="4"/>Hlasování o proceduře: PRO: 15, PROTI: 0, ZDRŽELO SE: 0. Procedura byla schválena.</text:p>
      <text:p text:style-name="P19"/>
      <text:p text:style-name="P20"><text:s text:c="4"/><text:span text:style-name="T2">Hlasování o usnesení jako celku (usnesení č. 8</text:span><text:span text:style-name="T6">8</text:span><text:span text:style-name="T2">): PRO: 17, PROTI: 0, ZDRŽELO SE: 0.</text:span></text:p>
      <text:p text:style-name="P40"><text:s text:c="4"/>Usnesení bylo přijato.</text:p>
      <text:p text:style-name="P39"/>
      <text:p text:style-name="P12"/>
      <text:p text:style-name="P12"><text:s text:c="4"/><text:span text:style-name="T49">Proběhlo hlasování o vystoupení auditoria. PRO: 13, PROTI: 1, ZDRŽELO SE: 0. </text:span></text:p>
      <text:p text:style-name="P12"/>
      <text:p text:style-name="P12"/>
      <text:p text:style-name="P12"><text:s text:c="8"/><text:span text:style-name="T49">Vystoupil bývalý starosta města Panenské Břežany pan Libor Holík k ochraně veřejného zdraví – novele zákona o hluku. Zmínil, že se výboru zúčastnil naposledy před 3 lety, ještě za poslance B. Šťastného. <text:s/>Vznesl žádost na uspořádání semináře k tomuto tématu. </text:span></text:p>
      <text:p text:style-name="P12"><text:s text:c="7"/><text:span text:style-name="T50">Dále vystoupil pan Beneš, zástupce Suchdola. Hovořil o hlukové zátěži, na legislativu jsou vyvíjeny tlaky. Připravovaná novela zhoršuje hlukové poměry. Předchozí legislativa – překročení výjimky nebyla sankcionováno. Pozměňovací návrh MZd – umožňuje prostor korupci – zavedení neomezené výjimky. Nadměrný hluk – nestačí dodržovat jen vnitřní limity. Vznesl rovněž žádost o </text:span><text:soft-page-break/><text:span text:style-name="T50">odbornou širokou diskusi. </text:span></text:p>
      <text:p text:style-name="P12"><text:s text:c="8"/><text:span text:style-name="T51">Vystoupil pan Václav Lahodný, akustik – rovněž požádal o uspořádání semináře. Některé aspekty nemohou být pochopeny. Zákon s výjimkou je devastován, výjimka by neměla být v zákoně – jen v nařízení. Poukázal <text:s/>na nařízení 272 – lžívé tvrzení.</text:span></text:p>
      <text:p text:style-name="P12"><text:s text:c="8"/></text:p>
      <text:p text:style-name="P12"/>
      <text:p text:style-name="P42">Ad 2) ST 270</text:p>
      <text:p text:style-name="P21"><text:s text:c="8"/>Zpravodajem k tisku je poslanec David Kasal. Seznámil přítomné nejprve s programem hlasování. A1 <text:s/>- A39. K bodu A40 – nové informace. <text:span text:style-name="T53">Tento bod se bude hlasovat samostatně – řešení je i v bodu G posl. Kaňkovského. Seznámil přítomné s pozměňovacími návrhy, které byly načteny na Plénu. </text:span></text:p>
      <text:p text:style-name="P21"><text:s text:c="7"/><text:span text:style-name="T53">PN poslankyně Novákové – individuální očkovací plán, PN poslankyně Markové – chemické látky, leg. tech úprava, PN posl. Novotného – úprava správních deliktů, PN poslance Váchy – individuální očkovací plán, PN posl. Kolovratníka – chráněný venkovní prostor, hluk, PN poslance Farského – karantenní opatření dětská skupina.</text:span></text:p>
      <text:p text:style-name="P22"><text:s text:c="8"/><text:span text:style-name="T54">Vyzval poslance, zda se chtějí ke svým pozměňovacím návrhům krátce vyjádřit. Dále navrhl hlasování: A1 – A39 hlasovat en bloc, A40 <text:s/>hlasovat zvlášť, dále hlasovat jednotlivě. </text:span></text:p>
      <text:p text:style-name="P22"/>
      <text:p text:style-name="P22"><text:s text:c="7"/><text:span text:style-name="T54">Proběhlo hlasování o navržené proceduře hlasování: PRO: 16, PROTI: 0, ZDRŽEL SE: 1.</text:span> <text:s/></text:p>
      <text:p text:style-name="P21"/>
      <text:p text:style-name="P23">A1 – A39 – stanovisko zpravodaje: doporučující, stanovisko MZd: doporučující.</text:p>
      <text:p text:style-name="P23">Hlasování: PRO: 17, PROTI:0, ZDŘZELO SE: 0. </text:p>
      <text:p text:style-name="P23">VZ doporučuje.</text:p>
      <text:p text:style-name="P23"/>
      <text:p text:style-name="P23">A40 – stanovisko zpravodaje: neutrální, stanovisko MZd: negativní.</text:p>
      <text:p text:style-name="P23">Hlasování pro doporučující stanovisko: PRO:0, PROTI: 8, ZDRŽELO SE: 9.</text:p>
      <text:p text:style-name="P23">Hlasování pro nedoporuču<text:span text:style-name="T55">jí</text:span>cí stanovisko: PRO: <text:span text:style-name="T55">9, PROTI: 7, ZDRŽELO SE: 0.</text:span></text:p>
      <text:p text:style-name="P24">Nebylo přijato žádné stanovisko.</text:p>
      <text:p text:style-name="P12"/>
      <text:p text:style-name="P25">B – stanovisko zpravodaje: negativní, stanovisko MZd: negativní.</text:p>
      <text:p text:style-name="P25">Hlasování pro nedoporučující stanovisko: PRO: 14, PROTI: 1, ZDRŽELI SE: 2.</text:p>
      <text:p text:style-name="P25">VZ nedoporučuje.</text:p>
      <text:p text:style-name="P25"/>
      <text:p text:style-name="P25">C1 – stanovisko zpravodaje: kladné, stanovisko MZd: kladné.</text:p>
      <text:p text:style-name="P25">Hlasování pro doporučující stanovisko: PRO: 17, PROTI: 0, ZDRŽELO SE: 0.</text:p>
      <text:p text:style-name="P25">VZ doporučuje.</text:p>
      <text:p text:style-name="P25"/>
      <text:p text:style-name="P25">C2 – stanovisko zpravodaje: negativní, stanovisko MZd: negativní.</text:p>
      <text:p text:style-name="P25">Hlasování pro nedoporučující stanovisko: PRO: 13, PROTI: 2, ZDRŽELI SE: 2.</text:p>
      <text:p text:style-name="P25">VZ nedoporučuje.</text:p>
      <text:p text:style-name="P12"/>
      <text:p text:style-name="P25">D – stanovisko zpravodaje: negativní, stanovisko MZd: negativní.</text:p>
      <text:p text:style-name="P25">Hlasování <text:span text:style-name="T56">pr</text:span>o nedoporučujíc stanovisk<text:span text:style-name="T56">o</text:span>: PRO: 16, PROTI: 0, ZDRŽELI SE: 1.</text:p>
      <text:p text:style-name="P25">VZ nedoporučuje.</text:p>
      <text:p text:style-name="P25"/>
      <text:p text:style-name="P26">E – stanovisko zpravodaje: negativní, stanovisko MZd: negativní.</text:p>
      <text:p text:style-name="P26">Hlasování pro nedoporučující stanovisko: PRO: 17, PROTI: 0, ZDRŽELO SE: 0.</text:p>
      <text:p text:style-name="P26">VZ nedoporučuje.</text:p>
      <text:p text:style-name="P26"/>
      <text:p text:style-name="P26">F – stanovisko zpravodaje: negativní, stanovisko MZd: negativní.</text:p>
      <text:p text:style-name="P27">Hlasování pro nedoporučující stanovisko: PRO: 17, PROTI: 0, ZDRŽELI SE: 0.</text:p>
      <text:p text:style-name="P27">VZ nedoporučuje.</text:p>
      <text:p text:style-name="P27"/>
      <text:p text:style-name="P28"><text:soft-page-break/>G – stanovisko zpravodaje: kladné, stanovisko MZd: kladné.</text:p>
      <text:p text:style-name="P28">Hlasování pro doporučující stanovisko: PRO: 17, PROTI: 0, ZDRŽEL SE: 0.</text:p>
      <text:p text:style-name="P28">VZ doporučuje.</text:p>
      <text:p text:style-name="P12"/>
      <text:p text:style-name="P28">H – stanovisko zpravodaje: negativní, stanovisko MZd: negativní.</text:p>
      <text:p text:style-name="P28">Hlasování pro nedoporučující stanovisko: <text:span text:style-name="T57">PRO: 16, PROTI: 0, ZDRŽEL SE: 1.</text:span></text:p>
      <text:p text:style-name="P29">VZ nedoporučuje.</text:p>
      <text:p text:style-name="P29"/>
      <text:p text:style-name="P30">I – stanovisko zpravodaje: kladné, stanovisko MZd: kladné.</text:p>
      <text:p text:style-name="P30">Hlasování pro doporučující stanovisko: PRO: 16, PROTI: 0, ZDRŽEL SE: 1</text:p>
      <text:p text:style-name="P30">VZ doporučuje.</text:p>
      <text:p text:style-name="P30"/>
      <text:p text:style-name="P30">J – stanovisko zpravodaje: kladné, stanovisko MZd: kladné.</text:p>
      <text:p text:style-name="P30">Hlasování pro doporučující stanovisko: PRO: 15, PROTI: 0, ZDRŽELI SE: 1.</text:p>
      <text:p text:style-name="P30">VZ doporučuje.</text:p>
      <text:p text:style-name="P12"/>
      <text:p text:style-name="P44">Proběhlo hlasování o <text:span text:style-name="T58">doprovodném usnesení: PRO: 17, PROTI: 0, ZDRŽELO SE: 0. </text:span></text:p>
      <text:p text:style-name="P44"/>
      <text:p text:style-name="P43"><text:span text:style-name="T8">Dále poslanec Kasal načetl</text:span> proceduru hlasování na Plénu Poslanecké sněmovny. PRO: 16, PROTI: 0, ZDRŽELO SE: 0. </text:p>
      <text:p text:style-name="P43">Hlasování o <text:s/>usnesení č. 87 jako celku: PRO: 16, PROTI: 0, ZDRŽELO SE: 0. Usnesení č. 87 bylo přijato.</text:p>
      <text:p text:style-name="P12"/>
      <text:p text:style-name="P12"/>
      <text:p text:style-name="P39"/>
      <text:p text:style-name="P45">Ad 3) – ST 428</text:p>
      <text:p text:style-name="P12"/>
      <text:p text:style-name="P31"><text:s text:c="5"/>Za zpravodaje k tomuto tisku, posl. J<text:span text:style-name="T60">i</text:span>řího Skalického, vystoupil posl. Leoš Heger. Nejprve s krátkou zprávou vystoupila ředitelka odboru dohledu nad zdravotními pojišťovnami, Ing. Helena Rögnerová. Hovořila o zrušených regulačních poplatcích, navýšení platů v segmentu lůžkové péče, navýšení pojistného osob bez zdanitelných příjmů, zrušení minimálního vyměřovacího základu pro OSVČ, snížení daně pro léčiva, dále o příjmech a výdajích zdravotních pojišťoven, průměrných nákladech na jednoho pojištěnce a dalších faktech ze zdravotně pojistných plánů.</text:p>
      <text:p text:style-name="P12"><text:s text:c="8"/><text:span text:style-name="T59">Poslanec Heger doplnil slova paní ředitelky o další fakta – hospodaření systému veřejného zdravotního pojištění jako celku a dále o výdajích na zdravotní služby. <text:s/>Dále hovořil o mírně kladném hospodaření VZP. Postiženy jsou více zaměstnanecké pojišťovny, dostaly se do záporných čísel – úhradová <text:s/>vyhláška zafixovala úhrady roku 2014 paušálem, srovnávaly se úhrady mezi zdravotnickými pojišťovnami a zdrav. zařízeními. Zaměstnanecké pojišťovny jsou více zatížené letos, zůstatek 10,4 mld. se o 0,9 mld sníží v rámci celého systému. VZP stále hospodaří s vyrovnávací platbou ze státního rozpočtu. Poslanec Heger dále shrnul některá čísla z celého tisku. Materiál je vadný v tom, že jde pouze o finanční data, ale obsahuje minimum toho, co se týká produkce ukazatelů výkonností, ukazatele výkonností by zde měly být uvedeny. </text:span></text:p>
      <text:p text:style-name="P12"><text:s text:c="6"/><text:span text:style-name="T60">Poslanec Hovorka <text:s/>- zmínil salda – u VZP kladné, u zaměstnaneckých pojišťoven ne. Vznesl dotaz, dle jakých modulací by se mělo saldo zlepšit či být kladné? Proč MZd nepředkládá Úhradovou vyhlášku v podobě, která umožní vyrovnané hospodaření zdravotních pojišťoven? MZd vydává Úhradovou vyhlášku, zdravotní pojišťovny pak upravují zdravotně pojistné plány, aby to korelovalo. Poslanec Hovorka vznesl další dotaz na MZd, zda má přehled o dopadu rozdílu finální verze zdravotně pojistných plánů oproti původní verzi.</text:span></text:p>
      <text:p text:style-name="P12"><text:s text:c="5"/><text:span text:style-name="T61">K dotazu poslance Nykla ohledně navyšování platby za státního pojištěnce - <text:s/>vyzval ředitele VZP, Ing. Kabátka – pokud bude nadále pokračovat trend navyšování nákladů se strany zdravotních pojišťoven – je nezbytné navýšit platbu za státního pojištěnce. <text:s/>Pokud budou navyšovány výdaje na zdravotní služby, je nutno navýšit i platbu za státního pojištěnce, pokud nebudou navyšovány, </text:span><text:soft-page-break/><text:span text:style-name="T61">pojišťovna si vystačí s hospodařením tak, jak je doposud.</text:span></text:p>
      <text:p text:style-name="P12"><text:s text:c="7"/><text:span text:style-name="T62">Prezident Svazu zdravotních pojišťoven potvrdil slova ředitele VZP. Hovořil rovněž o návrhu ČLK na navýšení platby za státního pojištěnce, je neadekvátní. Nicméně navýšení platby navrhované MZd je nezbytné. </text:span></text:p>
      <text:p text:style-name="P12"><text:s text:c="7"/><text:span text:style-name="T63">Poslanec Krákora hovořil o průběhu navyšování platby za stáního pojištěnce – z 845 Kč, nyní na 905 Kč. Státní pojištěnci tvoří 70 – 80% péče. </text:span></text:p>
      <text:p text:style-name="P12"><text:s text:c="7"/><text:span text:style-name="T63">Poslanec Vyzula vznesl dotaz, proč u jedné z pojišťoven dochází k navýšení počtu zaměstnanců, ale k současnému snížení počtu pojištěnců.</text:span></text:p>
      <text:p text:style-name="P12"/>
      <text:p text:style-name="P12"><text:s text:c="3"/><text:span text:style-name="T64">Poslanec Hovorka navrhl hlasovat o doplňujícím usnesení ke zdravotně pojistným plánům. Ministerstvo zdravotnictví je bude připravovat v takové podobě, aby se zdravotní pojišťovny <text:s/>nedostávaly do salda v hospodaření. </text:span></text:p>
      <text:p text:style-name="P12"><text:s text:c="6"/><text:span text:style-name="T64">Poslanec Svoboda namítl, že tento návrh není hlasovatelný. Poslanec Hovorka doplnil, že jde pouze o doporučující usnesení tak, aby byly vytvořeny podmínky, aby zdravotní pojišťovny mohly hospodařit vyrovnaně.</text:span></text:p>
      <text:p text:style-name="P12"><text:s text:c="6"/><text:span text:style-name="T7">Hlasování o doprovodném usnesení: PRO: 1, PROTI: 4, ZDRŽELI SE: 8. Usnesení nebylo přijato. Usnesení nebylo přijato. </text:span></text:p>
      <text:p text:style-name="P47"><text:s text:c="8"/>Hlasování o usnesení č. 89 jako celku: PRO: 14, PROTI: 0, ZDRŽELO SE: 0. </text:p>
      <text:p text:style-name="P12"/>
      <text:p text:style-name="P48">Ad 4) </text:p>
      <text:p text:style-name="P48"/>
      <text:p text:style-name="P39"><text:s text:c="6"/><text:span text:style-name="T16">Předseda výboru oznámil, že příští schůze výboru se bude konat ve středu dne 10. 6. 2015 v druhém výborovém týdnu.</text:span></text:p>
      <text:p text:style-name="P39"/>
      <text:p text:style-name="P46"><text:span text:style-name="T65">A</text:span>d 5)</text:p>
      <text:p text:style-name="P12"/>
      <text:p text:style-name="P32"><text:s text:c="5"/>Poslanec Krákora informoval přítomné o proběhlé zahraniční pracovní cestě do Číny, kdy se nastolila spolupráce mezi českým a čínským zdravotnictvím. Do spolupráce jsou zapojeny nemocnice – FN Motol a VFN. Mělo by vzniknout Centrum tradiční čínské medicíny v Hradci Králové (akupunktura, akupresura, homeopatie.</text:p>
      <text:p text:style-name="P32"><text:s text:c="7"/>Otázkou je, zda by členové výboru neměli rovněž Čínu navštívit. <text:span text:style-name="T66">Do budoucna se předpokládá atestace z čínské medicíny, půjde o obor, který by mohly zdravotní pojišťovny hradit. Jde o společnou čínsko – českou dotaci, na fakultě budou učit čínští i čeští učitelé. Měla by vzniknout nadace, která toto bude zaštiťovat.</text:span></text:p>
      <text:p text:style-name="P32"><text:s text:c="8"/><text:span text:style-name="T67">Poslankyně Pastuchová vznesla dotaz na prezidenta Gajdáčka na nákup aut pro ZPMV. <text:s/>Ten sdělil, že pojišťovna se rozhodla vloni k výměně vozového parku. Chybělo auto pro zdravotního ředitele. Proto bylo stávající vozidlo ředitele pojišťovny posunuto zdravotnímu řediteli a bylo zakoupeno vozidlo nové pro generálního ředitele. Pojišťovna dlouhodobě dobře hospodaří, má dlouhodobě nejnižší náklady, produktivita práce se zvyšuje, došlo ke zrušení manažerských míst. Automobil nestál avizovaných 5 mil. Kč. Ředitel se v závěru za <text:s/>nákup vozu omluvil.</text:span></text:p>
      <text:p text:style-name="P32"/>
      <text:p text:style-name="P32"><text:s text:c="6"/><text:span text:style-name="T67">Schůze výboru skončila v 11.30 hodin.</text:span></text:p>
      <text:p text:style-name="P12"/>
      <text:p text:style-name="P12"><text:s text:c="6"/><text:span text:style-name="T68">Za správnost: Mgr. Martin Blažek</text:span></text:p>
      <text:p text:style-name="P12"/>
      <text:p text:style-name="P12"/>
      <text:p text:style-name="P12"/>
      <text:p text:style-name="P33"><text:s text:c="6"/>Bohuslav Svoboda, <text:span text:style-name="T69">v.r.</text:span><text:tab/><text:tab/><text:tab/> <text:s text:c="12"/>Rostislav Vyzula, <text:span text:style-name="T69">v.r.</text:span></text:p>
      <text:p text:style-name="P70"><text:span text:style-name="T70"><text:s text:c="6"/>ověřovatel výboru<text:tab/><text:tab/><text:tab/><text:tab/> předseda výboru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1.249cm" style:auto-text-indent="false"/>
      <style:text-properties fo:color="#000000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/>
      <style:text-properties fo:font-size="14pt" fo:font-weight="bold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color="#000000" style:font-name="Symbol" fo:font-family="Symbol" fo:font-size="12pt" fo:letter-spacing="-0.005cm" style:font-size-asian="12pt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fo:color="#000000" style:font-name="Symbol" fo:font-family="Symbol" fo:font-size="12pt" fo:letter-spacing="-0.005cm" style:font-size-asian="12pt" style:font-name-complex="OpenSymbol2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ňa </meta:initial-creator>
    <meta:creation-date>2015-03-09T22:47:45.48</meta:creation-date>
    <dc:date>2015-05-27T13:35:25.090000000</dc:date>
    <meta:editing-duration>P1DT21H34M56S</meta:editing-duration>
    <meta:editing-cycles>157</meta:editing-cycles>
    <meta:generator>LibreOffice/4.3.5.2$Windows_x86 LibreOffice_project/cda283309eaebb72f0cff92f3b10cd579a31d710</meta:generator>
    <meta:print-date>2015-05-26T09:15:50.713000000</meta:print-date>
    <meta:document-statistic meta:table-count="1" meta:image-count="0" meta:object-count="0" meta:page-count="8" meta:paragraph-count="219" meta:word-count="2855" meta:character-count="20588" meta:non-whitespace-character-count="16874"/>
  </office:meta>
</office:document-meta>
</file>