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min-row-height="6.438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8.251cm" fo:margin-left="-2.501cm" table:align="left" style:writing-mode="lr-tb"/>
    </style:style>
    <style:style style:name="Tabulka2.A" style:family="table-column">
      <style:table-column-properties style:column-width="8.25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Základní_20_text_20_3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weight-complex="normal"/>
    </style:style>
    <style:style style:name="P11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officeooo:rsid="00175f3c" officeooo:paragraph-rsid="000fda5d" style:font-size-asian="12.25pt" style:font-weight-asian="normal" style:font-size-complex="14pt" style:font-weight-complex="normal"/>
    </style:style>
    <style:style style:name="P12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officeooo:rsid="00171760" officeooo:paragraph-rsid="00171760" style:font-size-asian="12.25pt" style:font-weight-asian="normal" style:font-size-complex="14pt" style:font-weight-complex="normal"/>
    </style:style>
    <style:style style:name="P13" style:family="paragraph" style:parent-style-name="Základní_20_text_20_3">
      <style:paragraph-properties fo:text-align="start" style:justify-single-word="false"/>
      <style:text-properties fo:color="#000000" style:text-underline-style="none" fo:font-weight="normal" officeooo:paragraph-rsid="000fda5d" style:font-weight-asian="normal" style:font-weight-complex="normal"/>
    </style:style>
    <style:style style:name="P14" style:family="paragraph" style:parent-style-name="Základní_20_text_20_3">
      <style:paragraph-properties fo:text-align="start" style:justify-single-word="false"/>
      <style:text-properties fo:color="#000000" style:text-underline-style="none" fo:font-weight="normal" officeooo:rsid="00220807" officeooo:paragraph-rsid="00220807" style:font-weight-asian="normal" style:font-weight-complex="normal"/>
    </style:style>
    <style:style style:name="P15" style:family="paragraph" style:parent-style-name="Header">
      <style:paragraph-properties fo:line-height="200%" style:snap-to-layout-grid="false">
        <style:tab-stops/>
      </style:paragraph-properties>
      <style:text-properties fo:color="#808080" style:letter-kerning="tru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fo:color="#000000" fo:font-size="12pt" fo:font-style="italic" style:font-size-asian="12pt" style:font-style-asian="italic"/>
    </style:style>
    <style:style style:name="P18" style:family="paragraph" style:parent-style-name="Heading_20_3">
      <style:text-properties fo:font-style="italic" style:font-style-asian="italic"/>
    </style:style>
    <style:style style:name="P19" style:family="paragraph" style:parent-style-name="Heading_20_1">
      <style:text-properties fo:font-size="12pt" fo:font-style="italic" style:font-size-asian="12pt" style:font-style-asian="italic"/>
    </style:style>
    <style:style style:name="P20" style:family="paragraph" style:parent-style-name="Heading_20_1">
      <style:text-properties fo:font-size="18pt" fo:font-style="italic" fo:font-weight="normal" style:font-size-asian="18pt" style:font-style-asian="italic" style:font-weight-asian="normal"/>
    </style:style>
    <style:style style:name="P21" style:family="paragraph" style:parent-style-name="Heading_20_1">
      <style:text-properties fo:font-size="18pt" fo:font-style="italic" style:font-size-asian="18pt" style:font-style-asian="italic"/>
    </style:style>
    <style:style style:name="P22" style:family="paragraph" style:parent-style-name="Heading_20_1">
      <style:text-properties fo:font-style="italic" style:font-style-asian="italic"/>
    </style:style>
    <style:style style:name="P23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weight-complex="normal"/>
    </style:style>
    <style:style style:name="P24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officeooo:rsid="0022b846" officeooo:paragraph-rsid="0022b846" style:font-size-asian="14pt" style:font-weight-asian="normal" style:font-weight-complex="normal"/>
    </style:style>
    <style:style style:name="P25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officeooo:rsid="00231182" officeooo:paragraph-rsid="00231182" style:font-size-asian="14pt" style:font-weight-asian="normal" style:font-weight-complex="normal"/>
    </style:style>
    <style:style style:name="P26" style:family="paragraph" style:parent-style-name="Základní_20_text_20_3">
      <style:paragraph-properties fo:text-align="start" style:justify-single-word="false"/>
      <style:text-properties fo:color="#000000" style:text-underline-style="none" fo:font-weight="normal" style:font-weight-asian="normal"/>
    </style:style>
    <style:style style:name="P27" style:family="paragraph" style:parent-style-name="Heading_20_2">
      <style:text-properties fo:color="#000000" fo:font-size="14pt" fo:font-style="italic" style:font-size-asian="14pt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55053" style:font-style-asian="italic"/>
    </style:style>
    <style:style style:name="T3" style:family="text">
      <style:text-properties fo:font-style="italic" officeooo:rsid="001cf6b0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983bd" style:font-size-asian="14pt"/>
    </style:style>
    <style:style style:name="T7" style:family="text">
      <style:text-properties fo:font-size="14pt" officeooo:rsid="001fbe21" style:font-size-asian="14pt"/>
    </style:style>
    <style:style style:name="T8" style:family="text">
      <style:text-properties fo:font-size="14pt" officeooo:rsid="00201950" style:font-size-asian="14pt"/>
    </style:style>
    <style:style style:name="T9" style:family="text">
      <style:text-properties fo:font-size="14pt" officeooo:rsid="00220807" style:font-size-asian="14pt"/>
    </style:style>
    <style:style style:name="T10" style:family="text">
      <style:text-properties fo:font-size="14pt" officeooo:rsid="00231182" style:font-size-asian="14pt"/>
    </style:style>
    <style:style style:name="T11" style:family="text">
      <style:text-properties fo:font-size="14pt" style:font-size-asian="14pt" style:font-weight-complex="normal"/>
    </style:style>
    <style:style style:name="T12" style:family="text">
      <style:text-properties fo:font-size="14pt" officeooo:rsid="00246fd8" style:font-size-asian="14pt"/>
    </style:style>
    <style:style style:name="T13" style:family="text">
      <style:text-properties fo:color="#000000" fo:font-size="14pt" fo:font-style="italic" style:font-size-asian="14pt" style:font-style-asian="italic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/>
    </style:style>
    <style:style style:name="T15" style:family="text">
      <style:text-properties fo:color="#000000" fo:font-size="14pt" fo:font-style="italic" fo:font-weight="bold" officeooo:rsid="0014b6a4" style:font-size-asian="14pt" style:font-style-asian="italic" style:font-weight-asian="bold"/>
    </style:style>
    <style:style style:name="T16" style:family="text">
      <style:text-properties officeooo:rsid="001356ad"/>
    </style:style>
    <style:style style:name="T17" style:family="text">
      <style:text-properties officeooo:rsid="0014b6a4"/>
    </style:style>
    <style:style style:name="T18" style:family="text">
      <style:text-properties officeooo:rsid="00171760"/>
    </style:style>
    <style:style style:name="T19" style:family="text">
      <style:text-properties officeooo:rsid="001b9b81"/>
    </style:style>
    <style:style style:name="T20" style:family="text">
      <style:text-properties officeooo:rsid="001bfbe5"/>
    </style:style>
    <style:style style:name="T21" style:family="text">
      <style:text-properties officeooo:rsid="001cf6b0"/>
    </style:style>
    <style:style style:name="T22" style:family="text">
      <style:text-properties officeooo:rsid="00220807"/>
    </style:style>
    <style:style style:name="T23" style:family="text">
      <style:text-properties officeooo:rsid="002311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<text:span text:style-name="T18">5</text:span></text:p>
            <text:h text:style-name="P19" text:outline-level="1">7. volební období</text:h>
            <text:h text:style-name="P20" text:outline-level="1"/>
            <text:h text:style-name="P21" text:outline-level="1">POZVÁNKA</text:h>
            <text:p text:style-name="P4"><text:span text:style-name="T16">n</text:span>a <text:span text:style-name="T21">15</text:span>. schůzi</text:p>
            <text:h text:style-name="P22" text:outline-level="1">Stálé komise PS pro kontrolu činnosti <text:s/><text:span text:style-name="T17">GI</text:span>BS,</text:h>
            <text:h text:style-name="Heading_20_1" text:outline-level="1"><text:span text:style-name="T4">která se koná</text:span><text:span text:style-name="T1"> v</text:span><text:span text:style-name="T3">e středu</text:span><text:span text:style-name="T2"> </text:span><text:span text:style-name="T3">10. června 2015</text:span><text:span text:style-name="T1"> v</text:span><text:span text:style-name="T2"> 1</text:span><text:span text:style-name="T3">5</text:span><text:span text:style-name="T2">.00</text:span><text:span text:style-name="T1"> hodin</text:span></text:h>
            <text:p text:style-name="Standard"/>
            <text:p text:style-name="P2">v budově Poslanecké sněmovny, Sněmovní 4, 118 26 <text:s/>Praha 1,</text:p>
            <text:p text:style-name="P3">místnost č. 103/B</text:p>
          </table:table-cell>
        </table:table-row>
      </table:table>
      <text:p text:style-name="P8"/>
      <text:p text:style-name="P8"/>
      <text:p text:style-name="P8"/>
      <text:p text:style-name="P9"><text:span text:style-name="T19">Návrh programu</text:span>:</text:p>
      <text:p text:style-name="P9"/>
      <text:p text:style-name="P10">1. <text:tab/><text:span text:style-name="T20">Zahájení, schválení programu schůze</text:span></text:p>
      <text:p text:style-name="P10"/>
      <text:p text:style-name="P24">2.<text:tab/>Stížnost Ing. M. Prokeše, bývalého 1. nám. generálního ředitele Vězeňské <text:tab/>služby</text:p>
      <text:p text:style-name="P24"/>
      <text:p text:style-name="P25">3.<text:tab/>Informace ředitele GIBS ke kauze p. K. Kadlece, řídícího pracovníka <text:tab/>Policejní akademie ČR</text:p>
      <text:p text:style-name="P10"/>
      <text:p text:style-name="P13"><text:span text:style-name="T10">4</text:span><text:span text:style-name="T5">.</text:span><text:span text:style-name="T6"><text:tab/></text:span><text:span text:style-name="T7">Výroční zpráva </text:span><text:span text:style-name="T8">GIBS za rok 2014 o použití odposlechu a záznamu <text:tab/>telekomunikačního provozu a o použití sledování osob a vě</text:span><text:span text:style-name="T9">cí <text:tab/>(V</text:span><text:span text:style-name="T10">YHRAZENÉ)</text:span></text:p>
      <text:p text:style-name="P13"/>
      <text:p text:style-name="P14"><text:span text:style-name="T10">5</text:span><text:span text:style-name="T9">.<text:tab/></text:span><text:span text:style-name="T12">Doručená korespondence, r</text:span><text:span text:style-name="T5">ůzné</text:span></text:p>
      <text:p text:style-name="P11"/>
      <text:p text:style-name="P11"><text:span text:style-name="T23">6</text:span>.<text:tab/><text:span text:style-name="T21">Závěr, n</text:span>ávrh termínu a programu příští schůze</text:p>
      <text:p text:style-name="P11"/>
      <text:p text:style-name="P12"><text:tab/></text:p>
      <text:p text:style-name="P26"><text:span text:style-name="T11"><text:tab/></text:span></text:p>
      <text:p text:style-name="P17"/>
      <text:p text:style-name="P5"><text:span text:style-name="T15">Ing. Václav</text:span><text:span text:style-name="T14"> <text:s text:c="2"/></text:span><text:span text:style-name="T15">K l u č k a</text:span><text:span text:style-name="T13"> <text:s text:c="2"/>v. r.</text:span></text:p>
      <text:h text:style-name="P27" text:outline-level="2">předseda</text:h>
      <text:p text:style-name="P6"/>
      <text:p text:style-name="P6"/>
      <text:h text:style-name="P18" text:outline-level="3">V Praze dne <text:s/><text:span text:style-name="T23">27. května</text:span> 201<text:span text:style-name="T18">5</text:span></text:h>
      <text:p text:style-name="P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letter-kerning="true" style:font-size-asian="14pt" style:language-asian="cs" style:country-asian="CZ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751cm" style:auto-text-indent="false"/>
      <style:text-properties fo:color="#000000" fo:font-size="12pt" style:font-size-asian="12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cs" style:country-asian="CZ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2pt" style:letter-kerning="true" style:font-size-asian="12pt"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Grygarova Dagmar</meta:initial-creator>
    <meta:creation-date>2014-02-05T15:50:00</meta:creation-date>
    <dc:creator>Dagmar Grygarova</dc:creator>
    <dc:date>2015-05-27T13:09:32.180000000</dc:date>
    <meta:print-date>2013-11-13T13:31:00</meta:print-date>
    <meta:editing-cycles>11</meta:editing-cycles>
    <meta:editing-duration>PT4M54S</meta:editing-duration>
    <meta:generator>LibreOffice/4.3.5.2$Windows_x86 LibreOffice_project/cda283309eaebb72f0cff92f3b10cd579a31d710</meta:generator>
    <meta:document-statistic meta:table-count="2" meta:image-count="0" meta:object-count="0" meta:page-count="1" meta:paragraph-count="22" meta:word-count="128" meta:character-count="778" meta:non-whitespace-character-count="656"/>
  </office:meta>
</office:document-meta>
</file>