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2" style:family="table">
      <style:table-properties style:width="16.642cm" fo:margin-left="0.053cm" table:align="left" style:writing-mode="lr-tb"/>
    </style:style>
    <style:style style:name="Tabulka2.A" style:family="table-column">
      <style:table-column-properties style:column-width="1.102cm"/>
    </style:style>
    <style:style style:name="Tabulka2.B" style:family="table-column">
      <style:table-column-properties style:column-width="15.54cm"/>
    </style:style>
    <style:style style:name="Tabulka2.1" style:family="table-row">
      <style:table-row-properties style:min-row-height="0.596cm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style:text-underline-style="solid" style:text-underline-width="auto" style:text-underline-color="font-color" fo:font-weight="normal" officeooo:rsid="0030d48f" style:font-size-asian="12p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officeooo:paragraph-rsid="02fa909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01f44d" officeooo:paragraph-rsid="02271c5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08bd55" officeooo:paragraph-rsid="02271c5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20e1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0027b8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17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271c59" fo:hyphenate="false" fo:hyphenation-remain-char-count="2" fo:hyphenation-push-char-count="2"/>
    </style:style>
    <style:style style:name="P18" style:family="paragraph" style:parent-style-name="Parlament">
      <style:paragraph-properties fo:line-height="100%" fo:text-align="justify" style:justify-single-word="false" fo:hyphenation-ladder-count="no-limit"/>
      <style:text-properties fo:letter-spacing="-0.005cm" style:text-underline-style="none" fo:font-weight="normal" officeooo:rsid="011fe130" officeooo:paragraph-rsid="023989a8" style:font-weight-asian="normal" style:font-weight-complex="normal" fo:hyphenate="false" fo:hyphenation-remain-char-count="2" fo:hyphenation-push-char-count="2"/>
    </style:style>
    <style:style style:name="P19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36ca9af" fo:hyphenate="false" fo:hyphenation-remain-char-count="2" fo:hyphenation-push-char-count="2"/>
    </style:style>
    <style:style style:name="P20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36cb0cc" fo:hyphenate="false" fo:hyphenation-remain-char-count="2" fo:hyphenation-push-char-count="2"/>
    </style:style>
    <style:style style:name="P21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36d19b1" fo:hyphenate="false" fo:hyphenation-remain-char-count="2" fo:hyphenation-push-char-count="2"/>
    </style:style>
    <style:style style:name="P22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370b83b" fo:hyphenate="false" fo:hyphenation-remain-char-count="2" fo:hyphenation-push-char-count="2"/>
    </style:style>
    <style:style style:name="P23" style:family="paragraph" style:parent-style-name="Odrážky_20_I">
      <style:paragraph-properties fo:margin-top="0cm" fo:margin-bottom="0cm" loext:contextual-spacing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Odrážky_20_I">
      <style:paragraph-properties fo:margin-top="0cm" fo:margin-bottom="0cm" loext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25" style:family="paragraph" style:parent-style-name="Odrážky_20_I">
      <style:paragraph-properties fo:margin-top="0cm" fo:margin-bottom="0cm" loext:contextual-spacing="false" fo:hyphenation-ladder-count="no-limit">
        <style:tab-stops>
          <style:tab-stop style:position="-1.27cm"/>
        </style:tab-stops>
      </style:paragraph-properties>
      <style:text-properties fo:letter-spacing="-0.005cm" officeooo:paragraph-rsid="03476329" fo:hyphenate="false" fo:hyphenation-remain-char-count="2" fo:hyphenation-push-char-count="2"/>
    </style:style>
    <style:style style:name="P26" style:family="paragraph" style:parent-style-name="Table_20_Contents">
      <style:text-properties officeooo:rsid="0035a19e" officeooo:paragraph-rsid="029c7161"/>
    </style:style>
    <style:style style:name="P27" style:family="paragraph" style:parent-style-name="Table_20_Contents">
      <style:text-properties fo:font-size="12pt" officeooo:rsid="00277cec" officeooo:paragraph-rsid="029c7161" style:font-size-asian="12pt"/>
    </style:style>
    <style:style style:name="P28" style:family="paragraph" style:parent-style-name="Table_20_Contents">
      <style:text-properties fo:font-size="12pt" officeooo:rsid="02fce054" officeooo:paragraph-rsid="029c7161" style:font-size-asian="12pt"/>
    </style:style>
    <style:style style:name="P29" style:family="paragraph" style:parent-style-name="Table_20_Contents">
      <style:text-properties officeooo:rsid="0031725b" officeooo:paragraph-rsid="029c7161"/>
    </style:style>
    <style:style style:name="P30" style:family="paragraph" style:parent-style-name="Table_20_Contents">
      <style:text-properties officeooo:rsid="02fce054" officeooo:paragraph-rsid="02fce054"/>
    </style:style>
    <style:style style:name="P31" style:family="paragraph" style:parent-style-name="Table_20_Contents">
      <style:paragraph-properties fo:text-align="justify" style:justify-single-word="false"/>
      <style:text-properties officeooo:rsid="0071100b" officeooo:paragraph-rsid="0071100b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35d0fa4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5f39ad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0da28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14805"/>
    </style:style>
    <style:style style:name="P3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2fb8f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572ed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752c2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ab799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2fd9783" officeooo:paragraph-rsid="036ca9af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officeooo:paragraph-rsid="0303e8fb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43" style:family="paragraph" style:parent-style-name="Standard" style:list-style-name="WW8Num640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11fe130" officeooo:paragraph-rsid="0120e14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rsid="02271c59" officeooo:paragraph-rsid="02271c59" style:font-weight-asian="bold" fo:hyphenate="false" fo:hyphenation-remain-char-count="2" fo:hyphenation-push-char-count="2"/>
    </style:style>
    <style:style style:name="P45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2271c59" style:font-weight-asian="bold" fo:hyphenate="false" fo:hyphenation-remain-char-count="2" fo:hyphenation-push-char-count="2"/>
    </style:style>
    <style:style style:name="P46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rsid="022ae5fb" officeooo:paragraph-rsid="0287fd58" fo:hyphenate="false" fo:hyphenation-remain-char-count="2" fo:hyphenation-push-char-count="2"/>
    </style:style>
    <style:style style:name="P47" style:family="paragraph" style:parent-style-name="Table_20_Contents" style:list-style-name="WW8Num640">
      <style:paragraph-properties fo:margin-top="0cm" fo:margin-bottom="0cm" loext:contextual-spacing="false" fo:line-height="100%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071100b" officeooo:paragraph-rsid="035ef9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solid" style:text-underline-width="auto" style:text-underline-color="font-color"/>
    </style:style>
    <style:style style:name="T4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5" style:family="text">
      <style:text-properties fo:letter-spacing="-0.005cm" style:text-underline-style="solid" style:text-underline-width="auto" style:text-underline-color="font-color" officeooo:rsid="0257d411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style="italic" style:font-style-asian="italic"/>
    </style:style>
    <style:style style:name="T8" style:family="text">
      <style:text-properties fo:letter-spacing="-0.005cm" fo:font-style="italic" officeooo:rsid="011fe130" style:font-style-asian="italic"/>
    </style:style>
    <style:style style:name="T9" style:family="text">
      <style:text-properties fo:letter-spacing="-0.005cm" fo:font-style="italic" officeooo:rsid="028c191c" style:font-style-asian="italic"/>
    </style:style>
    <style:style style:name="T10" style:family="text">
      <style:text-properties fo:letter-spacing="-0.005cm" fo:font-style="italic" officeooo:rsid="029a0e77" style:font-style-asian="italic"/>
    </style:style>
    <style:style style:name="T11" style:family="text">
      <style:text-properties fo:letter-spacing="-0.005cm" fo:font-style="italic" officeooo:rsid="02fa909a" style:font-style-asian="italic"/>
    </style:style>
    <style:style style:name="T12" style:family="text">
      <style:text-properties fo:letter-spacing="-0.005cm" fo:font-style="italic" officeooo:rsid="035d0fa4" style:font-style-asian="italic"/>
    </style:style>
    <style:style style:name="T13" style:family="text">
      <style:text-properties fo:letter-spacing="-0.005cm" officeooo:rsid="001592cf"/>
    </style:style>
    <style:style style:name="T14" style:family="text">
      <style:text-properties fo:letter-spacing="-0.005cm" officeooo:rsid="011fe130"/>
    </style:style>
    <style:style style:name="T15" style:family="text">
      <style:text-properties fo:letter-spacing="-0.005cm" officeooo:rsid="0125cb1d"/>
    </style:style>
    <style:style style:name="T16" style:family="text">
      <style:text-properties fo:letter-spacing="-0.005cm" officeooo:rsid="0232a3b3"/>
    </style:style>
    <style:style style:name="T17" style:family="text">
      <style:text-properties fo:letter-spacing="-0.005cm" officeooo:rsid="02988170"/>
    </style:style>
    <style:style style:name="T18" style:family="text">
      <style:text-properties fo:letter-spacing="-0.005cm" officeooo:rsid="02f898d5"/>
    </style:style>
    <style:style style:name="T19" style:family="text">
      <style:text-properties fo:letter-spacing="-0.005cm" officeooo:rsid="030027b8"/>
    </style:style>
    <style:style style:name="T20" style:family="text">
      <style:text-properties fo:letter-spacing="-0.005cm" officeooo:rsid="00af7a60"/>
    </style:style>
    <style:style style:name="T21" style:family="text">
      <style:text-properties fo:letter-spacing="-0.005cm" officeooo:rsid="0257d411"/>
    </style:style>
    <style:style style:name="T22" style:family="text">
      <style:text-properties fo:letter-spacing="-0.005cm" officeooo:rsid="036ccd6c"/>
    </style:style>
    <style:style style:name="T23" style:family="text">
      <style:text-properties fo:letter-spacing="-0.005cm" officeooo:rsid="0373380a"/>
    </style:style>
    <style:style style:name="T24" style:family="text">
      <style:text-properties officeooo:rsid="000c9b41"/>
    </style:style>
    <style:style style:name="T2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17f4d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2abbc0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3c90f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aad4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2abbc0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7774a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17f4d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0da2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3218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371a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5578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572e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7428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752c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a153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ab79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6ca9a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7ee4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6d5fb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8bfb5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7e778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71f0b3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373380a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etter-spacing="-0.005cm" fo:language="cs" fo:country="CZ" fo:font-style="normal" style:text-underline-style="none" officeooo:rsid="0017f4d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17f4d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af7a6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0da2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371a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95b6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7428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etter-spacing="-0.005cm" fo:language="cs" fo:country="CZ" fo:font-style="italic" style:text-underline-style="none" fo:font-weight="normal" officeooo:rsid="02abbc0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etter-spacing="-0.005cm" fo:language="cs" fo:country="CZ" fo:font-style="italic" style:text-underline-style="none" fo:font-weight="normal" officeooo:rsid="036ca9a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" style:family="text">
      <style:text-properties officeooo:rsid="007845ff"/>
    </style:style>
    <style:style style:name="T58" style:family="text">
      <style:text-properties officeooo:rsid="011dda7a"/>
    </style:style>
    <style:style style:name="T59" style:family="text">
      <style:text-properties fo:font-size="12pt" officeooo:rsid="00285ed6" style:font-size-asian="12pt"/>
    </style:style>
    <style:style style:name="T60" style:family="text">
      <style:text-properties fo:font-size="12pt" officeooo:rsid="022f97c8" style:font-size-asian="12pt"/>
    </style:style>
    <style:style style:name="T61" style:family="text">
      <style:text-properties fo:font-size="12pt" officeooo:rsid="00723d2f" style:font-size-asian="12pt"/>
    </style:style>
    <style:style style:name="T62" style:family="text">
      <style:text-properties fo:font-size="12pt" officeooo:rsid="002432a6" style:font-size-asian="12pt"/>
    </style:style>
    <style:style style:name="T63" style:family="text">
      <style:text-properties fo:font-size="12pt" officeooo:rsid="00488868" style:font-size-asian="12pt"/>
    </style:style>
    <style:style style:name="T64" style:family="text">
      <style:text-properties fo:font-size="12pt" officeooo:rsid="035c4722" style:font-size-asian="12pt"/>
    </style:style>
    <style:style style:name="T65" style:family="text">
      <style:text-properties fo:font-size="12pt" officeooo:rsid="035ef989" style:font-size-asian="12pt"/>
    </style:style>
    <style:style style:name="T66" style:family="text">
      <style:text-properties fo:font-size="12pt" officeooo:rsid="03750d50" style:font-size-asian="12pt"/>
    </style:style>
    <style:style style:name="T67" style:family="text">
      <style:text-properties fo:font-size="12pt" fo:letter-spacing="-0.005cm" officeooo:rsid="006c514b" style:font-size-asian="12pt"/>
    </style:style>
    <style:style style:name="T68" style:family="text">
      <style:text-properties fo:font-size="12pt" fo:letter-spacing="-0.005cm" officeooo:rsid="00af7a60" style:font-size-asian="12pt"/>
    </style:style>
    <style:style style:name="T69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T70" style:family="text">
      <style:text-properties style:use-window-font-color="true" style:font-name="Times New Roman" fo:font-size="12pt" fo:language="cs" fo:country="CZ" officeooo:rsid="03605b55" style:font-name-asian="Times New Roman" style:font-size-asian="12pt" style:font-name-complex="Times New Roman" style:font-size-complex="10pt"/>
    </style:style>
    <style:style style:name="T71" style:family="text">
      <style:text-properties style:use-window-font-color="true" style:font-name="Times New Roman" fo:font-size="12pt" fo:language="cs" fo:country="CZ" officeooo:rsid="036752c2" style:font-name-asian="Times New Roman" style:font-size-asian="12pt" style:font-name-complex="Times New Roman" style:font-size-complex="10pt"/>
    </style:style>
    <style:style style:name="T72" style:family="text">
      <style:text-properties style:use-window-font-color="true" style:font-name="Times New Roman" fo:font-size="12pt" fo:language="cs" fo:country="CZ" officeooo:rsid="0367ee9d" style:font-name-asian="Times New Roman" style:font-size-asian="12pt" style:font-name-complex="Times New Roman" style:font-size-complex="10pt"/>
    </style:style>
    <style:style style:name="T73" style:family="text">
      <style:text-properties style:use-window-font-color="true" style:font-name="Times New Roman" fo:font-size="12pt" fo:language="cs" fo:country="CZ" style:text-underline-style="solid" style:text-underline-width="auto" style:text-underline-color="font-color" style:font-name-asian="Times New Roman" style:font-size-asian="12pt" style:font-name-complex="Times New Roman" style:font-size-complex="10pt"/>
    </style:style>
    <style:style style:name="T74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2512a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0da2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1480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2fb8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371a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ab79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15640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965a7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0cae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2b54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cb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ccd6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d19b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8f15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6f139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70b83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73380a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7344b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374b6b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1480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cb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1fc3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2512a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d19b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70b83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362fb8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1fc332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3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2512ac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4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317db61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2fa909a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28c191c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29a0e77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236a544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3156402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35d0fa4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1965a7d" style:font-name-asian="Times New Roman" style:font-size-asian="11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officeooo:rsid="02308025"/>
    </style:style>
    <style:style style:name="T113" style:family="text">
      <style:text-properties officeooo:rsid="003ac4cf"/>
    </style:style>
    <style:style style:name="T114" style:family="text">
      <style:text-properties officeooo:rsid="02f898d5"/>
    </style:style>
    <style:style style:name="T115" style:family="text">
      <style:text-properties officeooo:rsid="0341fead"/>
    </style:style>
    <style:style style:name="T116" style:family="text">
      <style:text-properties officeooo:rsid="035d0fa4"/>
    </style:style>
    <style:style style:name="T117" style:family="text">
      <style:text-properties officeooo:rsid="036ccd6c"/>
    </style:style>
    <style:style style:name="T118" style:family="text">
      <style:text-properties officeooo:rsid="03750d50"/>
    </style:style>
    <style:style style:name="T1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Parlament České republiky</text:p>
      <text:p text:style-name="P3">POSLANECKÁ <text:s/>SNĚMOVNA</text:p>
      <text:p text:style-name="P3">2014</text:p>
      <text:p text:style-name="P2">7. volební období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 <text:span text:style-name="T57">18</text:span>. <text:span text:style-name="T116">mimořádné </text:span>schůze</text:p>
      <text:p text:style-name="P2">zahraničního výboru</text:p>
      <text:p text:style-name="P2">konané <text:span text:style-name="T114">19</text:span>. <text:span text:style-name="T116">května</text:span> 201<text:span text:style-name="T112">5</text:span></text:p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4">Přítomni:</text:span><text:span text:style-name="T6"><text:tab/></text:span><text:span text:style-name="T2">prezenční listina</text:span></text:p>
      <text:p text:style-name="P4"/>
      <text:p text:style-name="P11"><text:span text:style-name="T1">Omluveni:</text:span><text:tab/> <text:span text:style-name="T116">Mihola,</text:span><text:span text:style-name="T61"> </text:span><text:span text:style-name="T65">Šrámek, </text:span><text:span text:style-name="T61">Vyzula</text:span></text:p>
      <text:p text:style-name="P10"/>
      <text:p text:style-name="P4"/>
      <text:p text:style-name="P32"><text:span text:style-name="T13">Schůzi</text:span><text:span text:style-name="T2"> zahájil př. </text:span><text:span text:style-name="T3">K. Schwarzenberg</text:span><text:span text:style-name="T2"> v</text:span><text:span text:style-name="T17">e</text:span><text:span text:style-name="T2"> </text:span><text:span text:style-name="T16">1</text:span><text:span text:style-name="T18">3:3</text:span><text:span text:style-name="T22">5</text:span><text:span text:style-name="T18"> </text:span><text:span text:style-name="T2">hod. Uvedl, že </text:span><text:span text:style-name="T14">jednání </text:span><text:span text:style-name="T15">svolal z důvodu projednání </text:span><text:span text:style-name="T20">Úmluvy Rady Evropy, </text:span><text:span text:style-name="T68">které byla na minulém jednání Poslanecké sněmovny zkrácena lhůta k projednání na 20 dnů.</text:span><text:span text:style-name="T67"> </text:span></text:p>
      <text:p text:style-name="P15"><text:span text:style-name="T19"><text:tab/></text:span><text:span text:style-name="T18">S pořadem</text:span><text:span text:style-name="T2"> </text:span><text:span text:style-name="T13">jednání </text:span><text:span text:style-name="T18">poslanci vyslovili souhlas</text:span><text:span text:style-name="T2"> </text:span><text:span text:style-name="T7">/hlasování </text:span><text:span text:style-name="T12">9</text:span><text:span text:style-name="T7">-0-</text:span><text:span text:style-name="T11">0</text:span><text:span text:style-name="T8">, </text:span><text:span text:style-name="T9">PRO: </text:span><text:span text:style-name="T75"><text:s/></text:span><text:span text:style-name="T9">Číp, </text:span><text:span text:style-name="T12">Fischerová, Foldyna, </text:span><text:span text:style-name="T11">Holík, </text:span><text:span text:style-name="T12">Kostřica, </text:span><text:span text:style-name="T11">Luzar,</text:span><text:span text:style-name="T9"> </text:span><text:span text:style-name="T10">Plzák</text:span><text:span text:style-name="T9">, </text:span><text:span text:style-name="T11">Rais, </text:span><text:span text:style-name="T9">Schwarzenberg</text:span><text:span text:style-name="T7">/</text:span><text:span text:style-name="T2">.</text:span></text:p>
      <text:p text:style-name="P18"><text:tab/></text:p>
      <text:p text:style-name="P5">Návrh pořadu jednání:</text:p>
      <text:p text:style-name="P9"/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26"><text:span text:style-name="T113">1</text:span>.</text:p>
          </table:table-cell>
          <table:table-cell office:value-type="string">
            <text:p text:style-name="P31">Vládní návrh, kterým se předkládá Parlamentu České republiky k vyslovení souhlasu<text:line-break/>s ratifikací Úmluva Rady Evropy o ochraně dětí proti sexuálnímu vykořisťování<text:line-break/>a pohlavnímu zneužívání (Lanzarote, 25. října 2007) /sněmovní tisk 457/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9"><text:span text:style-name="T116">2</text:span>.</text:p>
          </table:table-cell>
          <table:table-cell table:style-name="Tabulka2.A1" office:value-type="string">
            <text:p text:style-name="P28">Sdělení předsedy</text:p>
          </table:table-cell>
        </table:table-row>
        <table:table-row table:style-name="Tabulka2.1">
          <table:table-cell table:style-name="Tabulka2.A1" office:value-type="string">
            <text:p text:style-name="P30"><text:span text:style-name="T116">3</text:span>.</text:p>
          </table:table-cell>
          <table:table-cell table:style-name="Tabulka2.A1" office:value-type="string">
            <text:p text:style-name="P27">Připomínky a podněty poslanců</text:p>
          </table:table-cell>
        </table:table-row>
      </table:table>
      <text:list xml:id="list8580913279702869908" text:style-name="WW8Num640">
        <text:list-item>
          <text:list>
            <text:list-item>
              <text:list>
                <text:list-header>
                  <text:p text:style-name="P43"><text:s text:c="9"/></text:p>
                  <text:p text:style-name="P43"/>
                </text:list-header>
              </text:list>
            </text:list-item>
          </text:list>
        </text:list-item>
        <text:list-item>
          <text:p text:style-name="P47">Vládní návrh, kterým se předkládá Parlamentu České republiky k vyslovení souhlasu s ratifikací Úmluva Rady Evropy o ochraně dětí proti sexuálnímu vykořisťování a pohlavnímu zneužívání (Lanzarote, 25. října 2007) /sněmovní tisk 457/</text:p>
        </text:list-item>
      </text:list>
      <text:p text:style-name="P14"><draw:line text:anchor-type="char" draw:z-index="28" draw:style-name="gr1" draw:text-style-name="P48" svg:x1="0.041cm" svg:y1="0.011cm" svg:x2="16.043cm" svg:y2="0.011cm"><text:p/></draw:line></text:p>
      <text:p text:style-name="P33"><text:span text:style-name="T70">V</text:span><text:span text:style-name="T69">ládní návrh uvedl </text:span><text:span text:style-name="T28">náměst</text:span><text:span text:style-name="T29">ek </text:span><text:span text:style-name="Strong_20_Emphasis"><text:span text:style-name="T30">ministra spravedlnosti </text:span></text:span><text:span text:style-name="Strong_20_Emphasis"><text:span text:style-name="T31">sekce </text:span></text:span><text:span text:style-name="Strong_20_Emphasis"><text:span text:style-name="T25">mezinárodní a ústavněprávní</text:span></text:span><text:span text:style-name="Strong_20_Emphasis"><text:span text:style-name="T48"> </text:span></text:span><text:span text:style-name="Strong_20_Emphasis"><text:span text:style-name="T31">Mgr. </text:span></text:span><text:span text:style-name="Strong_20_Emphasis"><text:span text:style-name="T49">Petr</text:span></text:span><text:span text:style-name="Strong_20_Emphasis"><text:span text:style-name="T50"> </text:span></text:span><text:span text:style-name="Strong_20_Emphasis"><text:span text:style-name="T49">Jäger</text:span></text:span><text:span text:style-name="Strong_20_Emphasis"><text:span text:style-name="T31">, Ph.D.</text:span></text:span></text:p>
      <text:p text:style-name="P34"><text:span text:style-name="Strong_20_Emphasis"><text:span text:style-name="T76">Z</text:span></text:span><text:span text:style-name="Strong_20_Emphasis"><text:span text:style-name="T32">pravodajka </text:span></text:span><text:span text:style-name="Strong_20_Emphasis"><text:span text:style-name="T51">J. Fischerová</text:span></text:span><text:span text:style-name="Strong_20_Emphasis"><text:span text:style-name="T32"> doporučila sm</text:span></text:span><text:span text:style-name="Strong_20_Emphasis"><text:span text:style-name="T76">louvu k ratifikaci.</text:span></text:span></text:p>
      <text:p text:style-name="P35"><text:span text:style-name="Strong_20_Emphasis"><text:span text:style-name="T77">Posl. </text:span></text:span><text:span text:style-name="Strong_20_Emphasis"><text:span text:style-name="T95">L. Luzar</text:span></text:span><text:span text:style-name="Strong_20_Emphasis"><text:span text:style-name="T77"> požádal zástupce Ministerstva vnitra o ubezpečení, že právní řád nebude danou úmluvou poznamenán. </text:span></text:span><text:span text:style-name="Strong_20_Emphasis"><text:span text:style-name="T78">Vyjádřil obavy, aby přistoupením k úmluvě nedošlo ke kriminalizování z jeho pohledu nevinných záležitostí (např. vystavení fotky svého nahého dítěte nebo vnuka na stole), jako tomu bývá zvykem v některých anglosaských zemích a moderně se prosazuje v právních řádech EU.</text:span></text:span></text:p>
      <text:p text:style-name="P36"><text:span text:style-name="Strong_20_Emphasis"><text:span text:style-name="T78">Nám. </text:span></text:span><text:span text:style-name="Strong_20_Emphasis"><text:span text:style-name="T101">P. </text:span></text:span><text:span text:style-name="Strong_20_Emphasis"><text:span text:style-name="T49">Jäger</text:span></text:span><text:span text:style-name="Strong_20_Emphasis"><text:span text:style-name="T31"> </text:span></text:span><text:span text:style-name="Strong_20_Emphasis"><text:span text:style-name="T33">poukázal na fakt, že český právní řád je již připraven na přijetí mezinárodních závazků vyplývajících z dané úmluvy. Uvedl, že podle současného znění českého právního řádu, zejména trestního zákoníku, nedochází ke kriminalizaci takového jednání. Vyjádřil domnění, že přistoupení k úmluvě nebude znamenat jakýkoli posun v dané věci. </text:span></text:span><text:span text:style-name="Strong_20_Emphasis"><text:span text:style-name="T34">Konstatoval, že bude záležet na orgánech činných v trestním řízení a soudu, jakým způsobem posoudí pornografický charakter takové fotografie. Vyjádřil však přesvědčení, že v popsaných případech příslušná definice není naplněna.</text:span></text:span></text:p>
      <text:p text:style-name="P38"><text:span text:style-name="Strong_20_Emphasis"><text:span text:style-name="T74">Př. </text:span></text:span><text:span text:style-name="Strong_20_Emphasis"><text:span text:style-name="T94">K. Schwarzenberg</text:span></text:span><text:span text:style-name="Strong_20_Emphasis"><text:span text:style-name="T74"> </text:span></text:span><text:span text:style-name="Strong_20_Emphasis"><text:span text:style-name="T79">podotkl, že v zemi, kde je udavačství národním sportem, nevylučuje, že obavy jsou oprávněné. </text:span></text:span></text:p>
      <text:p text:style-name="P37"><text:span text:style-name="Strong_20_Emphasis"><text:span text:style-name="T34">Posl. </text:span></text:span><text:span text:style-name="Strong_20_Emphasis"><text:span text:style-name="T52">P. Plzák</text:span></text:span><text:span text:style-name="Strong_20_Emphasis"><text:span text:style-name="T34"> </text:span></text:span><text:span text:style-name="Strong_20_Emphasis"><text:span text:style-name="T36">se </text:span></text:span><text:span text:style-name="Strong_20_Emphasis"><text:span text:style-name="T34">s poukázáním na </text:span></text:span><text:span text:style-name="Strong_20_Emphasis"><text:span text:style-name="T35">známou </text:span></text:span><text:span text:style-name="Strong_20_Emphasis"><text:span text:style-name="T34">fotografi</text:span></text:span><text:span text:style-name="Strong_20_Emphasis"><text:span text:style-name="T36">i</text:span></text:span><text:span text:style-name="Strong_20_Emphasis"><text:span text:style-name="T34"> </text:span></text:span><text:span text:style-name="Strong_20_Emphasis"><text:span text:style-name="T36">ženy se dvěma nahými dětmi od </text:span></text:span><text:span text:style-name="Strong_20_Emphasis"><text:span text:style-name="T35">Jana Saudka </text:span></text:span><text:span text:style-name="Strong_20_Emphasis"><text:span text:style-name="T36">dotázal, zda je možné takovou fot</text:span></text:span><text:span text:style-name="Strong_20_Emphasis"><text:span text:style-name="T46">ografii</text:span></text:span><text:span text:style-name="Strong_20_Emphasis"><text:span text:style-name="T36"> vystavovat. Vznesl otázku, co je umění a co pornografie.</text:span></text:span></text:p>
      <text:p text:style-name="P38"><text:span text:style-name="Strong_20_Emphasis"><text:span text:style-name="T37">Nám. </text:span></text:span><text:span text:style-name="Strong_20_Emphasis"><text:span text:style-name="T53">P</text:span></text:span><text:span text:style-name="Strong_20_Emphasis"><text:span text:style-name="T54">. </text:span></text:span><text:span text:style-name="Strong_20_Emphasis"><text:span text:style-name="T49">Jäger</text:span></text:span><text:span text:style-name="Strong_20_Emphasis"><text:span text:style-name="T31"> </text:span></text:span><text:span text:style-name="Strong_20_Emphasis"><text:span text:style-name="T37">odpověděl, že se jedná o obecnou otázku nesouvisející přímo s projednávanou úmluvou. Uvedl, že je </text:span></text:span><text:span text:style-name="Strong_20_Emphasis"><text:span text:style-name="T46">to </text:span></text:span><text:span text:style-name="Strong_20_Emphasis"><text:span text:style-name="T37">věcí judikatury Ústavního soudu, která stanoví hranici mezi svobodou uměleckého projevu a nepřípustnou pornografií. Zdůraznil, že v legislativní rovině, </text:span></text:span><text:span text:style-name="Strong_20_Emphasis"><text:span text:style-name="T38">zejména </text:span></text:span><text:span text:style-name="Strong_20_Emphasis"><text:span text:style-name="T46">v souvislosti</text:span></text:span><text:span text:style-name="Strong_20_Emphasis"><text:span text:style-name="T38"> s vymezením skutkových podstat, ke změně textu nedochází. V daném kontextu </text:span></text:span><text:span text:style-name="Strong_20_Emphasis"><text:span text:style-name="T47">sdělil</text:span></text:span><text:span text:style-name="Strong_20_Emphasis"><text:span text:style-name="T38">, že nepředpokládá ani změnu praxe soudu. Dodal, že v konečném </text:span></text:span><text:soft-page-break/><text:span text:style-name="Strong_20_Emphasis"><text:span text:style-name="T38">důsledku je věcí soudu, jak danou hranici nastaví. V souvislosti s uměleckým projevem uvedl, že se jedná také o otázku ústavního práva (článek zaručující právo tvorby).</text:span></text:span></text:p>
      <text:p text:style-name="P38"><text:span text:style-name="T69">Př. </text:span><text:span text:style-name="T73">K. Schwarzenberg</text:span><text:span text:style-name="T69"> </text:span><text:span text:style-name="T71">vyjádřil názor, že zde budou existovat vždy problémy </text:span><text:span text:style-name="T72">s posouzením </text:span><text:span text:style-name="T71">a kdo tomu n</text:span><text:span text:style-name="T72">e</text:span><text:span text:style-name="T71">věří, a</text:span><text:span text:style-name="T72">ť</text:span><text:span text:style-name="T71"> se jde podívat na stálou výstavu děl Egona Schieleho </text:span><text:span text:style-name="T72">v Českém Krumlově.</text:span></text:p>
      <text:p text:style-name="P39"><text:span text:style-name="Strong_20_Emphasis"><text:span text:style-name="T37">Nám. </text:span></text:span><text:span text:style-name="Strong_20_Emphasis"><text:span text:style-name="T53">P</text:span></text:span><text:span text:style-name="Strong_20_Emphasis"><text:span text:style-name="T54">. </text:span></text:span><text:span text:style-name="Strong_20_Emphasis"><text:span text:style-name="T49">Jäger</text:span></text:span><text:span text:style-name="Strong_20_Emphasis"><text:span text:style-name="T31"> </text:span></text:span><text:span text:style-name="Strong_20_Emphasis"><text:span text:style-name="T39">v souvislosti se zmínkou o udavačství upozornil, že již dlouhodobě jsou v současném trestním zákoníku skutkové podstaty nepřekažení a neoznámení trestného činu </text:span></text:span><text:span text:style-name="Strong_20_Emphasis"><text:span text:style-name="T40">a sexuální delikty jsou v nich zakotveny. Zopakoval, že se jedná o obecný </text:span></text:span><text:span text:style-name="Strong_20_Emphasis"><text:span text:style-name="T47">obsah</text:span></text:span><text:span text:style-name="Strong_20_Emphasis"><text:span text:style-name="T40"> trestního zákoníku, u nějž k žádným změnám v souvislosti s úmluvou nedošlo.</text:span></text:span></text:p>
      <text:p text:style-name="P39"><text:span text:style-name="Strong_20_Emphasis"><text:span text:style-name="T74">Př. </text:span></text:span><text:span text:style-name="Strong_20_Emphasis"><text:span text:style-name="T94">K. Schwarzenberg</text:span></text:span><text:span text:style-name="Strong_20_Emphasis"><text:span text:style-name="T74"> </text:span></text:span><text:span text:style-name="Strong_20_Emphasis"><text:span text:style-name="T80">připomněl aféru katarského prince. Konstatoval, že se věková hranice u různých národů světa liší. <text:s/>Na závěr shrnul, že považuje úmluvu za nutnou, ale doufá v rozumný přístup </text:span></text:span><text:span text:style-name="Strong_20_Emphasis"><text:span text:style-name="T93">v její aplikaci</text:span></text:span><text:span text:style-name="Strong_20_Emphasis"><text:span text:style-name="T80">. </text:span></text:span></text:p>
      <text:p text:style-name="P40"><text:span text:style-name="Strong_20_Emphasis"><text:span text:style-name="T40"><text:s/>Z</text:span></text:span><text:span text:style-name="Strong_20_Emphasis"><text:span text:style-name="T32">pravodajka </text:span></text:span><text:span text:style-name="Strong_20_Emphasis"><text:span text:style-name="T51">J. Fischerová</text:span></text:span><text:span text:style-name="Strong_20_Emphasis"><text:span text:style-name="T32"> </text:span></text:span><text:span text:style-name="Strong_20_Emphasis"><text:span text:style-name="T40">poté navrhla smlouva smlouvu doporučit k ratifikaci, </text:span></text:span><text:span text:style-name="Strong_20_Emphasis"><text:span text:style-name="T41">s</text:span></text:span><text:span text:style-name="Strong_20_Emphasis"><text:span text:style-name="T40"> </text:span></text:span><text:span text:style-name="Strong_20_Emphasis"><text:span text:style-name="T26"> čímž poslanci souhlasili /</text:span></text:span><text:span text:style-name="Strong_20_Emphasis"><text:span text:style-name="T55">usn. č. </text:span></text:span><text:span text:style-name="Strong_20_Emphasis"><text:span text:style-name="T56">83</text:span></text:span><text:span text:style-name="Strong_20_Emphasis"><text:span text:style-name="T55">, hlasování 11‑0-0,</text:span></text:span><text:span text:style-name="Strong_20_Emphasis"><text:span text:style-name="T111"> </text:span></text:span><text:span text:style-name="Strong_20_Emphasis"><text:span text:style-name="T108">PRO: </text:span></text:span><text:span text:style-name="Strong_20_Emphasis"><text:span text:style-name="T102">Böhnisc</text:span></text:span><text:span text:style-name="Strong_20_Emphasis"><text:span text:style-name="T103">h,</text:span></text:span><text:span text:style-name="Strong_20_Emphasis"><text:span text:style-name="T75"> </text:span></text:span><text:span text:style-name="Strong_20_Emphasis"><text:span text:style-name="T106">Číp, </text:span></text:span><text:span text:style-name="Strong_20_Emphasis"><text:span text:style-name="T110">Fischerová, Foldyna, </text:span></text:span><text:span text:style-name="Strong_20_Emphasis"><text:span text:style-name="T105">Holík, </text:span></text:span><text:span text:style-name="Strong_20_Emphasis"><text:span text:style-name="T110">Kostřica, </text:span></text:span><text:span text:style-name="Strong_20_Emphasis"><text:span text:style-name="T105">Luzar,</text:span></text:span><text:span text:style-name="Strong_20_Emphasis"><text:span text:style-name="T106"> </text:span></text:span><text:span text:style-name="Strong_20_Emphasis"><text:span text:style-name="T107">Plzák</text:span></text:span><text:span text:style-name="Strong_20_Emphasis"><text:span text:style-name="T106">, </text:span></text:span><text:span text:style-name="Strong_20_Emphasis"><text:span text:style-name="T105">Rais, </text:span></text:span><text:span text:style-name="Strong_20_Emphasis"><text:span text:style-name="T106">Schwarzenberg , </text:span></text:span><text:span text:style-name="Strong_20_Emphasis"><text:span text:style-name="T104">Zemek</text:span></text:span><text:span text:style-name="Strong_20_Emphasis"><text:span text:style-name="T109">/</text:span></text:span><text:span text:style-name="Strong_20_Emphasis"><text:span text:style-name="T81">.</text:span></text:span><text:span text:style-name="Strong_20_Emphasis"><text:span text:style-name="T40"> </text:span></text:span></text:p>
      <text:p text:style-name="P41"><text:span text:style-name="T82"><text:tab/></text:span><text:span text:style-name="T27"><text:tab/> </text:span></text:p>
      <text:list xml:id="list154822870151453" text:continue-numbering="true" text:style-name="WW8Num640">
        <text:list-item>
          <text:p text:style-name="P44">Sdělení předsedy</text:p>
        </text:list-item>
      </text:list>
      <text:p text:style-name="P17"/>
      <text:p text:style-name="P19"><text:span text:style-name="T2"><text:tab/></text:span><text:span text:style-name="T21">Př. </text:span><text:span text:style-name="T5">K. Schwarzenberg</text:span><text:span text:style-name="T21"> poslancům sdělil, </text:span><text:span text:style-name="T23">že mu </text:span><text:span text:style-name="T83">byla doručena žádost jednatelky organizace „Lidská práva bez hranic“ </text:span><text:span text:style-name="T84">paní Veroniky Sunové </text:span><text:span text:style-name="T83">o zařazení projekce filmu „Svobodná Čína: Odvaha věřit“ a následné diskuze do programu zasedání zahraničního výboru</text:span><text:span text:style-name="T84">, aby se členové zahraničního výboru <text:s/>s problematikou nedobrovolného odebírání orgán</text:span><text:span text:style-name="T91">ů</text:span><text:span text:style-name="T84"> v Číně </text:span><text:span text:style-name="T85">mohli </text:span><text:span text:style-name="T84">hlouběji seznámi</text:span><text:span text:style-name="T85">t</text:span><text:span text:style-name="T84">.</text:span></text:p>
      <text:p text:style-name="P20"><text:span text:style-name="T84"><text:tab/></text:span><text:span text:style-name="T85">Posl. </text:span><text:span text:style-name="T96">R. <text:s/></text:span><text:span text:style-name="Strong_20_Emphasis"><text:span text:style-name="T97">Böhnisc</text:span></text:span><text:span text:style-name="Strong_20_Emphasis"><text:span text:style-name="T98">h</text:span></text:span><text:span text:style-name="Strong_20_Emphasis"><text:span text:style-name="T75"> </text:span></text:span><text:span text:style-name="Strong_20_Emphasis"><text:span text:style-name="T85">navrhl promítání filmu v kinosále v budově Poslanecké sněmovny </text:span></text:span><text:span text:style-name="Strong_20_Emphasis"><text:span text:style-name="T86">na základě dobrovolné výzvy. Uvedl, že by </text:span></text:span><text:span text:style-name="Strong_20_Emphasis"><text:span text:style-name="T87">nevolil</text:span></text:span><text:span text:style-name="Strong_20_Emphasis"><text:span text:style-name="T86"> oficiální cestu, protože se domnívá, že by výbor neměl zaštiťovat takovou </text:span></text:span><text:span text:style-name="Strong_20_Emphasis"><text:span text:style-name="T87">p</text:span></text:span><text:span text:style-name="Strong_20_Emphasis"><text:span text:style-name="T86">rezentaci.</text:span></text:span></text:p>
      <text:p text:style-name="P21"><text:span text:style-name="Strong_20_Emphasis"><text:span text:style-name="T86"><text:tab/></text:span></text:span><text:span text:style-name="Strong_20_Emphasis"><text:span text:style-name="T87">Posl. </text:span></text:span><text:span text:style-name="Strong_20_Emphasis"><text:span text:style-name="T99">P. Holík</text:span></text:span><text:span text:style-name="Strong_20_Emphasis"><text:span text:style-name="T87"> souhlasil, aby se promítání nekonalo na půdě zahraničního výboru. </text:span></text:span><text:span text:style-name="Strong_20_Emphasis"><text:span text:style-name="T91">Navrhl, aby </text:span></text:span><text:span text:style-name="Strong_20_Emphasis"><text:span text:style-name="T87">nebylo omezeno pouze na členy zahraničního výboru. </text:span></text:span></text:p>
      <text:p text:style-name="P22"><text:span text:style-name="Strong_20_Emphasis"><text:span text:style-name="T87"><text:tab/>Př.</text:span></text:span><text:span text:style-name="Strong_20_Emphasis"><text:span text:style-name="T99"> K. Schwarzenberg</text:span></text:span><text:span text:style-name="Strong_20_Emphasis"><text:span text:style-name="T87"> vyjádřil souhlas. </text:span></text:span></text:p>
      <text:p text:style-name="P22"><text:span text:style-name="Strong_20_Emphasis"><text:span text:style-name="T87"><text:tab/></text:span></text:span><text:span text:style-name="Strong_20_Emphasis"><text:span text:style-name="T90">Posl. </text:span></text:span><text:span text:style-name="Strong_20_Emphasis"><text:span text:style-name="T100">P. Plzák</text:span></text:span><text:span text:style-name="Strong_20_Emphasis"><text:span text:style-name="T90"> se zeptal, zda existuje také dokumentární materiál k obdobné věci, která se děla v Kosovu.</text:span></text:span></text:p>
      <text:p text:style-name="P22"><text:span text:style-name="Strong_20_Emphasis"><text:span text:style-name="T90"><text:tab/>Posl. </text:span></text:span><text:span text:style-name="Strong_20_Emphasis"><text:span text:style-name="T100">J. Foldyna</text:span></text:span><text:span text:style-name="Strong_20_Emphasis"><text:span text:style-name="T90"> uvedl, že existuje Martyho zpráva, kterou projednávala Rada Evropy, ale dokumentárního filmu si není vědom. <text:s/></text:span></text:span></text:p>
      <text:p text:style-name="P22"><text:span text:style-name="Strong_20_Emphasis"><text:span text:style-name="T87"><text:tab/></text:span></text:span><text:span text:style-name="Strong_20_Emphasis"><text:span text:style-name="T88">V souvislosti s odvoláním poslance </text:span></text:span><text:span text:style-name="Strong_20_Emphasis"><text:span text:style-name="T92">M. </text:span></text:span><text:span text:style-name="Strong_20_Emphasis"><text:span text:style-name="T88">Šarapatky ze zahraničního výboru </text:span></text:span><text:span text:style-name="Strong_20_Emphasis"><text:span text:style-name="T90">p</text:span></text:span><text:span text:style-name="Strong_20_Emphasis"><text:span text:style-name="T87">ř. </text:span></text:span><text:span text:style-name="Strong_20_Emphasis"><text:span text:style-name="T99">K. Schwarzenberg</text:span></text:span><text:span text:style-name="Strong_20_Emphasis"><text:span text:style-name="T87"> </text:span></text:span><text:span text:style-name="Strong_20_Emphasis"><text:span text:style-name="T89">poslance požádal, aby</text:span></text:span><text:span text:style-name="Strong_20_Emphasis"><text:span text:style-name="T88"> předlož</text:span></text:span><text:span text:style-name="Strong_20_Emphasis"><text:span text:style-name="T89">ili</text:span></text:span><text:span text:style-name="Strong_20_Emphasis"><text:span text:style-name="T88"> nominac</text:span></text:span><text:span text:style-name="Strong_20_Emphasis"><text:span text:style-name="T89">e na </text:span></text:span><text:span text:style-name="Strong_20_Emphasis"><text:span text:style-name="T88">nového předsedu podvýboru pro vnější ekonomické vztahy na příští schůzi zahraničního výboru, která se uskuteční </text:span></text:span><text:span text:style-name="Strong_20_Emphasis"><text:span text:style-name="T42">v </text:span></text:span><text:span text:style-name="Strong_20_Emphasis"><text:span text:style-name="T43">úterý</text:span></text:span><text:span text:style-name="Strong_20_Emphasis"><text:span text:style-name="T42"> </text:span></text:span><text:span text:style-name="Strong_20_Emphasis"><text:span text:style-name="T44">9</text:span></text:span><text:span text:style-name="Strong_20_Emphasis"><text:span text:style-name="T45">. </text:span></text:span><text:span text:style-name="Strong_20_Emphasis"><text:span text:style-name="T44">červ</text:span></text:span><text:span text:style-name="Strong_20_Emphasis"><text:span text:style-name="T45">na</text:span></text:span><text:span text:style-name="Strong_20_Emphasis"><text:span text:style-name="T43"> </text:span></text:span><text:span text:style-name="Strong_20_Emphasis"><text:span text:style-name="T45">od</text:span></text:span><text:span text:style-name="Strong_20_Emphasis"><text:span text:style-name="T43"> 1</text:span></text:span><text:span text:style-name="Strong_20_Emphasis"><text:span text:style-name="T44">3</text:span></text:span><text:span text:style-name="Strong_20_Emphasis"><text:span text:style-name="T45">,30</text:span></text:span><text:span text:style-name="Strong_20_Emphasis"><text:span text:style-name="T43"> hodin.</text:span></text:span><text:span text:style-name="Strong_20_Emphasis"><text:span text:style-name="T88"> </text:span></text:span><text:span text:style-name="Strong_20_Emphasis"><text:span text:style-name="T87"><text:s/></text:span></text:span></text:p>
      <text:p text:style-name="P46"><text:tab/></text:p>
      <text:list xml:id="list154822870155954" text:continue-numbering="true" text:style-name="WW8Num640">
        <text:list-item>
          <text:p text:style-name="P45">Připomínky a podněty poslanců</text:p>
        </text:list-item>
      </text:list>
      <text:p text:style-name="P17"/>
      <text:p text:style-name="P13"><text:tab/><text:span text:style-name="T115">V tomto bodě nevystoupil nikdo z poslanců.</text:span></text:p>
      <text:p text:style-name="P12"/>
      <text:p text:style-name="P16">Schůze výboru skončila v<text:span text:style-name="T117">e</text:span> <text:span text:style-name="T115">13:55</text:span> h<text:span text:style-name="T24">o</text:span>din.</text:p>
      <text:p text:style-name="P6">/Zapsala Zuzana Putnářová, tajemnice ZAV/</text:p>
      <text:p text:style-name="P6"/>
      <text:p text:style-name="P24"/>
      <text:p text:style-name="P24"/>
      <text:p text:style-name="P24"/>
      <text:p text:style-name="P25">  <text:s text:c="5"/><text:tab/> <text:s/><text:span text:style-name="T63">Robin <text:s/>B ö h n i s c h </text:span><text:span text:style-name="T66"><text:s/>v.r.</text:span><text:span text:style-name="T59"> </text:span><text:span text:style-name="T60"><text:s/></text:span><text:span text:style-name="T58"><text:s/></text:span><text:s text:c="3"/>         <text:s text:c="2"/>  <text:s text:c="12"/>Karel <text:s/>S c h w a r z e n b e r g <text:s/><text:span text:style-name="T118">v.r.</text:span></text:p>
      <text:p text:style-name="P23"><text:tab/>  <text:s text:c="4"/>ověřovatel výboru<text:tab/> <text:s text:c="49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loext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loext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>
      <style:text-properties fo:font-weight="bold" style:font-weight-asian="bold" style:font-weight-complex="bold"/>
    </style:style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29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><draw:frame draw:style-name="Mfr1" draw:name="Rámec56" text:anchor-type="paragraph" svg:y="0.002cm" draw:z-index="3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5" text:anchor-type="paragraph" svg:y="0.002cm" draw:z-index="3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4" text:anchor-type="paragraph" svg:y="0.002cm" draw:z-index="3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3" text:anchor-type="paragraph" svg:y="0.002cm" draw:z-index="3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2" text:anchor-type="paragraph" svg:y="0.002cm" draw:z-index="3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1" text:anchor-type="paragraph" svg:y="0.002cm" draw:z-index="3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0" text:anchor-type="paragraph" svg:y="0.002cm" draw:z-index="3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9" text:anchor-type="paragraph" svg:y="0.002cm" draw:z-index="3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8" text:anchor-type="paragraph" svg:y="0.002cm" draw:z-index="3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7" text:anchor-type="paragraph" svg:y="0.002cm" draw:z-index="3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6" text:anchor-type="paragraph" svg:y="0.002cm" draw:z-index="4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5" text:anchor-type="paragraph" svg:y="0.002cm" draw:z-index="4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4" text:anchor-type="paragraph" svg:y="0.002cm" draw:z-index="4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3" text:anchor-type="paragraph" svg:y="0.002cm" draw:z-index="4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2" text:anchor-type="paragraph" svg:y="0.002cm" draw:z-index="4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1" text:anchor-type="paragraph" svg:y="0.002cm" draw:z-index="4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0" text:anchor-type="paragraph" svg:y="0.002cm" draw:z-index="4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9" text:anchor-type="paragraph" svg:y="0.002cm" draw:z-index="4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8" text:anchor-type="paragraph" svg:y="0.002cm" draw:z-index="4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7" text:anchor-type="paragraph" svg:y="0.002cm" draw:z-index="4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6" text:anchor-type="paragraph" svg:y="0.002cm" draw:z-index="5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5" text:anchor-type="paragraph" svg:y="0.002cm" draw:z-index="5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4" text:anchor-type="paragraph" svg:y="0.002cm" draw:z-index="5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3" text:anchor-type="paragraph" svg:y="0.002cm" draw:z-index="5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2" text:anchor-type="paragraph" svg:y="0.002cm" draw:z-index="5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0" text:anchor-type="paragraph" svg:y="0.002cm" draw:z-index="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9" text:anchor-type="paragraph" svg:y="0.002cm" draw:z-index="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8" text:anchor-type="paragraph" svg:y="0.002cm" draw:z-index="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7" text:anchor-type="paragraph" svg:y="0.002cm" draw:z-index="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6" text:anchor-type="paragraph" svg:y="0.002cm" draw:z-index="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5" text:anchor-type="paragraph" svg:y="0.002cm" draw:z-index="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4" text:anchor-type="paragraph" svg:y="0.002cm" draw:z-index="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3" text:anchor-type="paragraph" svg:y="0.002cm" draw:z-index="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2" text:anchor-type="paragraph" svg:y="0.002cm" draw:z-index="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1" text:anchor-type="paragraph" svg:y="0.002cm" draw:z-index="1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0" text:anchor-type="paragraph" svg:y="0.002cm" draw:z-index="1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9" text:anchor-type="paragraph" svg:y="0.002cm" draw:z-index="1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8" text:anchor-type="paragraph" svg:y="0.002cm" draw:z-index="1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7" text:anchor-type="paragraph" svg:y="0.002cm" draw:z-index="1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6" text:anchor-type="paragraph" svg:y="0.002cm" draw:z-index="1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5" text:anchor-type="paragraph" svg:y="0.002cm" draw:z-index="1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4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3" text:anchor-type="paragraph" svg:y="0.002cm" draw:z-index="1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2" text:anchor-type="paragraph" svg:y="0.002cm" draw:z-index="1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1" text:anchor-type="paragraph" svg:y="0.002cm" draw:z-index="2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0" text:anchor-type="paragraph" svg:y="0.002cm" draw:z-index="2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9" text:anchor-type="paragraph" svg:y="0.002cm" draw:z-index="2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8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7" text:anchor-type="paragraph" svg:y="0.002cm" draw:z-index="2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6" text:anchor-type="paragraph" svg:y="0.002cm" draw:z-index="2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" text:anchor-type="paragraph" svg:y="0.002cm" draw:z-index="26"><draw:text-box fo:min-height="0.058cm" fo:min-width="0.041cm"><text:p text:style-name="Header"><text:span text:style-name="Page_20_Number"/></text:p></draw:text-box></draw:frame><draw:frame draw:style-name="Mfr2" draw:name="Rámec5" text:anchor-type="char" svg:y="0cm" draw:z-index="27"><draw:text-box fo:min-height="0.06cm" fo:min-width="0.041cm"><text:p text:style-name="Header"><text:span text:style-name="Page_20_Number"/></text:p></draw:text-box></draw:frame>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5-06-01T15:48:22.397000000</dc:date>
    <meta:print-date>2015-05-27T17:23:14.403000000</meta:print-date>
    <meta:editing-cycles>310</meta:editing-cycles>
    <meta:editing-duration>P5DT23H41M32S</meta:editing-duration>
    <meta:generator>LibreOffice/4.3.5.2$Windows_x86 LibreOffice_project/cda283309eaebb72f0cff92f3b10cd579a31d710</meta:generator>
    <dc:creator>Michaela Bandi</dc:creator>
    <meta:document-statistic meta:table-count="2" meta:image-count="0" meta:object-count="0" meta:page-count="3" meta:paragraph-count="101" meta:word-count="891" meta:character-count="5798" meta:non-whitespace-character-count="4865"/>
  </office:meta>
</office:document-meta>
</file>