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1613f1" officeooo:paragraph-rsid="001613f1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rsid="000f6243" officeooo:paragraph-rsid="003a5ca5" style:font-style-asian="italic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officeooo:paragraph-rsid="002006fc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09e511" fo:hyphenate="false" fo:hyphenation-remain-char-count="2" fo:hyphenation-push-char-count="2"/>
    </style:style>
    <style:style style:name="P18" style:family="paragraph" style:parent-style-name="Standard">
      <style:text-properties fo:font-style="normal" style:text-underline-style="none" fo:font-weight="normal" officeooo:paragraph-rsid="003a5ca5" style:font-style-asian="normal" style:font-weight-asian="normal"/>
    </style:style>
    <style:style style:name="P19" style:family="paragraph" style:parent-style-name="Standard">
      <style:text-properties fo:font-style="normal" style:text-underline-style="none" officeooo:rsid="000f6243" officeooo:paragraph-rsid="003a5ca5" style:font-style-asian="normal" style:font-style-complex="normal"/>
    </style:style>
    <style:style style:name="P20" style:family="paragraph" style:parent-style-name="Standard">
      <style:text-properties officeooo:rsid="0011eb3a" officeooo:paragraph-rsid="003a5ca5"/>
    </style:style>
    <style:style style:name="P21" style:family="paragraph" style:parent-style-name="Standard">
      <style:text-properties style:text-underline-style="solid" style:text-underline-width="auto" style:text-underline-color="font-color" officeooo:rsid="0013efa3" officeooo:paragraph-rsid="003a5ca5"/>
    </style:style>
    <style:style style:name="P22" style:family="paragraph" style:parent-style-name="Standard">
      <style:text-properties style:text-underline-style="none" officeooo:rsid="0013efa3" officeooo:paragraph-rsid="003a5ca5"/>
    </style:style>
    <style:style style:name="P23" style:family="paragraph" style:parent-style-name="Standard">
      <style:text-properties officeooo:paragraph-rsid="003a5ca5"/>
    </style:style>
    <style:style style:name="P24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25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rsid="0009e511" fo:hyphenate="false" fo:hyphenation-remain-char-count="2" fo:hyphenation-push-char-count="2"/>
    </style:style>
    <style:style style:name="P26" style:family="paragraph" style:parent-style-name="Styl3-nadpis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officeooo:paragraph-rsid="003a5ca5" fo:hyphenate="false" fo:hyphenation-remain-char-count="2" fo:hyphenation-push-char-count="2"/>
    </style:style>
    <style:style style:name="P27" style:family="paragraph" style:parent-style-name="Styl3-nadpis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font-size="10pt" fo:letter-spacing="-0.005cm" fo:font-style="normal" fo:font-weight="bold" officeooo:paragraph-rsid="003a5ca5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28" style:family="paragraph" style:parent-style-name="Styl3-nadpis">
      <style:paragraph-properties fo:margin-left="1.199cm" fo:margin-right="0cm" fo:text-indent="-0.009cm" style:auto-text-indent="false"/>
      <style:text-properties officeooo:paragraph-rsid="003a5ca5"/>
    </style:style>
    <style:style style:name="P29" style:family="paragraph" style:parent-style-name="Styl2">
      <style:text-properties officeooo:paragraph-rsid="003a5ca5"/>
    </style:style>
    <style:style style:name="P30" style:family="paragraph" style:parent-style-name="Styl2">
      <style:paragraph-properties>
        <style:tab-stops>
          <style:tab-stop style:position="7.17cm"/>
        </style:tab-stops>
      </style:paragraph-properties>
      <style:text-properties officeooo:paragraph-rsid="003a5ca5"/>
    </style:style>
    <style:style style:name="P31" style:family="paragraph" style:parent-style-name="Footer">
      <style:paragraph-properties>
        <style:tab-stops/>
      </style:paragraph-properties>
      <style:text-properties officeooo:paragraph-rsid="003a5ca5"/>
    </style:style>
    <style:style style:name="P32" style:family="paragraph" style:parent-style-name="Footer">
      <style:paragraph-properties>
        <style:tab-stops/>
      </style:paragraph-properties>
      <style:text-properties officeooo:rsid="001089c0" officeooo:paragraph-rsid="003a5ca5"/>
    </style:style>
    <style:style style:name="P33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 officeooo:rsid="001ac29b" officeooo:paragraph-rsid="003a5ca5"/>
    </style:style>
    <style:style style:name="P34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 officeooo:rsid="0017727d" officeooo:paragraph-rsid="003a5ca5"/>
    </style:style>
    <style:style style:name="P35" style:family="paragraph" style:parent-style-name="Footer">
      <style:paragraph-properties>
        <style:tab-stops/>
      </style:paragraph-properties>
      <style:text-properties style:text-underline-style="none" officeooo:rsid="001ac29b" officeooo:paragraph-rsid="003a5ca5"/>
    </style:style>
    <style:style style:name="P36" style:family="paragraph" style:parent-style-name="Footer">
      <style:paragraph-properties>
        <style:tab-stops/>
      </style:paragraph-properties>
      <style:text-properties style:text-underline-style="none" officeooo:rsid="0013c008" officeooo:paragraph-rsid="003a5ca5"/>
    </style:style>
    <style:style style:name="P37" style:family="paragraph" style:parent-style-name="Footer">
      <style:paragraph-properties>
        <style:tab-stops/>
      </style:paragraph-properties>
      <style:text-properties style:text-underline-style="none" officeooo:paragraph-rsid="003a5ca5"/>
    </style:style>
    <style:style style:name="P38" style:family="paragraph" style:parent-style-name="Footer">
      <style:paragraph-properties>
        <style:tab-stops/>
      </style:paragraph-properties>
      <style:text-properties style:text-underline-style="none" officeooo:rsid="0017727d" officeooo:paragraph-rsid="003a5ca5"/>
    </style:style>
    <style:style style:name="P39" style:family="paragraph" style:parent-style-name="Footer">
      <style:paragraph-properties fo:text-align="justify" style:justify-single-word="false">
        <style:tab-stops/>
      </style:paragraph-properties>
      <style:text-properties officeooo:paragraph-rsid="003a5ca5"/>
    </style:style>
    <style:style style:name="P40" style:family="paragraph" style:parent-style-name="Footer">
      <style:paragraph-properties fo:text-align="justify" style:justify-single-word="false">
        <style:tab-stops/>
      </style:paragraph-properties>
      <style:text-properties officeooo:rsid="0012a76b" officeooo:paragraph-rsid="003a5ca5"/>
    </style:style>
    <style:style style:name="P41" style:family="paragraph" style:parent-style-name="Footer">
      <style:paragraph-properties>
        <style:tab-stops/>
      </style:paragraph-properties>
      <style:text-properties officeooo:rsid="000d1ed5" officeooo:paragraph-rsid="003a5ca5"/>
    </style:style>
    <style:style style:name="P42" style:family="paragraph" style:parent-style-name="Footer">
      <style:paragraph-properties>
        <style:tab-stops/>
      </style:paragraph-properties>
      <style:text-properties officeooo:rsid="0013c008" officeooo:paragraph-rsid="003a5ca5"/>
    </style:style>
    <style:style style:name="P43" style:family="paragraph" style:parent-style-name="Footer">
      <style:paragraph-properties>
        <style:tab-stops/>
      </style:paragraph-properties>
      <style:text-properties officeooo:rsid="0014f283" officeooo:paragraph-rsid="003a5ca5"/>
    </style:style>
    <style:style style:name="P44" style:family="paragraph" style:parent-style-name="Footer">
      <style:paragraph-properties>
        <style:tab-stops/>
      </style:paragraph-properties>
      <style:text-properties officeooo:rsid="0012bb86" officeooo:paragraph-rsid="003a5ca5"/>
    </style:style>
    <style:style style:name="P45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4668d4" officeooo:paragraph-rsid="004668d4" fo:hyphenate="false" fo:hyphenation-remain-char-count="2" fo:hyphenation-push-char-count="2"/>
    </style:style>
    <style:style style:name="P47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rsid="004668d4" officeooo:paragraph-rsid="004668d4" fo:hyphenate="false" fo:hyphenation-remain-char-count="2" fo:hyphenation-push-char-count="2"/>
    </style:style>
    <style:style style:name="P48" style:family="paragraph" style:parent-style-name="Heading_20_1">
      <style:text-properties officeooo:paragraph-rsid="003a5ca5"/>
    </style:style>
    <style:style style:name="P49" style:family="paragraph" style:parent-style-name="Heading_20_1">
      <style:text-properties fo:font-style="normal" style:text-underline-style="none" fo:font-weight="normal" officeooo:paragraph-rsid="003a5ca5" style:font-style-asian="normal" style:font-weight-asian="normal"/>
    </style:style>
    <style:style style:name="P50" style:family="paragraph" style:parent-style-name="Heading_20_1">
      <style:paragraph-properties>
        <style:tab-stops/>
      </style:paragraph-properties>
      <style:text-properties fo:font-style="normal" style:text-underline-style="none" fo:font-weight="normal" officeooo:paragraph-rsid="003a5ca5" style:font-style-asian="normal" style:font-weight-asian="normal"/>
    </style:style>
    <style:style style:name="P51" style:family="paragraph" style:parent-style-name="Heading_20_1">
      <style:text-properties fo:font-style="normal" style:text-underline-style="none" fo:font-weight="normal" officeooo:rsid="000f6243" officeooo:paragraph-rsid="003a5ca5" style:font-style-asian="normal" style:font-weight-asian="normal"/>
    </style:style>
    <style:style style:name="P52" style:family="paragraph" style:parent-style-name="Heading_20_1">
      <style:text-properties fo:font-style="normal" style:text-underline-style="solid" style:text-underline-width="auto" style:text-underline-color="font-color" fo:font-weight="normal" officeooo:paragraph-rsid="003a5ca5" style:font-style-asian="normal" style:font-weight-asian="normal"/>
    </style:style>
    <style:style style:name="P53" style:family="paragraph" style:parent-style-name="Heading_20_1">
      <style:paragraph-properties>
        <style:tab-stops/>
      </style:paragraph-properties>
      <style:text-properties fo:font-style="normal" style:text-underline-style="solid" style:text-underline-width="auto" style:text-underline-color="font-color" fo:font-weight="normal" officeooo:paragraph-rsid="003a5ca5" style:font-style-asian="normal" style:font-weight-asian="normal"/>
    </style:style>
    <style:style style:name="P54" style:family="paragraph" style:parent-style-name="Heading_20_1">
      <style:paragraph-properties>
        <style:tab-stops/>
      </style:paragraph-properties>
      <style:text-properties fo:font-style="normal" style:text-underline-style="solid" style:text-underline-width="auto" style:text-underline-color="font-color" fo:font-weight="normal" officeooo:rsid="000f6f5c" officeooo:paragraph-rsid="003a5ca5" style:font-style-asian="normal" style:font-weight-asian="normal"/>
    </style:style>
    <style:style style:name="P55" style:family="paragraph" style:parent-style-name="Heading_20_1">
      <style:text-properties fo:color="#000000" fo:letter-spacing="-0.005cm" officeooo:paragraph-rsid="002f6f50"/>
    </style:style>
    <style:style style:name="P56" style:family="paragraph" style:parent-style-name="Footer">
      <style:paragraph-properties>
        <style:tab-stops/>
      </style:paragraph-properties>
      <style:text-properties fo:font-style="normal" style:text-underline-style="none" officeooo:rsid="001bd9a6" officeooo:paragraph-rsid="003a5ca5" style:font-style-asian="normal" style:font-style-complex="normal"/>
    </style:style>
    <style:style style:name="P57" style:family="paragraph" style:parent-style-name="Footer">
      <style:paragraph-properties>
        <style:tab-stops/>
      </style:paragraph-properties>
      <style:text-properties style:text-underline-style="none" officeooo:rsid="001440d6" officeooo:paragraph-rsid="003a5ca5"/>
    </style:style>
    <style:style style:name="P58" style:family="paragraph" style:parent-style-name="Footer">
      <style:paragraph-properties>
        <style:tab-stops/>
      </style:paragraph-properties>
      <style:text-properties officeooo:rsid="000f997c" officeooo:paragraph-rsid="003a5ca5"/>
    </style:style>
    <style:style style:name="P59" style:family="paragraph" style:parent-style-name="Styl2">
      <style:text-properties fo:font-size="12pt" officeooo:paragraph-rsid="003a5ca5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 fo:font-style="italic" fo:font-weight="bold" style:font-style-asian="italic" style:font-weight-asian="bold"/>
    </style:style>
    <style:style style:name="T3" style:family="text">
      <style:text-properties fo:letter-spacing="-0.005cm" fo:font-style="italic" fo:font-weight="bold" officeooo:rsid="001a50a3" style:font-style-asian="italic" style:font-weight-asian="bold"/>
    </style:style>
    <style:style style:name="T4" style:family="text">
      <style:text-properties fo:letter-spacing="-0.005cm" fo:font-style="italic" fo:font-weight="bold" officeooo:rsid="00322942" style:font-style-asian="italic" style:font-weight-asian="bold"/>
    </style:style>
    <style:style style:name="T5" style:family="text">
      <style:text-properties fo:letter-spacing="-0.005cm" fo:font-style="italic" fo:font-weight="bold" officeooo:rsid="00392a49" style:font-style-asian="italic" style:font-weight-asian="bold"/>
    </style:style>
    <style:style style:name="T6" style:family="text">
      <style:text-properties fo:color="#000000" fo:letter-spacing="-0.005cm" fo:font-style="italic" fo:font-weight="bold" style:font-style-asian="italic" style:font-weight-asian="bold"/>
    </style:style>
    <style:style style:name="T7" style:family="text">
      <style:text-properties fo:color="#000000" fo:letter-spacing="-0.005cm" fo:font-style="italic" fo:font-weight="bold" officeooo:rsid="001a50a3" style:font-style-asian="italic" style:font-weight-asian="bold"/>
    </style:style>
    <style:style style:name="T8" style:family="text">
      <style:text-properties fo:color="#000000" fo:letter-spacing="-0.005cm" fo:font-style="italic" fo:font-weight="bold" officeooo:rsid="00322942" style:font-style-asian="italic" style:font-weight-asian="bold"/>
    </style:style>
    <style:style style:name="T9" style:family="text">
      <style:text-properties fo:color="#000000" fo:letter-spacing="-0.005cm" fo:font-style="italic" fo:font-weight="bold" officeooo:rsid="00392a49" style:font-style-asian="italic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officeooo:rsid="00161605" style:font-size-asian="10pt" style:font-weight-asian="bold"/>
    </style:style>
    <style:style style:name="T14" style:family="text">
      <style:text-properties fo:font-size="10pt" fo:letter-spacing="-0.005cm" fo:font-style="normal" fo:font-weight="bold" style:font-size-asian="10pt" style:font-style-asian="normal" style:font-weight-asian="bold" style:font-size-complex="10pt" style:font-style-complex="normal"/>
    </style:style>
    <style:style style:name="T15" style:family="text">
      <style:text-properties fo:font-size="10pt" fo:letter-spacing="-0.005cm" fo:font-style="normal" fo:font-weight="bold" officeooo:rsid="0007fc93" style:font-size-asian="10pt" style:font-style-asian="normal" style:font-weight-asian="bold" style:font-size-complex="10pt" style:font-style-complex="normal"/>
    </style:style>
    <style:style style:name="T16" style:family="text">
      <style:text-properties fo:font-size="10pt" fo:letter-spacing="-0.005cm" fo:font-style="normal" fo:font-weight="bold" officeooo:rsid="0012d41a" style:font-size-asian="10pt" style:font-style-asian="normal" style:font-weight-asian="bold" style:font-size-complex="10pt" style:font-style-complex="normal"/>
    </style:style>
    <style:style style:name="T17" style:family="text">
      <style:text-properties fo:font-size="10pt" fo:letter-spacing="-0.005cm" fo:font-style="normal" fo:font-weight="bold" officeooo:rsid="00187f01" style:font-size-asian="10pt" style:font-style-asian="normal" style:font-weight-asian="bold" style:font-size-complex="10pt" style:font-style-complex="normal"/>
    </style:style>
    <style:style style:name="T18" style:family="text">
      <style:text-properties fo:font-size="10pt" fo:letter-spacing="-0.005cm" fo:font-weight="bold" style:font-size-asian="10pt" style:font-weight-asian="bold"/>
    </style:style>
    <style:style style:name="T19" style:family="text">
      <style:text-properties fo:font-size="10pt" fo:letter-spacing="-0.005cm" fo:font-weight="bold" officeooo:rsid="00161605" style:font-size-asian="10pt" style:font-weight-asian="bold"/>
    </style:style>
    <style:style style:name="T20" style:family="text">
      <style:text-properties officeooo:rsid="001613f1"/>
    </style:style>
    <style:style style:name="T21" style:family="text">
      <style:text-properties officeooo:rsid="0013c008"/>
    </style:style>
    <style:style style:name="T22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23" style:family="text">
      <style:text-properties fo:font-style="normal" style:text-underline-style="solid" style:text-underline-width="auto" style:text-underline-color="font-color" fo:font-weight="normal" officeooo:rsid="000f6243" style:font-style-asian="normal" style:font-weight-asian="normal"/>
    </style:style>
    <style:style style:name="T24" style:family="text">
      <style:text-properties fo:font-style="normal" style:text-underline-style="solid" style:text-underline-width="auto" style:text-underline-color="font-color" fo:font-weight="normal" officeooo:rsid="000f6f5c" style:font-style-asian="normal" style:font-weight-asian="normal"/>
    </style:style>
    <style:style style:name="T25" style:family="text">
      <style:text-properties fo:font-style="normal" style:text-underline-style="none" fo:font-weight="normal" style:font-style-asian="normal" style:font-weight-asian="normal"/>
    </style:style>
    <style:style style:name="T26" style:family="text">
      <style:text-properties fo:font-style="normal" style:text-underline-style="none" fo:font-weight="normal" officeooo:rsid="000320a4" style:font-style-asian="normal" style:font-weight-asian="normal"/>
    </style:style>
    <style:style style:name="T27" style:family="text">
      <style:text-properties fo:font-style="normal" fo:font-weight="normal" style:font-style-asian="normal" style:font-weight-asian="normal"/>
    </style:style>
    <style:style style:name="T28" style:family="text">
      <style:text-properties fo:font-style="normal" fo:font-weight="normal" officeooo:rsid="00116382" style:font-style-asian="normal" style:font-weight-asian="normal"/>
    </style:style>
    <style:style style:name="T29" style:family="text">
      <style:text-properties fo:font-style="normal" fo:font-weight="normal" officeooo:rsid="000eeaa9" style:font-style-asian="normal" style:font-weight-asian="normal"/>
    </style:style>
    <style:style style:name="T30" style:family="text">
      <style:text-properties officeooo:rsid="001a50a3"/>
    </style:style>
    <style:style style:name="T31" style:family="text">
      <style:text-properties officeooo:rsid="001c23d1"/>
    </style:style>
    <style:style style:name="T32" style:family="text">
      <style:text-properties officeooo:rsid="002006fc"/>
    </style:style>
    <style:style style:name="T33" style:family="text">
      <style:text-properties fo:font-weight="normal" officeooo:rsid="002006fc" style:font-weight-asian="normal" style:font-weight-complex="normal"/>
    </style:style>
    <style:style style:name="T34" style:family="text">
      <style:text-properties officeooo:rsid="002a1ce4"/>
    </style:style>
    <style:style style:name="T35" style:family="text">
      <style:text-properties officeooo:rsid="00392a49"/>
    </style:style>
    <style:style style:name="T36" style:family="text">
      <style:text-properties officeooo:rsid="0003b8b0"/>
    </style:style>
    <style:style style:name="T37" style:family="text">
      <style:text-properties officeooo:rsid="000f6243"/>
    </style:style>
    <style:style style:name="T38" style:family="text">
      <style:text-properties officeooo:rsid="00150e13"/>
    </style:style>
    <style:style style:name="T39" style:family="text">
      <style:text-properties officeooo:rsid="0019b0ae"/>
    </style:style>
    <style:style style:name="T40" style:family="text">
      <style:text-properties officeooo:rsid="0006f354"/>
    </style:style>
    <style:style style:name="T41" style:family="text">
      <style:text-properties officeooo:rsid="000f6f5c"/>
    </style:style>
    <style:style style:name="T42" style:family="text">
      <style:text-properties officeooo:rsid="000b7fed"/>
    </style:style>
    <style:style style:name="T43" style:family="text">
      <style:text-properties officeooo:rsid="0009a34f"/>
    </style:style>
    <style:style style:name="T44" style:family="text">
      <style:text-properties officeooo:rsid="000b7fa5"/>
    </style:style>
    <style:style style:name="T45" style:family="text">
      <style:text-properties officeooo:rsid="0016d539"/>
    </style:style>
    <style:style style:name="T46" style:family="text">
      <style:text-properties officeooo:rsid="000f997c"/>
    </style:style>
    <style:style style:name="T47" style:family="text">
      <style:text-properties officeooo:rsid="0011f3b3"/>
    </style:style>
    <style:style style:name="T48" style:family="text">
      <style:text-properties officeooo:rsid="000f9e7c"/>
    </style:style>
    <style:style style:name="T49" style:family="text">
      <style:text-properties officeooo:rsid="001089c0"/>
    </style:style>
    <style:style style:name="T50" style:family="text">
      <style:text-properties officeooo:rsid="00119dd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arlament České republiky</text:p>
      <text:p text:style-name="P15">POSLANECKÁ SNĚMOVNA</text:p>
      <text:p text:style-name="P15">201<text:span text:style-name="T30">5</text:span></text:p>
      <text:p text:style-name="P8">7. volební období</text:p>
      <text:p text:style-name="P9"/>
      <text:p text:style-name="P6">1<text:span text:style-name="T35">73</text:span></text:p>
      <text:p text:style-name="P5"/>
      <text:p text:style-name="P8">USNESENÍ</text:p>
      <text:p text:style-name="P8">organizačního výboru</text:p>
      <text:p text:style-name="P4"><text:span text:style-name="T6">z </text:span><text:span text:style-name="T8">3</text:span><text:span text:style-name="T9">5</text:span><text:span text:style-name="T6">. schůze </text:span><text:span text:style-name="T9">4</text:span><text:span text:style-name="T2">. </text:span><text:span text:style-name="T5">červ</text:span><text:span text:style-name="T4">n</text:span><text:span text:style-name="T3">a</text:span><text:span text:style-name="T6"> 201</text:span><text:span text:style-name="T7">5</text:span></text:p>
      <text:p text:style-name="P3"/>
      <text:p text:style-name="P3"/>
      <text:p text:style-name="P3"/>
      <text:p text:style-name="P3"/>
      <text:p text:style-name="P3"/>
      <text:p text:style-name="P10">k návrhu termínu a pořadu <text:span text:style-name="T20">29</text:span>. schůze Poslanecké sněmovny</text:p>
      <text:p text:style-name="P11"/>
      <text:p text:style-name="P11"/>
      <text:p text:style-name="P11"/>
      <text:p text:style-name="P12">Organizační výbor Poslanecké sněmovny</text:p>
      <text:p text:style-name="P11"/>
      <text:p text:style-name="P11"/>
      <text:p text:style-name="P10"><text:span text:style-name="T33"><text:tab/></text:span><text:span text:style-name="T1">navrhuje</text:span> předsedovi Poslanecké sněmovny</text:p>
      <text:p text:style-name="P11"/>
      <text:p text:style-name="P14"><text:span text:style-name="T32">1</text:span>.<text:tab/>svolat <text:span text:style-name="T20">29</text:span>. schůzi Poslanecké sněmovny na úterý <text:span text:style-name="T35">16</text:span>. <text:span text:style-name="T35">června</text:span> 201<text:span text:style-name="T31">5</text:span> ve 14.00 hodin;</text:p>
      <text:p text:style-name="P13"><text:span text:style-name="T32">2</text:span>.<text:tab/>následující pořad <text:span text:style-name="T20">29</text:span>. schůze <text:span text:style-name="T34">strukturovaný podle následujícího</text:span>:</text:p>
      <text:p text:style-name="P13"/>
      <text:h text:style-name="P48" text:outline-level="1"><text:span text:style-name="T22">úterý <text:s/></text:span><text:span text:style-name="T23">16</text:span><text:span text:style-name="T22">. </text:span><text:span text:style-name="T24">června</text:span></text:h>
      <text:p text:style-name="P20"><text:span text:style-name="T25">bod</text:span><text:span text:style-name="T26">y <text:s/>1, 16, 17</text:span><text:span text:style-name="T25"> </text:span></text:p>
      <text:p text:style-name="P31"><text:span text:style-name="T21">b</text:span>ody z bloku 2. čtení – zákony</text:p>
      <text:p text:style-name="P23"/>
      <text:p text:style-name="P21">18.30 hodin</text:p>
      <text:p text:style-name="P22">body <text:s/><text:span text:style-name="T36">150, 152</text:span></text:p>
      <text:h text:style-name="P49" text:outline-level="1"/>
      <text:p text:style-name="P18"/>
      <text:h text:style-name="P52" text:outline-level="1">středa <text:span text:style-name="T37">17. června</text:span></text:h>
      <text:p text:style-name="P32">body z bloku 3. čtení: <text:span text:style-name="T38">110 až 115</text:span></text:p>
      <text:p text:style-name="P31">body z bloku <text:span text:style-name="T39">2</text:span>. čtení – zákony </text:p>
      <text:p text:style-name="P31"/>
      <text:p text:style-name="P33"><text:span text:style-name="T38">14.30</text:span> hodin</text:p>
      <text:p text:style-name="P35">body <text:s/><text:span text:style-name="T40">10, 39, 38, 40, 37</text:span></text:p>
      <text:p text:style-name="P35"/>
      <text:p text:style-name="P33"><text:span text:style-name="T38">17.00</text:span> hodin</text:p>
      <text:p text:style-name="P56">bod <text:s/>46</text:p>
      <text:p text:style-name="P35"/>
      <text:p text:style-name="P35"/>
      <text:h text:style-name="P53" text:outline-level="1"><text:soft-page-break/><text:span text:style-name="T41">čtvrtek</text:span> <text:span text:style-name="T37">18. června</text:span></text:h>
      <text:p text:style-name="P39">bod <text:span text:style-name="T42"><text:s/>172 </text:span>/písemné interpelace/</text:p>
      <text:p text:style-name="P40">body <text:s/><text:span text:style-name="T43">96, 99, 101, 103, 92, 94, 104, 91, 105, 109</text:span></text:p>
      <text:p text:style-name="P39"/>
      <text:p text:style-name="P31">body z bloku smlouvy - 2. a 1. čtení </text:p>
      <text:p text:style-name="P31">poté <text:span text:style-name="T21">případně </text:span>body z bloku zprávy, návrhy a další</text:p>
      <text:p text:style-name="P31"/>
      <text:p text:style-name="P36">ve 14.30 hodin:</text:p>
      <text:p text:style-name="P31">bod <text:s/><text:span text:style-name="T44">173 </text:span>/ústní interpelace/ </text:p>
      <text:p text:style-name="P31"/>
      <text:p text:style-name="P31"/>
      <text:h text:style-name="P54" text:outline-level="1">pátek 19. června</text:h>
      <text:p text:style-name="P32">body z bloku 3. čtení:<text:span text:style-name="T45"> 116</text:span></text:p>
      <text:p text:style-name="P41">případně body z bloku 1. čtení - zákony</text:p>
      <text:p text:style-name="P32"/>
      <text:p text:style-name="P37"/>
      <text:p text:style-name="P7">pokračování 2<text:span text:style-name="T41">9</text:span>. schůze Poslanecké sněmovny dle schváleného harmonogramu:</text:p>
      <text:p text:style-name="P19"/>
      <text:p text:style-name="P19"/>
      <text:h text:style-name="P52" text:outline-level="1">úterý <text:span text:style-name="T41">7. července</text:span></text:h>
      <text:p text:style-name="P57">body <text:s/>51, 52</text:p>
      <text:p text:style-name="P37"><text:span text:style-name="T27">body, jejichž předkladateli jsou Senát a zastupitelstva krajů –</text:span><text:span text:style-name="T28"> bod</text:span><text:span text:style-name="T29">y</text:span><text:span text:style-name="T28"> </text:span><text:span text:style-name="T29">89, 22 až 25</text:span><text:span text:style-name="T28"> </text:span></text:p>
      <text:h text:style-name="P49" text:outline-level="1"/>
      <text:p text:style-name="P18"/>
      <text:h text:style-name="P52" text:outline-level="1">středa <text:span text:style-name="T41">8. července</text:span></text:h>
      <text:p text:style-name="P58">případně body z bloku 3. čtení </text:p>
      <text:p text:style-name="P42"><text:span text:style-name="T46">případně </text:span>body z bloku <text:span text:style-name="T46">1</text:span>. čtení – zákony</text:p>
      <text:p text:style-name="P42"/>
      <text:p text:style-name="P34">14.30 hodin</text:p>
      <text:p text:style-name="P38">bod <text:span text:style-name="T47">26</text:span></text:p>
      <text:p text:style-name="P43"/>
      <text:p text:style-name="P43"/>
      <text:h text:style-name="P54" text:outline-level="1">čtvrtek 9. července</text:h>
      <text:p text:style-name="P31">bod <text:span text:style-name="T48">172 </text:span>/písemné interpelace/</text:p>
      <text:p text:style-name="P31"/>
      <text:p text:style-name="P31"><text:span text:style-name="T49">případně neprojednané </text:span>body z bloku smlouvy - 2. a 1. čtení </text:p>
      <text:p text:style-name="P31">poté<text:span text:style-name="T21"> případně neprojednané </text:span>body z bloku zprávy, návrhy a další</text:p>
      <text:p text:style-name="P31"/>
      <text:p text:style-name="P42">ve 14.30 hodin:</text:p>
      <text:p text:style-name="P31">bod <text:s/><text:span text:style-name="T50">173</text:span>/ústní interpelace/ </text:p>
      <text:p text:style-name="P31"/>
      <text:h text:style-name="P50" text:outline-level="1"/>
      <text:h text:style-name="P54" text:outline-level="1">pátek 10. července</text:h>
      <text:p text:style-name="P42"><text:span text:style-name="T46">případně </text:span>body z bloku 3. čtení </text:p>
      <text:p text:style-name="P44">další neprojednané body</text:p>
      <text:h text:style-name="P51" text:outline-level="1"/>
      <text:p text:style-name="P26"/>
      <text:p text:style-name="P26"/>
      <text:p text:style-name="P26"><text:soft-page-break/><text:span text:style-name="T14">/Návrhy týkající se členství ČR v EU – body </text:span><text:span text:style-name="T16">3-8, 10, 11, 14-17, 27, 31-33, 39, 43, 4</text:span><text:span text:style-name="T17">5-</text:span><text:span text:style-name="T16">47, 49, </text:span><text:span text:style-name="T15">/</text:span></text:p>
      <text:p text:style-name="P27"/>
      <text:p text:style-name="P28">Zákony - druhé čtení</text:p>
      <text:p text:style-name="P29"><text:span text:style-name="T10">1.<text:tab/>Vládní návrh zákona, kterým se mění zákon č. 153/1994 Sb., o zpravodajských službách České republiky, ve znění pozdějších předpisů, a některé další zákony /sněmovní tisk 400/ - druhé čtení</text:span><text:span text:style-name="T12">      </text:span></text:p>
      <text:p text:style-name="P29"><text:span text:style-name="T10">2.<text:tab/>Vládní návrh zákona, kterým se mění zákon č. 58/1995 Sb., o pojišťování a financování vývozu se státní podporou a o doplnění zákona č. 166/1993 Sb., o Nejvyšším kontrolním úřadu, ve znění pozdějších předpisů, a zákon č. 21/1992 Sb., o bankách, ve znění pozdějších předpisů /sněmovní tisk 352/ - druhé čtení</text:span><text:span text:style-name="T12">      </text:span></text:p>
      <text:p text:style-name="P29"><text:span text:style-name="T10">3.<text:tab/>Vládní návrh zákona, kterým se mění zákon č. 563/1991 Sb., o účetnictví, ve znění pozdějších předpisů, a některé další zákony /sněmovní tisk 398/ - druhé čtení</text:span><text:span text:style-name="T12">      </text:span></text:p>
      <text:p text:style-name="P29"><text:span text:style-name="T10">4.<text:tab/>Vládní návrh ústavního zákona o rozpočtové odpovědnosti /sněmovní tisk 411/ - druhé čtení</text:span><text:span text:style-name="T12">      </text:span></text:p>
      <text:p text:style-name="P29"><text:span text:style-name="T10">5.<text:tab/>Vládní návrh zákona o pravidlech rozpočtové odpovědnosti /sněmovní tisk 412/ - druhé čtení</text:span><text:span text:style-name="T12">      </text:span></text:p>
      <text:p text:style-name="P29"><text:span text:style-name="T10">6.<text:tab/>Vládní návrh zákona, kterým se mění některé zákony v souvislosti s přijetím právní úpravy rozpočtové odpovědnosti /sněmovní tisk 413/ - druhé čtení</text:span><text:span text:style-name="T12">      </text:span></text:p>
      <text:p text:style-name="P29"><text:span text:style-name="T10">7.<text:tab/>Vládní návrh zákona, kterým se mění zákon č. 277/2009 Sb., o pojišťovnictví, ve znění pozdějších předpisů, a další související zákony /sněmovní tisk 414/ - druhé čtení</text:span><text:span text:style-name="T12">      </text:span></text:p>
      <text:p text:style-name="P29"><text:span text:style-name="T10">8.<text:tab/>Vládní návrh zákona, kterým se mění zákon č. 38/2004 Sb., o pojišťovacích zprostředkovatelích a samostatných likvidátorech pojistných událostí a o změně živnostenského zákona (zákon o pojišťovacích zprostředkovatelích a likvidátorech pojistných událostí), ve znění pozdějších předpisů a další související zákony /sněmovní tisk 415/ - druhé čtení</text:span><text:span text:style-name="T12">      </text:span></text:p>
      <text:p text:style-name="P29"><text:span text:style-name="T10">9.<text:tab/>Vládní návrh zákona, kterým se mění zákon č. 243/2000 Sb., o rozpočtovém určení výnosu některých daní územním samosprávným celkům a některým státním fondům (zákon o rozpočtovém určení daní), ve znění pozdějších předpisů /sněmovní tisk 416/ - druhé čtení</text:span><text:span text:style-name="T12">      </text:span></text:p>
      <text:p text:style-name="P29"><text:span text:style-name="T10">10.<text:tab/>Vládní návrh zákona, kterým se mění zákon č. 106/1999 Sb., o svobodném přístupu k informacím, ve znění pozdějších předpisů /sněmovní tisk 395/ - druhé čtení</text:span><text:span text:style-name="T12">      </text:span></text:p>
      <text:p text:style-name="P29"><text:span text:style-name="T10">11.<text:tab/>Vládní návrh zákona, kterým se mění zákon č. 38/1994 Sb., o zahraničním obchodu s vojenským materiálem, a o doplnění zákona č. 455/1991 Sb., o živnostenském podnikání (živnostenský zákon), ve znění pozdějších předpisů, a zákona č. 140/1961 Sb., trestní zákon, ve znění pozdějších předpisů, ve znění pozdějších předpisů, a zákon č. 634/2004 Sb., o správních poplatcích, ve znění pozdějších předpisů /sněmovní tisk 408/ - druhé čtení</text:span><text:span text:style-name="T12">      </text:span></text:p>
      <text:p text:style-name="P29"><text:soft-page-break/><text:span text:style-name="T10">12.<text:tab/>Vládní návrh zákona, kterým se mění zákon č. 582/1991 Sb., o organizaci a provádění sociálního zabezpečení, ve znění pozdějších předpisů, zákon č. 435/2004 Sb., o zaměstnanosti, ve znění pozdějších předpisů, a další související zákony /sněmovní tisk 406/ - druhé čtení</text:span><text:span text:style-name="T12">      </text:span></text:p>
      <text:p text:style-name="P29"><text:span text:style-name="T10">13.<text:tab/>Vládní návrh zákona, kterým se mění zákon č. 563/2004 Sb., o pedagogických pracovnících a o změně některých zákonů, ve znění pozdějších předpisů /sněmovní tisk 407/ - druhé čtení</text:span><text:span text:style-name="T12">      </text:span></text:p>
      <text:p text:style-name="P29"><text:span text:style-name="T10">14.<text:tab/>Vládní návrh zákona, kterým se mění zákon č. 159/1999 Sb., o některých podmínkách podnikání a o výkonu některých činností v oblasti cestovního ruchu a o změně zákona č. 40/1964 Sb., občanský zákoník, ve znění pozdějších předpisů, a zákona č. 455/1991 Sb., o živnostenském podnikání (živnostenský zákon), ve znění pozdějších předpisů, ve znění pozdějších předpisů /sněmovní tisk 276/ - druhé čtení</text:span><text:span text:style-name="T12">      </text:span></text:p>
      <text:p text:style-name="P29"><text:span text:style-name="T10">15.<text:tab/>Vládní návrh zákona, kterým se mění zákon č. 248/2000 Sb., o podpoře regionálního rozvoje, ve znění pozdějších předpisů, a některé další zákony /sněmovní tisk 309/ - druhé čtení</text:span><text:span text:style-name="T12">      </text:span></text:p>
      <text:p text:style-name="P29"><text:span text:style-name="T10">16.<text:tab/>Vládní návrh zákona o prevenci závažných havárií způsobených vybranými nebezpečnými chemickými látkami nebo chemickými směsmi a o změně zákona č. 634/2004 Sb., o správních poplatcích, ve znění pozdějších předpisů (zákon o prevenci závažných havárií) /sněmovní tisk 399/ - druhé čtení</text:span><text:span text:style-name="T12">      </text:span></text:p>
      <text:p text:style-name="P29"><text:span text:style-name="T10">17.<text:tab/>Vládní návrh zákona, kterým se mění zákon č. 185/2001 Sb., o odpadech a o změně některých dalších zákonů, ve znění pozdějších předpisů, a zákon č. 169/2013 Sb., kterým se mění zákon č. 185/2001 Sb., o odpadech a o změně některých dalších zákonů, ve znění pozdějších předpisů, zákon č. 25/2008 Sb., o integrovaném registru znečišťování životního prostředí a integrovaném systému plnění ohlašovacích povinností v oblasti životního prostředí a o změně některých zákonů, ve znění pozdějších předpisů, a zákon č. 56/2001 Sb., o podmínkách provozu vozidel na pozemních komunikacích, ve znění pozdějších předpisů /sněmovní tisk 409/ - druhé čtení</text:span><text:span text:style-name="T12">      </text:span></text:p>
      <text:p text:style-name="P29"><text:span text:style-name="T10">18.<text:tab/>Návrh poslanců Jana Farského, Andreje Babiše, Pavla Bělobrádka a dalších na vydání zákona o Registru smluv a o změně zákona č. 137/2006 Sb., o veřejných zakázkách, ve znění pozdějších předpisů /sněmovní tisk 42/ - druhé čtení</text:span><text:span text:style-name="T12">      </text:span></text:p>
      <text:p text:style-name="P29"><text:span text:style-name="T10">19.<text:tab/>Návrh poslanců Františka Adámka, Štěpána Stupčuka, Jiřího Koskuby, Jaroslava Zavadila a dalších na vydání zákona, kterým se mění zákon č. 131/2000 Sb., o hlavním městě Praze, ve znění pozdějších předpisů, zákon č. 130/2000 Sb., o volbách do zastupitelstev krajů a o změně některých zákonů, ve znění pozdějších předpisů, a zákon č. 491/2001 Sb., o volbách do zastupitelstev obcí a o změně některých zákonů, ve znění pozdějších předpisů /sněmovní tisk 124/ - druhé čtení</text:span><text:span text:style-name="T12">      </text:span></text:p>
      <text:p text:style-name="P29"><text:span text:style-name="T10">20.<text:tab/>Návrh poslanců Jaroslava Foldyny, Jeronýma Tejce, Michala Haška a dalších na vydání zákona, kterým se mění zákon č. 428/2012 Sb., o majetkovém vyrovnání s církvemi a náboženskými společnostmi a o změně některých zákonů (zákon o majetkovém vyrovnání s církvemi a náboženskými společnostmi), ve znění nálezu Ústavního soudu, vyhlášeného pod č. 177/2013 Sb. /sněmovní tisk 144/ - druhé čtení</text:span><text:span text:style-name="T12">      </text:span></text:p>
      <text:p text:style-name="P29"><text:soft-page-break/><text:span text:style-name="T10">21.<text:tab/>Návrh poslanců Heleny Langšádlové, Zdeňka Soukupa, Romana Procházky, Josefa Novotného, Jitky Chalánkové, Františka Váchy, Václava Horáčka, Herberta Pavery, Roma Kostřici, Jiřího Koubka a Daniela Korteho na vydání zákona, kterým se mění zákon č. 40/1995 Sb., o regulaci reklamy a o změně a doplnění zákona č. 468/1991 Sb., o provozování rozhlasového a televizního vysílání, ve znění pozdějších předpisů /sněmovní tisk 157/ - druhé čtení</text:span><text:span text:style-name="T12">      </text:span></text:p>
      <text:p text:style-name="P29"><text:span text:style-name="T10">22.<text:tab/>Senátní návrh zákona, kterým se mění zákon č. 111/2006 Sb., o pomoci v hmotné nouzi, ve znění pozdějších předpisů /sněmovní tisk 156/ - druhé čtení</text:span><text:span text:style-name="T12">      </text:span></text:p>
      <text:p text:style-name="P29"><text:span text:style-name="T10">23.<text:tab/>Senátní návrh zákona, kterým se mění zákon č. 361/2000 Sb., o provozu na pozemních komunikacích a o změnách některých zákonů (zákon o silničním provozu), ve znění pozdějších předpisů /sněmovní tisk 221/ - druhé čtení</text:span><text:span text:style-name="T12">      </text:span></text:p>
      <text:p text:style-name="P29"><text:span text:style-name="T10">24.<text:tab/>Návrh Zastupitelstva hlavního města Prahy na vydání zákona o regulaci prostituce a o změně některých zákonů (zákon o regulaci prostituce) /sněmovní tisk 115/ - druhé čtení</text:span><text:span text:style-name="T12">      </text:span></text:p>
      <text:p text:style-name="P29"><text:span text:style-name="T10">25.<text:tab/>Návrh Zastupitelstva hlavního města Prahy na vydání zákona, kterým se mění zákon č. 491/2001 Sb., o volbách do zastupitelstev obcí a o změně některých zákonů, ve znění pozdějších předpisů /sněmovní tisk 164/ - druhé čtení</text:span><text:span text:style-name="T12">      </text:span></text:p>
      <text:p text:style-name="P28">Zákony - prvé čtení</text:p>
      <text:p text:style-name="P29"><text:span text:style-name="T10">26.<text:tab/>Vládní návrh zákona, kterým se mění zákon č. 395/2009 Sb., o významné tržní síle při prodeji zemědělských a potravinářských produktů a jejím zneužití /sněmovní tisk 444/ - prvé čtení</text:span><text:span text:style-name="T12">      </text:span></text:p>
      <text:p text:style-name="P29"><text:span text:style-name="T10">27.<text:tab/>Vládní návrh zákona, kterým se mění zákon č. 130/2002 Sb., o podpoře výzkumu, experimentálního vývoje a inovací z veřejných prostředků a o změně některých souvisejících zákonů (zákon o podpoře výzkumu, experimentálního vývoje a inovací), ve znění pozdějších předpisů /sněmovní tisk 489/ - prvé čtení</text:span><text:span text:style-name="T12">      </text:span></text:p>
      <text:p text:style-name="P29"><text:span text:style-name="T10">28.<text:tab/>Vládní návrh zákona o ukončení důchodového spoření /sněmovní tisk 493/ - prvé čtení </text:span><text:span text:style-name="T12">podle § 90 odst. 2     </text:span></text:p>
      <text:p text:style-name="P29"><text:span text:style-name="T10">29.<text:tab/>Vládní návrh zákona, kterým se mění některé zákony v souvislosti s přijetím zákona o ukončení důchodového spoření /sněmovní tisk 494/ - prvé čtení </text:span><text:span text:style-name="T12">podle § 90 odst. 2     </text:span></text:p>
      <text:p text:style-name="P29"><text:span text:style-name="T10">30.<text:tab/>Vládní návrh zákona, kterým se mění některé zákony v souvislosti s prokazováním původu majetku /sněmovní tisk 504/ - prvé čtení</text:span><text:span text:style-name="T12">      </text:span></text:p>
      <text:p text:style-name="P29"><text:span text:style-name="T10">31.<text:tab/>Vládní návrh zákona, kterým se mění zákon č. 353/2003 Sb., o spotřebních daních, ve znění pozdějších předpisů /sněmovní tisk 512/ - prvé čtení</text:span><text:span text:style-name="T12">      </text:span></text:p>
      <text:p text:style-name="P29"><text:span text:style-name="T10">32.<text:tab/>Vládní návrh zákona o evidenci tržeb /sněmovní tisk 513/ - prvé čtení</text:span><text:span text:style-name="T12">      </text:span></text:p>
      <text:p text:style-name="P29"><text:span text:style-name="T10">33.<text:tab/>Vládní návrh zákona, kterým se mění některé zákony v souvislosti s přijetím zákona o evidenci tržeb /sněmovní tisk 514/ - prvé čtení</text:span><text:span text:style-name="T12">      </text:span></text:p>
      <text:p text:style-name="P29"><text:soft-page-break/><text:span text:style-name="T10">34.<text:tab/>Vládní návrh zákona, kterým se mění zákon č. 585/2004 Sb., o branné povinnosti a jejím zajišťování (branný zákon), ve znění pozdějších předpisů, a další související zákony /sněmovní tisk 455/ - prvé čtení</text:span><text:span text:style-name="T12">      </text:span></text:p>
      <text:p text:style-name="P29"><text:span text:style-name="T10">35.<text:tab/>Vládní návrh zákona o službě vojáků v záloze /sněmovní tisk 456/ - prvé čtení</text:span><text:span text:style-name="T12">      </text:span></text:p>
      <text:p text:style-name="P29"><text:span text:style-name="T10">36.<text:tab/>Vládní návrh zákona, kterým se mění zákon č. 219/1999 Sb., o ozbrojených silách České republiky, ve znění pozdějších předpisů /sněmovní tisk 502/ - prvé čtení</text:span><text:span text:style-name="T12">      </text:span></text:p>
      <text:p text:style-name="P29"><text:span text:style-name="T10">37.<text:tab/>Vládní návrh zákona o bezpečnostní činnosti a o změně souvisejících zákonů /sněmovní tisk 495/ - prvé čtení</text:span><text:span text:style-name="T12">      </text:span></text:p>
      <text:p text:style-name="P29"><text:span text:style-name="T10">38.<text:tab/>Vládní návrh zákona, kterým se mění zákon č. 133/2000 Sb., o evidenci obyvatel a rodných číslech a o změně některých zákonů (zákon o evidenci obyvatel), ve znění pozdějších předpisů, zákon č. 328/1999 Sb., o občanských průkazech, ve znění pozdějších předpisů, zákon č. 329/1999 Sb., o cestovních dokladech, ve znění pozdějších předpisů, a další související zákony /sněmovní tisk 498/ - prvé čtení</text:span><text:span text:style-name="T12">      </text:span></text:p>
      <text:p text:style-name="P29"><text:span text:style-name="T10">39.<text:tab/>Vládní návrh zákona, kterým se mění zákon č. 29/2000 Sb., o poštovních službách a o změně některých zákonů (zákon o poštovních službách), ve znění pozdějších předpisů /sněmovní tisk 509/ - prvé čtení</text:span><text:span text:style-name="T12">      </text:span></text:p>
      <text:p text:style-name="P29"><text:span text:style-name="T10">40.<text:tab/>Vládní návrh zákona, kterým se mění zákon č. 84/1990 Sb., o právu shromažďovacím, ve znění pozdějších předpisů /sněmovní tisk 510/ - prvé čtení</text:span><text:span text:style-name="T12">      </text:span></text:p>
      <text:p text:style-name="P29"><text:span text:style-name="T10">41.<text:tab/>Vládní návrh zákona, kterým se mění zákon č. 44/1988 Sb., o ochraně a využití nerostného bohatství (horní zákon), ve znění pozdějších předpisů /sněmovní tisk 500/ - prvé čtení</text:span><text:span text:style-name="T12">      </text:span></text:p>
      <text:p text:style-name="P29"><text:span text:style-name="T10">42.<text:tab/>Vládní návrh zákona, kterým se mění zákon č. 141/1961 Sb., o trestním řízení soudním (trestní řád), ve znění pozdějších předpisů, a zákon č. 40/2009 Sb., trestní zákoník, ve znění pozdějších předpisů /sněmovní tisk 458/ - prvé čtení</text:span><text:span text:style-name="T12">      </text:span></text:p>
      <text:p text:style-name="P29"><text:span text:style-name="T10">43.<text:tab/>Vládní návrh zákona, kterým se mění zákon č. 549/1991 Sb., o soudních poplatcích, ve znění pozdějších předpisů, zákon č. 292/2013 Sb., o zvláštních řízeních soudních, ve znění zákona č. 87/2015 Sb., a zákon č. 91/2012 Sb., o mezinárodním právu soukromém /sněmovní tisk 497/ - prvé čtení</text:span><text:span text:style-name="T12">      </text:span></text:p>
      <text:p text:style-name="P29"><text:span text:style-name="T10">44.<text:tab/>Vládní návrh zákona, kterým se mění zákon č. 141/1961 Sb., o trestním řízení soudním (trestní řád), ve znění pozdějších předpisů, zákon č. 218/2003 Sb., o odpovědnosti mládeže za protiprávní činy a o soudnictví ve věcech mládeže a o změně některých zákonů (zákon o soudnictví ve věcech mládeže), ve znění pozdějších předpisů, a zákon č. 40/2009 Sb., trestní zákoník, ve znění pozdějších předpisů /sněmovní tisk 503/ - prvé čtení</text:span><text:span text:style-name="T12">      </text:span></text:p>
      <text:p text:style-name="P29"><text:soft-page-break/><text:span text:style-name="T10">45.<text:tab/>Vládní návrh zákona, kterým se mění zákon č. 361/2000 Sb., o provozu na pozemních komunikacích a o změnách některých zákonů (zákon o silničním provozu), ve znění pozdějších předpisů, zákon č. 247/2000 Sb., o získávání a zdokonalování odborné způsobilosti k řízení motorových vozidel a o změnách některých zákonů, ve znění pozdějších předpisů a zákon č. 200/1990 Sb., o přestupcích, ve znění pozdějších předpisů /sněmovní tisk 471/ - prvé čtení</text:span><text:span text:style-name="T12">      </text:span></text:p>
      <text:p text:style-name="P59">46.<text:tab/>Vládní návrh zákona, kterým se mění zákon č. 353/2003 Sb., o spotřebních daních, ve znění pozdějších předpisů, a další související zákony /sněmovní tisk 418/ - prvé čtení</text:p>
      <text:p text:style-name="P29"><text:span text:style-name="T10">47.<text:tab/>Vládní návrh zákona o ochraně zdraví před škodlivými účinky návykových látek /sněmovní tisk 508/ - prvé čtení</text:span><text:span text:style-name="T12">      </text:span></text:p>
      <text:p text:style-name="P29"><text:span text:style-name="T10">48.<text:tab/>Vládní návrh zákona, kterým se mění zákon č. 114/1992 Sb., o ochraně přírody a krajiny, ve znění pozdějších předpisů /sněmovní tisk 501/ - prvé čtení</text:span><text:span text:style-name="T12">      </text:span></text:p>
      <text:p text:style-name="P30"><text:span text:style-name="T10">49.<text:tab/>Vládní návrh zákona, kterým se mění zákon č. 101/2001 Sb., o navracení nezákonně vyvezených kulturních statků, ve znění pozdějších předpisů /sněmovní tisk 465/ - prvé čtení</text:span><text:span text:style-name="T12">      </text:span></text:p>
      <text:p text:style-name="P29"><text:span text:style-name="T10">50.<text:tab/>Vládní návrh zákona, kterým se mění zákon č. 20/1987 Sb., o státní památkové péči, ve znění pozdějších předpisů /sněmovní tisk 473/ - prvé čtení</text:span><text:span text:style-name="T12">      </text:span></text:p>
      <text:p text:style-name="P29"><text:span text:style-name="T10">51.<text:tab/>Vládní návrh ústavního zákona, kterým se mění ústavní zákon č. 1/1993 Sb., Ústava České republiky, ve znění pozdějších ústavních zákonů /sněmovní tisk 506/ - prvé čtení</text:span><text:span text:style-name="T12">      </text:span></text:p>
      <text:p text:style-name="P29"><text:span text:style-name="T10">52.<text:tab/>Vládní návrh zákona, kterým se mění některé zákony v souvislosti se změnou Ústavy České republiky /sněmovní tisk 507/ - prvé čtení</text:span><text:span text:style-name="T12">      </text:span></text:p>
      <text:p text:style-name="P29"><text:span text:style-name="T10">53.<text:tab/>Návrh poslanců Stanislava Polčáka, Věry Kovářové, Miroslava Kalouska a dalších na vydání ústavního zákona, kterým se mění ústavní zákon č. 1/1993 Sb., Ústava České republiky, ve znění pozdějších ústavních zákonů /sněmovní tisk 166/ - prvé čtení</text:span><text:span text:style-name="T12">      </text:span></text:p>
      <text:p text:style-name="P29"><text:span text:style-name="T10">54.<text:tab/>Návrh poslanců Miroslava Kalouska, Františka Laudáta a dalších na vydání zákona o působnosti Ministerstva průmyslu a obchodu České republiky při řízení společností ovládaných státem /sněmovní tisk 167/ - prvé čtení</text:span><text:span text:style-name="T12">      </text:span></text:p>
      <text:p text:style-name="P29"><text:span text:style-name="T10">55.<text:tab/>Návrh poslanců Tomia Okamury, Radima Fialy, Petra Adama, Augustina Karla Andrleho Sylora, Jany Hnykové, Jaroslava Holíka, Karla Pražáka, Marka Černocha, Karla Fiedlera, Olgy Havlové, Martina Lanka a Jiřího Štětiny na vydání zákona, kterým se mění zákon č. 22/2004 Sb., o místním referendu a o změně některých zákonů, ve znění pozdějších předpisů /sněmovní tisk 183/ - prvé čtení</text:span><text:span text:style-name="T12">      </text:span></text:p>
      <text:p text:style-name="P29"><text:span text:style-name="T10">56.<text:tab/>Návrh poslanců Michala Kučery, Františka Laudáta a dalších na vydání zákona, kterým se mění zákon č. 44/1988 Sb., o ochraně a využití nerostného bohatství (horní zákon), ve znění pozdějších předpisů /sněmovní tisk 220/ - prvé čtení</text:span><text:span text:style-name="T12">      </text:span></text:p>
      <text:p text:style-name="P29"><text:soft-page-break/><text:span text:style-name="T10">57.<text:tab/>Návrh poslanců Vojtěcha Filipa, Pavla Kováčika, Alexandra Černého, Miloslavy Vostré a Stanislava Grospiče na vydání zákona, kterým se mění zákon č. 120/2001 Sb., o soudních exekutorech a exekuční činnosti (exekuční řád) a o změně dalších zákonů, ve znění pozdějších předpisů, zákon č. 99/1963 Sb., občanský soudní řád, ve znění pozdějších předpisů a zákon č. 182/2006 Sb., o úpadku a způsobech jeho řešení (insolvenční zákon), ve znění pozdějších předpisů /sněmovní tisk 225/ - prvé čtení</text:span><text:span text:style-name="T12">      </text:span></text:p>
      <text:p text:style-name="P29"><text:span text:style-name="T10">58.<text:tab/>Návrh poslanců Vojtěcha Filipa, Pavla Kováčika, Miloslavy Vostré, Karla Šidla, René Čípa a Václava Snopka na vydání zákona o zrušení zákona č. 99/2000 Sb., o zákazu dodávek pro jadernou elektrárnu Búšehr /sněmovní tisk 226/ - prvé čtení</text:span><text:span text:style-name="T12">      </text:span></text:p>
      <text:p text:style-name="P29"><text:span text:style-name="T10">59.<text:tab/>Návrh poslanců Stanislava Polčáka, Jana Chvojky, Pavla Blažka a Jana Farského na vydání zákona, kterým se mění zákon č. 182/1993 Sb., o Ústavním soudu, ve znění pozdějších předpisů /sněmovní tisk 232/ - prvé čtení</text:span><text:span text:style-name="T12">      </text:span></text:p>
      <text:p text:style-name="P29"><text:span text:style-name="T10">60.<text:tab/>Návrh poslanců Stanislava Polčáka, Jana Farského a Marka Ženíška na vydání ústavního zákona, kterým se mění ústavní zákon č. 1/1993 Sb., Ústava České republiky, ve znění pozdějších předpisů /sněmovní tisk 233/ - prvé čtení</text:span><text:span text:style-name="T12">      </text:span></text:p>
      <text:p text:style-name="P29"><text:span text:style-name="T10">61.<text:tab/>Návrh poslanců Petra Gazdíka, Věry Kovářové, Jana Farského, Jiřího Skalického a Františka Váchy na vydání zákona, kterým se mění zákon č. 128/2000 Sb., o obcích (obecní zřízení), ve znění pozdějších předpisů, zákon č. 131/2000 Sb., o hlavním městě Praze, ve znění pozdějších předpisů, zákon č. 491/2001 Sb., o volbách do zastupitelstev obcí a o změně některých zákonů, ve znění pozdějších předpisů, zákon č. 22/2004 Sb., o místním referendu a o změně některých zákonů, ve znění pozdějších předpisů, zákon č. 150/2002 Sb., soudní řád správní, ve znění pozdějších předpisů /sněmovní tisk 282/ - prvé čtení</text:span><text:span text:style-name="T12">      </text:span></text:p>
      <text:p text:style-name="P29"><text:span text:style-name="T10">62.<text:tab/>Návrh poslanců Radky Maxové, Jana Hamáčka, Jany Pastuchové, Jaroslavy Jermanové, Jany Hnykové, Soni Markové, Jany Černochové, Františka Váchy, Margit Balaštíkové, Martiny Berdychové, Marka Černocha, Radima Holečka, Pavla Ploce, Jiřího Dolejše a dalších na vydání zákona, kterým se mění zákon č. 115/2006 Sb., o registrovaném partnerství a o změně některých souvisejících zákonů, ve znění pozdějších předpisů, a další související zákony /sněmovní tisk 320/ - prvé čtení</text:span><text:span text:style-name="T12">      </text:span></text:p>
      <text:p text:style-name="P29"><text:span text:style-name="T10">63.<text:tab/>Návrh poslanců Františka Adámka, Petra Adama, Stanislava Berkovce, Pavla Blažka, Marka Černocha a Zdeňka Ondráčka na vydání zákona, kterým se mění zákon č. 40/2009 Sb., trestní zákoník, ve znění pozdějších předpisů /sněmovní tisk 323/ - prvé čtení</text:span><text:span text:style-name="T12">      </text:span></text:p>
      <text:p text:style-name="P29"><text:span text:style-name="T10">64.<text:tab/>Návrh poslance Petra Gazdíka a dalších na vydání zákona, kterým se mění zákon č. 82/1998 Sb., o odpovědnosti za škodu způsobenou při výkonu veřejné moci rozhodnutím nebo nesprávným úředním postupem a o změně zákona České národní rady č. 358/1992 Sb., o notářích a jejich činnosti (notářský řád), ve znění pozdějších předpisů /sněmovní tisk 335/ - prvé čtení</text:span><text:span text:style-name="T12">      </text:span></text:p>
      <text:p text:style-name="P29"><text:span text:style-name="T10">65.<text:tab/>Návrh poslanců Tomia Okamury, Radima Fialy, Marka Černocha, Augustina Karla Andrleho Sylora, Karla Fiedlera, Olgy Havlové, Jany Hnykové, Jaroslava Holíka, Davida Kádnera, Martina Lanka, Karla Pražáka, Milana Šarapatky a Jiřího Štětiny na vydání zákona, kterým se mění zákon č. 202/1990 Sb., o loteriích a jiných podobných hrách, ve znění pozdějších předpisů /sněmovní tisk 357/ - prvé čtení</text:span><text:span text:style-name="T12">      </text:span></text:p>
      <text:p text:style-name="P29"><text:soft-page-break/><text:span text:style-name="T10">66.<text:tab/>Návrh poslanců Jitky Chalánkové, Marka Bendy, Niny Novákové, Augustina Karla Andrleho Sylora, Víta Kaňkovského a Martina Komárka na vydání zákona, kterým se mění zákon č. 373/2011 Sb., o specifických zdravotních službách, a některé další zákony /sněmovní tisk 371/ - prvé čtení</text:span><text:span text:style-name="T12">      </text:span></text:p>
      <text:p text:style-name="P29"><text:span text:style-name="T10">67.<text:tab/>Návrh poslanců Jeronýma Tejce, Radka Vondráčka, Jiřího Junka, Marka Černocha a dalších na vydání zákona, kterým se mění zákon č. 99/1963 Sb., občanský soudní řád, ve znění pozdějších předpisů, a zákon č. 120/2001 Sb., o soudních exekutorech a exekuční činnosti (exekuční řád), ve znění pozdějších předpisů /sněmovní tisk 372/ - prvé čtení</text:span><text:span text:style-name="T12">      </text:span></text:p>
      <text:p text:style-name="P29"><text:span text:style-name="T10">68.<text:tab/>Návrh poslanců Antonína Sedi, Robina Böhnische, Romana Sklenáka, Bohuslava Chalupy, Dany Váhalové a dalších na vydání zákona o odškodnění za ztrátu zaměstnání z politických důvodů v letech 1948 až 1989 bývalým vojákům z povolání a zaměstnancům rezortu obrany a o změně některých zákonů /sněmovní tisk 378/ - prvé čtení</text:span><text:span text:style-name="T12">      </text:span></text:p>
      <text:p text:style-name="P29"><text:span text:style-name="T10">69.<text:tab/>Návrh poslanců Zuzky Bebarové Rujbrové, Stanislava Grospiče, Zdeňka Ondráčka, Jaroslava Borky a Soni Markové na vydání zákona o zajištění právní pomoci /sněmovní tisk 390/ - prvé čtení</text:span><text:span text:style-name="T12">      </text:span></text:p>
      <text:p text:style-name="P29"><text:span text:style-name="T10">70.<text:tab/>Návrh poslanců Miroslava Opálky a dalších na vydání zákona, kterým se mění zákon č. 589/1992 Sb., o pojistném na sociální zabezpečení a příspěvku na státní politiku zaměstnanosti, ve znění pozdějších předpisů a další související zákony /sněmovní tisk 392/ - prvé čtení</text:span><text:span text:style-name="T12">      </text:span></text:p>
      <text:p text:style-name="P29"><text:span text:style-name="T10">71.<text:tab/>Návrh poslanců Soni Markové, Stanislava Grospiče, Stanislava Mackovíka, Miroslava Opálky a Josefa Šenfelda na vydání zákona, kterým se mění zákon č. 262/2006 Sb., zákoník práce, ve znění pozdějších předpisů /sněmovní tisk 393/ - prvé čtení</text:span><text:span text:style-name="T12">      </text:span></text:p>
      <text:p text:style-name="P29"><text:span text:style-name="T10">72.<text:tab/>Návrh poslanců Gabriely Hubáčkové, Ivo Pojezného, Květy Matušovské, Jana Klána a Miroslava Grebeníčka na vydání zákona, kterým se mění zákon č. 111/1998 Sb., o vysokých školách a o změně a doplnění dalších zákonů (zákon o vysokých školách), ve znění pozdějších předpisů /sněmovní tisk 402/ - prvé čtení</text:span><text:span text:style-name="T12">      </text:span></text:p>
      <text:p text:style-name="P29"><text:span text:style-name="T10">73.<text:tab/>Návrh poslanců Vladislava Vilímce, Jany Černochové, Radka Vondráčka, Jiřího Junka a Jany Hnykové na vydání zákona, kterým se mění zákon č. 212/2009 Sb., kterým se zmírňují majetkové křivdy občanům České republiky za nemovitý majetek, který zanechali na území Podkarpatské Rusi v souvislosti s jejím smluvním postoupením Svazu sovětských socialistických republik, ve znění zákona č. 121/2012 Sb. /sněmovní tisk 403/ - prvé čtení </text:span><text:span text:style-name="T12">podle § 90 odst. 2     </text:span></text:p>
      <text:p text:style-name="P29"><text:span text:style-name="T10">74.<text:tab/>Návrh poslanců Andreje Babiše, Martina Stropnického, Jana Volného a dalších na vydání ústavního zákona, kterým se mění ústavní zákon č. 1/1993 Sb., Ústava České republiky, ve znění pozdějších ústavních zákonů /sněmovní tisk 420/ - prvé čtení</text:span><text:span text:style-name="T12">      </text:span></text:p>
      <text:p text:style-name="P29"><text:span text:style-name="T10">75.<text:tab/>Návrh poslanců Zdeňka Ondráčka, Hany Aulické-Jírovcové, Markéty Wernerové, Kristýny Zelienkové a dalších na vydání zákona, kterým se mění zákon č. 120/2001 Sb., o soudních exekutorech a exekuční činnosti (exekuční řád), ve znění pozdějších předpisů /sněmovní tisk 238/ - prvé čtení</text:span><text:span text:style-name="T12">      </text:span></text:p>
      <text:p text:style-name="P29"><text:soft-page-break/><text:span text:style-name="T10">76.<text:tab/>Návrh poslanců Stanislava Polčáka a Věry Kovářové na vydání zákona, kterým se mění zákon č. 128/2000 Sb., o obcích, ve znění pozdějších předpisů /sněmovní tisk 249/ - prvé čtení</text:span><text:span text:style-name="T12">      </text:span></text:p>
      <text:p text:style-name="P29"><text:span text:style-name="T10">77.<text:tab/>Návrh poslanců Radka Vondráčka, Heleny Válkové, Igora Nykla a dalších na vydání zákona, kterým se mění zákon č. 379/2005 Sb., o opatřeních k ochraně před škodami působenými tabákovými výrobky, alkoholem a jinými návykovými látkami a o změně souvisejících zákonů, ve znění pozdějších předpisů /sněmovní tisk 272/ - prvé čtení</text:span><text:span text:style-name="T12">      </text:span></text:p>
      <text:p text:style-name="P29"><text:span text:style-name="T10">78.<text:tab/>Návrh poslanců Anny Putnové, Karla Schwarzenberga, Vlasty Bohdalové, Heleny Langšádlové, Františka Váchy, Augustina Karla Andrleho Sylora, Jany Fischerové, Bohuslava Svobody, Zbyňka Stanjury, Věry Kovářové, Jana Zahradníka, Markéty Wernerové a Jaroslava Lobkowicze na vydání zákona, kterým se mění zákon č. 561/2004 Sb., o předškolním, základním, středním, vyšším odborném a jiném vzdělávání (školský zákon), ve znění pozdějších předpisů a zákon č. 563/2004 Sb., o pedagogických pracovnících a o změně některých zákonů (zákon o pedagogických pracovnících), ve znění pozdějších předpisů /sněmovní tisk 278/ - prvé čtení</text:span><text:span text:style-name="T12">      </text:span></text:p>
      <text:p text:style-name="P29"><text:span text:style-name="T10">79.<text:tab/>Návrh poslanců Andreje Babiše, Martina Stropnického, Jana Volného a dalších na vydání zákona, kterým se mění zákon č. 90/1995 Sb., o jednacím řádu Poslanecké sněmovny, ve znění pozdějších předpisů, zákon č. 107/1999 Sb., o jednacím řádu Senátu a zákon č. 247/1995 Sb., o volbách do Parlamentu České republiky a o změně a doplnění některých dalších zákonů /sněmovní tisk 421/ - prvé čtení</text:span><text:span text:style-name="T12">      </text:span></text:p>
      <text:p text:style-name="P29"><text:span text:style-name="T10">80.<text:tab/>Návrh poslanců Petra Fialy, Zbyňka Stanjury, Pavla Blažka, Jany Černochové a dalších na vydání zákona, kterým se mění zákon č. 96/1993 Sb., o stavebním spoření a státní podpoře stavebního spoření a o doplnění zákona České národní rady č. 586/1992 Sb., o daních z příjmů, ve znění zákona České národní rady č. 35/1993 Sb. /sněmovní tisk 425/ - prvé čtení</text:span><text:span text:style-name="T12">      </text:span></text:p>
      <text:p text:style-name="P29"><text:span text:style-name="T10">81.<text:tab/>Návrh poslanců Petra Fialy, Zbyňka Stanjury, Pavla Blažka, Jany Černochové a dalších na vydání zákona kterým se zrušuje zákonné opatření Senátu č. 340/2013 Sb., o dani z nabytí nemovitých věcí, ve znění pozdějších předpisů /sněmovní tisk 426/ - prvé čtení</text:span><text:span text:style-name="T12">      </text:span></text:p>
      <text:p text:style-name="P29"><text:span text:style-name="T10">82.<text:tab/>Návrh poslankyně Olgy Havlové na vydání zákona o státním zastupitelství /sněmovní tisk 432/ - prvé čtení</text:span><text:span text:style-name="T12">      </text:span></text:p>
      <text:p text:style-name="P29"><text:span text:style-name="T10">83.<text:tab/>Návrh poslanců Heleny Langšádlové, Miroslava Kalouska, Niny Novákové, Františka Laudáta, Marka Ženíška, Zdeňka Bezecného, Jiřího Skalického, Daniela Korteho, Karla Schwarzenberga, Jiřího Koubka, Michala Kučery a Petra Gazdíka na vydání zákona, kterým se mění zákon č. 455/1991 Sb., o živnostenském podnikání a některé další zákony /sněmovní tisk 433/ - prvé čtení</text:span><text:span text:style-name="T12">      </text:span></text:p>
      <text:p text:style-name="P29"><text:span text:style-name="T10">84.<text:tab/>Návrh poslance Jana Volného na vydání zákona, kterým se mění zákon č. 202/1990 Sb., o loteriích a jiných podobných hrách, ve znění pozdějších předpisů /sněmovní tisk 437/ - prvé čtení</text:span><text:span text:style-name="T12">      </text:span></text:p>
      <text:p text:style-name="P29"><text:soft-page-break/><text:span text:style-name="T10">85.<text:tab/>Návrh poslanců Augustina Karla Andrleho Sylora, Pavla Bělobrádka, Daniela Hermana, Heleny Válkové, Leoše Hegera, Marka Černocha, Jiřího Koskuby a dalších na vydání zákona, kterým se mění zákon č. 245/2000 Sb., o státních svátcích, o ostatních svátcích, o významných dnech a o dnech pracovního klidu, ve znění pozdějších předpisů /sněmovní tisk 450/ - prvé čtení</text:span><text:span text:style-name="T12">      </text:span></text:p>
      <text:p text:style-name="P29"><text:span text:style-name="T10">86.<text:tab/>Návrh poslanců Robina Böhnische, Michala Kučery, Josefa Hájka, Jana Zahradníka, Marie Pěnčíkové, Jiřího Junka, Jaroslava Holíka a dalších na vydání zákona, kterým se mění zákon č. 161/1999 Sb., kterým se vyhlašuje Národní park České Švýcarsko, a mění se zákon č. 114/1992 Sb., o ochraně přírody a krajiny, ve znění pozdějších předpisů /sněmovní tisk 451/ - prvé čtení </text:span><text:span text:style-name="T12">podle § 90 odst. 2     </text:span></text:p>
      <text:p text:style-name="P29"><text:span text:style-name="T10">87.<text:tab/>Návrh poslanců Marka Černocha, Petra Adama, Jany Hnykové, Karla Fiedlera, Martina Lanka, Olgy Havlové, Davida Kádnera a Jiřího Štětiny na vydání zákona, kterým se mění zákon č. 3/2002 Sb., o svobodě náboženského vyznání a postavení církví a náboženských společností a o změně některých zákonů (zákon o církvích a náboženských společnostech), ve znění pozdějších předpisů /sněmovní tisk 453/ - prvé čtení</text:span><text:span text:style-name="T12">      </text:span></text:p>
      <text:p text:style-name="P29"><text:span text:style-name="T10">88.<text:tab/>Návrh poslanců Miroslava Kalouska a Františka Laudáta na vydání zákona, kterým se zrušuje zákon č. 395/2009 Sb., o významné tržní síle při prodeji zemědělských a potravinářských produktů a jejím zneužití /sněmovní tisk 478/ - prvé čtení</text:span><text:span text:style-name="T12">      </text:span></text:p>
      <text:p text:style-name="P29"><text:span text:style-name="T10">89.<text:tab/>Senátní návrh zákona o prodejní době v maloobchodě a velkoobchodě /sněmovní tisk 275/ - prvé čtení</text:span><text:span text:style-name="T12">      </text:span></text:p>
      <text:p text:style-name="P28">Smlouvy - druhé čtení</text:p>
      <text:p text:style-name="P29"><text:span text:style-name="T10">90.<text:tab/>Vládní návrh, kterým se předkládá Parlamentu České republiky k vyslovení souhlasu s ratifikací Smlouva mezi Českou republikou a Republikou Kosovo o zamezení dvojímu zdanění a zabránění daňovému úniku v oboru daní z příjmu, která byla podepsána v Prištině dne 26. listopadu 2013 /sněmovní tisk 123/ - druhé čtení</text:span><text:span text:style-name="T12">      </text:span></text:p>
      <text:p text:style-name="P29"><text:span text:style-name="T10">91.<text:tab/>Vládní návrh, kterým se předkládá Parlamentu České republiky k vyslovení souhlasu s ratifikací Dohoda o přidružení mezi Evropskou unií a Evropským společenstvím pro atomovou energii a jejich členskými státy na jedné straně a Ukrajinou na straně druhé /sněmovní tisk 310/ - druhé čtení</text:span><text:span text:style-name="T12">      </text:span></text:p>
      <text:p text:style-name="P29"><text:span text:style-name="T10">92.<text:tab/>Vládní návrh, kterým se předkládá Parlamentu České republiky k vyslovení souhlasu s ratifikací Nagojský protokol o přístupu ke genetickým zdrojům a spravedlivém a rovnocenném sdílení přínosů plynoucích z jejich využívání, podepsaný v New Yorku dne 23. června 2011 /sněmovní tisk 345/ - druhé čtení</text:span><text:span text:style-name="T12">      </text:span></text:p>
      <text:p text:style-name="P29"><text:span text:style-name="T10">93.<text:tab/>Vládní návrh, kterým se předkládá Parlamentu České republiky k vyslovení souhlasu s ratifikací Smlouva mezi Českou republikou a Rakouskou republikou, kterou se mění a doplňuje Smlouva mezi Českou republikou a Rakouskou republikou o policejní spolupráci a o druhém dodatku k Evropské úmluvě o vzájemné pomoci ve věcech trestních z 20. dubna 1959, podepsaná dne 5. prosince 2014 v Bruselu /sněmovní tisk 396/ - druhé čtení</text:span><text:span text:style-name="T12">      </text:span></text:p>
      <text:p text:style-name="P29"><text:soft-page-break/><text:span text:style-name="T10">94.<text:tab/>Vládní návrh, kterým se předkládají Parlamentu České republiky k vyslovení souhlasu s ratifikací změny harmonogramu Mezinárodní úmluvy o regulaci velrybářství přijaté v Jersey dne 14. července 2011, v Panamě dne 6. července 2012 a v Portoroži dne 18. září 2014 /sněmovní tisk 410/ - druhé čtení</text:span><text:span text:style-name="T12">      </text:span></text:p>
      <text:p text:style-name="P28">Smlouvy - prvé čtení</text:p>
      <text:p text:style-name="P29"><text:span text:style-name="T10">95.<text:tab/>Vládní návrh, kterým se předkládá Parlamentu České republiky k vyslovení souhlasu s ratifikací Dohoda o převádění a sdílení příspěvků do jednotného fondu pro řešení krizí, podepsaná v Bruselu dne 21. května 2014 /sněmovní tisk 324/ - prvé čtení</text:span><text:span text:style-name="T12">      </text:span></text:p>
      <text:p text:style-name="P29"><text:span text:style-name="T10">96.<text:tab/>Vládní návrh, kterým se předkládají Parlamentu České republiky k vyslovení souhlasu s ratifikacemi Změna Dohody mezi vládou České republiky a vládou Hongkongu, zvláštní administrativní oblasti Čínské lidové republiky, o leteckých službách, podepsané v Hongkongu dne 22. února 2002, a Dohoda mezi vládou České republiky a vládou Hongkongu, zvláštní administrativní oblasti Čínské lidové republiky, o leteckých službách, podepsaná v Hongkongu dne 22. února 2002 /sněmovní tisk 333/ - prvé čtení</text:span><text:span text:style-name="T12"> </text:span></text:p>
      <text:p text:style-name="P29"><text:span text:style-name="T10">97.<text:tab/>Vládní návrh, kterým se předkládá Parlamentu České republiky k vyslovení souhlasu s ratifikací Smlouva mezi Českou republikou a Lichtenštejnským knížectvím o zamezení dvojímu zdanění a zabránění daňovému úniku v oboru daní z příjmu a z majetku a Protokol k ní, které byly podepsány v Praze dne 25. září 2014 /sněmovní tisk 343/ - prvé čtení</text:span><text:span text:style-name="T12">      </text:span></text:p>
      <text:p text:style-name="P29"><text:span text:style-name="T10">98.<text:tab/>Vládní návrh, kterým se předkládají Parlamentu České republiky k vyslovení souhlasu s ratifikací Akta Světové poštovní unie, podepsaná na 25. Kongresu Světové poštovní unie /sněmovní tisk 356/ - prvé čtení</text:span><text:span text:style-name="T12">      </text:span></text:p>
      <text:p text:style-name="P29"><text:span text:style-name="T10">99.<text:tab/>Vládní návrh, kterým se předkládá Parlamentu České republiky k vyslovení souhlasu s ratifikací Smlouva mezi Českou republikou a Francouzskou republikou o spolupráci v oblasti průzkumu a využití kosmického prostoru k mírovým účelům /sněmovní tisk 387/ - prvé čtení</text:span><text:span text:style-name="T12">      </text:span></text:p>
      <text:p text:style-name="P29"><text:span text:style-name="T10">100.<text:tab/>Vládní návrh, kterým se předkládá Parlamentu České republiky k vyslovení souhlasu s ratifikací Protokol, který upravuje Smlouvu mezi Českou republikou a Republikou Kazachstán o zamezení dvojího zdanění a zabránění daňovému úniku v oboru daní z příjmu a z majetku a který byl podepsán v Astaně dne 24. listopadu 2014 /sněmovní tisk 389/ - prvé čtení</text:span><text:span text:style-name="T12">      </text:span></text:p>
      <text:p text:style-name="P29"><text:span text:style-name="T10">101.<text:tab/>Vládní návrh, kterým se předkládá Parlamentu České republiky k vyslovení souhlasu s ratifikací Dohoda mezi vládou České republiky a vládou Etiopské federativní demokratické republiky o letecké dopravě /sněmovní tisk 431/ - prvé čtení</text:span><text:span text:style-name="T12">      </text:span></text:p>
      <text:p text:style-name="P29"><text:span text:style-name="T10">102.<text:tab/>Vládní návrh, kterým se předkládá Parlamentu České republiky k vyslovení souhlasu s ratifikací Dohoda mezi Českou republikou a Cookovými ostrovy o výměně informací v daňových záležitostech, která byla podepsána v Aucklandu dne 4. února 2015 /sněmovní tisk 434/ - prvé čtení</text:span><text:span text:style-name="T12">      </text:span></text:p>
      <text:p text:style-name="P29"><text:soft-page-break/><text:span text:style-name="T10">103.<text:tab/>Vládní návrh, kterým se předkládá Parlamentu České republiky k vyslovení souhlasu s ratifikací Dohoda mezi vládou České republiky a vládou Jamajky o letecké dopravě /sněmovní tisk 435/ - prvé čtení</text:span><text:span text:style-name="T12">      </text:span></text:p>
      <text:p text:style-name="P29"><text:span text:style-name="T10">104.<text:tab/>Vládní návrh, kterým se předkládá Parlamentu České republiky k vyslovení souhlasu s ratifikací Dohoda mezi Evropskou unií a jejími členskými státy na jedné straně a Islandem na straně druhé o účasti Islandu na společném plnění závazků Evropské unie, jejích členských států a Islandu ve druhém kontrolním období Kjótského protokolu k Rámcové úmluvě Organizace spojených národů o změně klimatu /sněmovní tisk 474/ - prvé čtení</text:span><text:span text:style-name="T12">      </text:span></text:p>
      <text:p text:style-name="P29"><text:span text:style-name="T10">105.<text:tab/>Vládní návrh, kterým se předkládá Parlamentu České republiky k vyslovení souhlasu s ratifikací Dohoda o hospodářském partnerství mezi státy CARIFORA na jedné straně a Evropským společenstvím a jeho členskými státy na straně druhé /sněmovní tisk 479/ - prvé čtení</text:span><text:span text:style-name="T12">      </text:span></text:p>
      <text:p text:style-name="P29"><text:span text:style-name="T10">106.<text:tab/>Vládní návrh, kterým se předkládají Parlamentu České republiky k vyslovení souhlasu s ratifikací změny Přílohy I a Přílohy II Mezinárodní úmluvy proti dopingu ve sportu /sněmovní tisk 482/ - prvé čtení</text:span><text:span text:style-name="T12">      </text:span></text:p>
      <text:p text:style-name="P29"><text:span text:style-name="T10">107.<text:tab/>Vládní návrh, kterým se předkládá Parlamentu České republiky k vyslovení souhlasu s ratifikací Smlouva mezi vládou České republiky a vládou Íránské islámské republiky o zamezení dvojímu zdanění a zabránění daňovému úniku v oboru daní z příjmu a Protokol k ní, které byly podepsány v Praze dne 30. dubna 2015 /sněmovní tisk 484/ - prvé čtení</text:span><text:span text:style-name="T12">      </text:span></text:p>
      <text:p text:style-name="P29"><text:span text:style-name="T10">108.<text:tab/>Vládní návrh, kterým se předkládá Parlamentu České republiky k vyslovení souhlasu s ratifikací Smlouva mezi Českou republikou a Spolkovou republikou Německo o policejní spolupráci a o změně Smlouvy mezi Českou republikou a Spolkovou republikou Německo o dodatcích k Evropské úmluvě o vzájemné pomoci ve věcech trestních z 20. dubna 1959 a usnadnění jejího používání ze dne 2. února 2000, podepsaná dne 28. dubna 2015 v Praze /sněmovní tisk 492/ - prvé čtení</text:span><text:span text:style-name="T12">      </text:span></text:p>
      <text:p text:style-name="P29"><text:span text:style-name="T10">109.<text:tab/>Vládní návrh, kterým se předkládá Parlamentu České republiky k vyslovení souhlasu s ratifikací Opční protokol k Úmluvě o právech dítěte zavádějící postup předkládání oznámení /sněmovní tisk 505/ - prvé čtení</text:span><text:span text:style-name="T12">      </text:span></text:p>
      <text:p text:style-name="P28">Zákony - třetí čtení</text:p>
      <text:p text:style-name="P29"><text:span text:style-name="T10">110.<text:tab/>Vládní návrh zákona, kterým se mění zákon č. 435/2004 Sb., o zaměstnanosti, ve znění pozdějších předpisů /sněmovní tisk 296/ - třetí čtení</text:span><text:span text:style-name="T12">      </text:span></text:p>
      <text:p text:style-name="P29"><text:span text:style-name="T10">111.<text:tab/>Vládní návrh zákona, kterým se mění zákon č. 40/1995 Sb., o regulaci reklamy a o změně a doplnění zákona č. 468/1991 Sb., o provozování rozhlasového a televizního vysílání, ve znění pozdějších předpisů, ve znění pozdějších předpisů, a zákon č. 256/2001 Sb., o pohřebnictví a o změně některých zákonů, ve znění pozdějších předpisů /sněmovní tisk 363/ - třetí čtení</text:span><text:span text:style-name="T12">      </text:span></text:p>
      <text:p text:style-name="P29"><text:soft-page-break/><text:span text:style-name="T10">112.<text:tab/>Vládní návrh zákona, kterým se mění zákon č. 200/1990 Sb., o přestupcích, ve znění pozdějších předpisů, zákon č. 269/1994 Sb., o Rejstříku trestů, ve znění pozdějších předpisů, a některé další zákony /sněmovní tisk 368/ - třetí čtení</text:span><text:span text:style-name="T12">      </text:span></text:p>
      <text:p text:style-name="P29"><text:span text:style-name="T10">113.<text:tab/>Vládní návrh zákona, kterým se mění zákon č. 262/2006 Sb., zákoník práce, ve znění pozdějších předpisů, zrušuje zákon č. 266/2006 Sb., o úrazovém pojištění zaměstnanců, a zrušují nebo mění některé další zákony /sněmovní tisk 376/ - třetí čtení</text:span><text:span text:style-name="T12">      </text:span></text:p>
      <text:p text:style-name="P29"><text:span text:style-name="T10">114.<text:tab/>Vládní návrh zákona, kterým se mění zákon č. 158/2000 Sb., o vyhledávání, průzkumu a těžbě nerostných zdrojů z mořského dna za hranicemi pravomocí států a o změně některých zákonů, ve znění pozdějších předpisů /sněmovní tisk 380/ - třetí čtení</text:span><text:span text:style-name="T12">      </text:span></text:p>
      <text:p text:style-name="P29"><text:span text:style-name="T10">115.<text:tab/>Vládní návrh zákona o pyrotechnických výrobcích a zacházení s nimi a o změně některých zákonů (zákon o pyrotechnice) /sněmovní tisk 385/ - třetí čtení</text:span><text:span text:style-name="T12">      </text:span></text:p>
      <text:p text:style-name="P29"><text:span text:style-name="T10">116.<text:tab/>Vládní návrh zákona, kterým se mění zákon č. 48/1997 Sb., o veřejném zdravotním pojištění a o změně a doplnění některých souvisejících zákonů, ve znění pozdějších předpisů, zákon č. 551/1991 Sb., o Všeobecné zdravotní pojišťovně České republiky, ve znění pozdějších předpisů, a zákon č. 280/1992 Sb., o resortních, oborových, podnikových a dalších zdravotních pojišťovnách, ve znění pozdějších předpisů /sněmovní tisk 386/ - třetí čtení</text:span><text:span text:style-name="T12">      </text:span></text:p>
      <text:p text:style-name="P29"><text:span text:style-name="T10">117.<text:tab/>Vládní návrh zákona, kterým se mění zákon č. 153/1994 Sb., o zpravodajských službách České republiky, ve znění pozdějších předpisů, a některé další zákony /sněmovní tisk 400/ - třetí čtení</text:span><text:span text:style-name="T12">      </text:span></text:p>
      <text:p text:style-name="P29"><text:span text:style-name="T10">118.<text:tab/>Vládní návrh zákona, kterým se mění zákon č. 58/1995 Sb., o pojišťování a financování vývozu se státní podporou a o doplnění zákona č. 166/1993 Sb., o Nejvyšším kontrolním úřadu, ve znění pozdějších předpisů, a zákon č. 21/1992 Sb., o bankách, ve znění pozdějších předpisů /sněmovní tisk 352/ - třetí čtení</text:span><text:span text:style-name="T12">      </text:span></text:p>
      <text:p text:style-name="P29"><text:span text:style-name="T10">119.<text:tab/>Vládní návrh zákona, kterým se mění zákon č. 563/1991 Sb., o účetnictví, ve znění pozdějších předpisů, a některé další zákony /sněmovní tisk 398/ - třetí čtení</text:span><text:span text:style-name="T12">      </text:span></text:p>
      <text:p text:style-name="P29"><text:span text:style-name="T10">120.<text:tab/>Vládní návrh ústavního zákona o rozpočtové odpovědnosti /sněmovní tisk 411/ - třetí čtení</text:span><text:span text:style-name="T12">      </text:span></text:p>
      <text:p text:style-name="P29"><text:span text:style-name="T10">121.<text:tab/>Vládní návrh zákona o pravidlech rozpočtové odpovědnosti /sněmovní tisk 412/ - třetí čtení</text:span><text:span text:style-name="T12">      </text:span></text:p>
      <text:p text:style-name="P29"><text:span text:style-name="T10">122.<text:tab/>Vládní návrh zákona, kterým se mění některé zákony v souvislosti s přijetím právní úpravy rozpočtové odpovědnosti /sněmovní tisk 413/ - třetí čtení</text:span><text:span text:style-name="T12">      </text:span></text:p>
      <text:p text:style-name="P29"><text:span text:style-name="T10">123.<text:tab/>Vládní návrh zákona, kterým se mění zákon č. 277/2009 Sb., o pojišťovnictví, ve znění pozdějších předpisů, a další související zákony /sněmovní tisk 414/ - třetí čtení</text:span><text:span text:style-name="T12">      </text:span></text:p>
      <text:p text:style-name="P29"><text:soft-page-break/><text:span text:style-name="T10">124.<text:tab/>Vládní návrh zákona, kterým se mění zákon č. 38/2004 Sb., o pojišťovacích zprostředkovatelích a samostatných likvidátorech pojistných událostí a o změně živnostenského zákona (zákon o pojišťovacích zprostředkovatelích a likvidátorech pojistných událostí), ve znění pozdějších předpisů a další související zákony /sněmovní tisk 415/ - třetí čtení</text:span><text:span text:style-name="T12">      </text:span></text:p>
      <text:p text:style-name="P29"><text:span text:style-name="T10">125.<text:tab/>Vládní návrh zákona, kterým se mění zákon č. 243/2000 Sb., o rozpočtovém určení výnosu některých daní územním samosprávným celkům a některým státním fondům (zákon o rozpočtovém určení daní), ve znění pozdějších předpisů /sněmovní tisk 416/ - třetí čtení</text:span><text:span text:style-name="T12">      </text:span></text:p>
      <text:p text:style-name="P29"><text:span text:style-name="T10">126.<text:tab/>Vládní návrh zákona, kterým se mění zákon č. 106/1999 Sb., o svobodném přístupu k informacím, ve znění pozdějších předpisů /sněmovní tisk 395/ - třetí čtení</text:span><text:span text:style-name="T12">      </text:span></text:p>
      <text:p text:style-name="P29"><text:span text:style-name="T10">127.<text:tab/>Vládní návrh zákona, kterým se mění zákon č. 38/1994 Sb., o zahraničním obchodu s vojenským materiálem, a o doplnění zákona č. 455/1991 Sb., o živnostenském podnikání (živnostenský zákon), ve znění pozdějších předpisů, a zákona č. 140/1961 Sb., trestní zákon, ve znění pozdějších předpisů, ve znění pozdějších předpisů, a zákon č. 634/2004 Sb., o správních poplatcích, ve znění pozdějších předpisů /sněmovní tisk 408/ - třetí čtení</text:span><text:span text:style-name="T12">      </text:span></text:p>
      <text:p text:style-name="P29"><text:span text:style-name="T10">128.<text:tab/>Vládní návrh zákona, kterým se mění zákon č. 582/1991 Sb., o organizaci a provádění sociálního zabezpečení, ve znění pozdějších předpisů, zákon č. 435/2004 Sb., o zaměstnanosti, ve znění pozdějších předpisů, a další související zákony /sněmovní tisk 406/ - třetí čtení</text:span><text:span text:style-name="T12">      </text:span></text:p>
      <text:p text:style-name="P29"><text:span text:style-name="T10">129.<text:tab/>Vládní návrh zákona, kterým se mění zákon č. 563/2004 Sb., o pedagogických pracovnících a o změně některých zákonů, ve znění pozdějších předpisů /sněmovní tisk 407/ - třetí čtení</text:span><text:span text:style-name="T12">      </text:span></text:p>
      <text:p text:style-name="P29"><text:span text:style-name="T10">130.<text:tab/>Vládní návrh zákona, kterým se mění zákon č. 159/1999 Sb., o některých podmínkách podnikání a o výkonu některých činností v oblasti cestovního ruchu a o změně zákona č. 40/1964 Sb., občanský zákoník, ve znění pozdějších předpisů, a zákona č. 455/1991 Sb., o živnostenském podnikání (živnostenský zákon), ve znění pozdějších předpisů, ve znění pozdějších předpisů /sněmovní tisk 276/ - třetí čtení</text:span><text:span text:style-name="T12">      </text:span></text:p>
      <text:p text:style-name="P29"><text:span text:style-name="T10">131.<text:tab/>Vládní návrh zákona, kterým se mění zákon č. 248/2000 Sb., o podpoře regionálního rozvoje, ve znění pozdějších předpisů, a některé další zákony /sněmovní tisk 309/ - třetí čtení</text:span><text:span text:style-name="T12">      </text:span></text:p>
      <text:p text:style-name="P29"><text:span text:style-name="T10">132.<text:tab/>Vládní návrh zákona o prevenci závažných havárií způsobených vybranými nebezpečnými chemickými látkami nebo chemickými směsmi a o změně zákona č. 634/2004 Sb., o správních poplatcích, ve znění pozdějších předpisů (zákon o prevenci závažných havárií) /sněmovní tisk 399/ - třetí čtení</text:span><text:span text:style-name="T12">      </text:span></text:p>
      <text:p text:style-name="P29"><text:soft-page-break/><text:span text:style-name="T10">133.<text:tab/>Vládní návrh zákona, kterým se mění zákon č. 185/2001 Sb., o odpadech a o změně některých dalších zákonů, ve znění pozdějších předpisů, a zákon č. 169/2013 Sb., kterým se mění zákon č. 185/2001 Sb., o odpadech a o změně některých dalších zákonů, ve znění pozdějších předpisů, zákon č. 25/2008 Sb., o integrovaném registru znečišťování životního prostředí a integrovaném systému plnění ohlašovacích povinností v oblasti životního prostředí a o změně některých zákonů, ve znění pozdějších předpisů, a zákon č. 56/2001 Sb., o podmínkách provozu vozidel na pozemních komunikacích, ve znění pozdějších předpisů /sněmovní tisk 409/ - třetí čtení</text:span><text:span text:style-name="T12">      </text:span></text:p>
      <text:p text:style-name="P29"><text:span text:style-name="T10">134.<text:tab/>Návrh poslanců Jana Farského, Andreje Babiše, Pavla Bělobrádka a dalších na vydání zákona o Registru smluv a o změně zákona č. 137/2006 Sb., o veřejných zakázkách, ve znění pozdějších předpisů /sněmovní tisk 42/ - třetí čtení</text:span><text:span text:style-name="T12">      </text:span></text:p>
      <text:p text:style-name="P29"><text:span text:style-name="T10">135.<text:tab/>Návrh poslanců Františka Adámka, Štěpána Stupčuka, Jiřího Koskuby, Jaroslava Zavadila a dalších na vydání zákona, kterým se mění zákon č. 131/2000 Sb., o hlavním městě Praze, ve znění pozdějších předpisů, zákon č. 130/2000 Sb., o volbách do zastupitelstev krajů a o změně některých zákonů, ve znění pozdějších předpisů, a zákon č. 491/2001 Sb., o volbách do zastupitelstev obcí a o změně některých zákonů, ve znění pozdějších předpisů /sněmovní tisk 124/ - třetí čtení</text:span><text:span text:style-name="T12">      </text:span></text:p>
      <text:p text:style-name="P29"><text:span text:style-name="T10">136.<text:tab/>Návrh poslanců Jaroslava Foldyny, Jeronýma Tejce, Michala Haška a dalších na vydání zákona, kterým se mění zákon č. 428/2012 Sb., o majetkovém vyrovnání s církvemi a náboženskými společnostmi a o změně některých zákonů (zákon o majetkovém vyrovnání s církvemi a náboženskými společnostmi), ve znění nálezu Ústavního soudu, vyhlášeného pod č. 177/2013 Sb. /sněmovní tisk 144/ - třetí čtení</text:span><text:span text:style-name="T12">      </text:span></text:p>
      <text:p text:style-name="P29"><text:span text:style-name="T10">137.<text:tab/>Návrh poslanců Heleny Langšádlové, Zdeňka Soukupa, Romana Procházky, Josefa Novotného, Jitky Chalánkové, Františka Váchy, Václava Horáčka, Herberta Pavery, Roma Kostřici, Jiřího Koubka a Daniela Korteho na vydání zákona, kterým se mění zákon č. 40/1995 Sb., o regulaci reklamy a o změně a doplnění zákona č. 468/1991 Sb., o provozování rozhlasového a televizního vysílání, ve znění pozdějších předpisů /sněmovní tisk 157/ - třetí čtení</text:span><text:span text:style-name="T12">      </text:span></text:p>
      <text:p text:style-name="P29"><text:span text:style-name="T10">138.<text:tab/>Senátní návrh zákona, kterým se mění zákon č. 111/2006 Sb., o pomoci v hmotné nouzi, ve znění pozdějších předpisů /sněmovní tisk 156/ - třetí čtení</text:span><text:span text:style-name="T12">      </text:span></text:p>
      <text:p text:style-name="P29"><text:span text:style-name="T10">139.<text:tab/>Senátní návrh zákona, kterým se mění zákon č. 361/2000 Sb., o provozu na pozemních komunikacích a o změnách některých zákonů (zákon o silničním provozu), ve znění pozdějších předpisů /sněmovní tisk 221/ - třetí čtení</text:span><text:span text:style-name="T12">      </text:span></text:p>
      <text:p text:style-name="P29"><text:span text:style-name="T10">140.<text:tab/>Návrh Zastupitelstva hlavního města Prahy na vydání zákona o regulaci prostituce a o změně některých zákonů (zákon o regulaci prostituce) /sněmovní tisk 115/ - třetí čtení</text:span><text:span text:style-name="T12">      </text:span></text:p>
      <text:p text:style-name="P29"><text:span text:style-name="T10">141.<text:tab/>Návrh Zastupitelstva hlavního města Prahy na vydání zákona, kterým se mění zákon č. 491/2001 Sb., o volbách do zastupitelstev obcí a o změně některých zákonů, ve znění pozdějších předpisů /sněmovní tisk 164/ - třetí čtení</text:span><text:span text:style-name="T12">      </text:span></text:p>
      <text:p text:style-name="P28"/>
      <text:p text:style-name="P28"><text:soft-page-break/>Volební body</text:p>
      <text:p text:style-name="P29"><text:span text:style-name="T10">142.<text:tab/>Návrh na změny ve složení orgánů Poslanecké sněmovny</text:span><text:span text:style-name="T12">      </text:span></text:p>
      <text:p text:style-name="P29"><text:span text:style-name="T10">143.<text:tab/>Návrh na volbu členů Dozorčí rady Státního fondu rozvoje bydlení</text:span><text:span text:style-name="T12">      </text:span></text:p>
      <text:p text:style-name="P29"><text:span text:style-name="T10">144.<text:tab/>Návrh na jmenování členů Kontrolní rady Grantové agentury</text:span><text:span text:style-name="T12">      </text:span></text:p>
      <text:p text:style-name="P29"><text:span text:style-name="T10">145.<text:tab/>Návrh na jmenování členů Kontrolní rady Technologické agentury</text:span><text:span text:style-name="T12">      </text:span></text:p>
      <text:p text:style-name="P28">Zprávy, návrhy a další body</text:p>
      <text:p text:style-name="P29"><text:span text:style-name="T10">146.<text:tab/>Účast ozbrojených sil České republiky na vojenských cvičeních mimo území České republiky a účast ozbrojených sil jiných států na vojenských cvičeních na území České republiky v roce 2015 /sněmovní tisk 401/</text:span><text:span text:style-name="T12">      </text:span></text:p>
      <text:p text:style-name="P29"><text:span text:style-name="T10">147.<text:tab/>Informace o rozhodnutí vlády o průjezdu jednotky ozbrojených sil Spojených států amerických přes území České republiky ve dnech 29. března až 1. dubna 2015 /sněmovní tisk 427/</text:span><text:span text:style-name="T12">      </text:span></text:p>
      <text:p text:style-name="P29"><text:span text:style-name="T10">148.<text:tab/>Informace o přeletech a průjezdech ozbrojených sil jiných států uskutečněných přes území České republiky ve 2. pololetí 2014 /sněmovní tisk 448/</text:span><text:span text:style-name="T12">      </text:span></text:p>
      <text:p text:style-name="P29"><text:span text:style-name="T10">149.<text:tab/>Informace o vojenských cvičeních jednotek a štábů Armády České republiky se zahraničními partnery na území České republiky i mimo ně za období červen – prosinec 2014 /sněmovní tisk 452/</text:span><text:span text:style-name="T12">      </text:span></text:p>
      <text:p text:style-name="P29"><text:span text:style-name="T10">150.<text:tab/>Vládní návrh na působení sil a prostředků rezortu Ministerstva obrany v misích OSN UNDOF a MINUSMA /sněmovní tisk 472/</text:span><text:span text:style-name="T12">      </text:span></text:p>
      <text:p text:style-name="P29"><text:span text:style-name="T10">151.<text:tab/>Vládní návrh na prodloužení doby působení Britského vojenského poradního a výcvikového týmu v České republice na území České republiky /sněmovní tisk 483/</text:span><text:span text:style-name="T12">      </text:span></text:p>
      <text:p text:style-name="P29"><text:span text:style-name="T10">152.<text:tab/>Návrh na působení sil a prostředků rezortu Ministerstva obrany k ochraně vzdušného prostoru Islandské republiky v rámci operace NATO v roce 2015 /sněmovní tisk 511/</text:span><text:span text:style-name="T12">      </text:span></text:p>
      <text:p text:style-name="P29"><text:span text:style-name="T10">153.<text:tab/>Zdravotně pojistné plány zdravotních pojišťoven na rok 2015 s Vyjádřením vlády a se souhrnným hodnocením, hodnocením zdravotně pojistných plánů jednotlivých zdravotních pojišťoven na rok 2015 a tabulkovými přílohami /sněmovní tisk 428/</text:span><text:span text:style-name="T12">      </text:span></text:p>
      <text:p text:style-name="P29"><text:span text:style-name="T10">154.<text:tab/>Výroční zpráva o činnosti a účetní závěrka Státního fondu dopravní infrastruktury za rok 2014 /sněmovní tisk 442/</text:span><text:span text:style-name="T12">      </text:span></text:p>
      <text:p text:style-name="P29"><text:span text:style-name="T10">155.<text:tab/>Výroční zpráva a účetní závěrka Státního fondu rozvoje bydlení za rok 2014 /sněmovní tisk 443/</text:span><text:span text:style-name="T12">      </text:span></text:p>
      <text:p text:style-name="P29"><text:span text:style-name="T10">156.<text:tab/>Návrh státního závěrečného účtu České republiky za rok 2014 /sněmovní tisk 475/</text:span><text:span text:style-name="T12">     lze od 7.7.2015 </text:span></text:p>
      <text:p text:style-name="P29"><text:span text:style-name="T10">157.<text:tab/>Přehled o činnosti cenových kontrolních orgánů za rok 2014 pro Poslaneckou sněmovnu Parlamentu ČR /sněmovní tisk 476/</text:span><text:span text:style-name="T12">      </text:span></text:p>
      <text:p text:style-name="P29"><text:soft-page-break/><text:span text:style-name="T10">158.<text:tab/>Informace o realizaci protipovodňových opatření v České republice za rok 2014 v gesci Ministerstva zemědělství /sněmovní tisk 477/</text:span><text:span text:style-name="T12">      </text:span></text:p>
      <text:p text:style-name="P29"><text:span text:style-name="T10">159.<text:tab/>Dlouhodobý záměr vzdělávání a rozvoje vzdělávací soustavy České republiky na období 2015-2020 /sněmovní tisk 480/</text:span><text:span text:style-name="T12">      </text:span></text:p>
      <text:p text:style-name="P29"><text:span text:style-name="T10">160.<text:tab/>Výroční zpráva o hospodaření Českého rozhlasu za rok 2013 /sněmovní tisk 284/</text:span><text:span text:style-name="T12">      </text:span></text:p>
      <text:p text:style-name="P29"><text:span text:style-name="T10">161.<text:tab/>Výroční zpráva Rady Českého rozhlasu o činnosti Českého rozhlasu za rok 2014 /sněmovní tisk 440/</text:span><text:span text:style-name="T12">      </text:span></text:p>
      <text:p text:style-name="P29"><text:span text:style-name="T10">162.<text:tab/>Zpráva o činnosti Rady pro rozhlasové a televizní vysílání a o stavu v oblasti rozhlasového a televizního vysílání a v oblasti poskytování audiovizuálních mediálních služeb na vyžádání za rok 2014 /sněmovní tisk 419/</text:span><text:span text:style-name="T12">      </text:span></text:p>
      <text:p text:style-name="P29"><text:span text:style-name="T10">163.<text:tab/>Výroční zpráva o činnosti České televize v roce 2014 /sněmovní tisk 441/</text:span><text:span text:style-name="T12">      </text:span></text:p>
      <text:p text:style-name="P29"><text:span text:style-name="T10">164.<text:tab/>Zpráva o činnosti a hospodaření Energetického regulačního úřadu za rok 2013 /sněmovní tisk 344/</text:span><text:span text:style-name="T12">      </text:span></text:p>
      <text:p text:style-name="P29"><text:span text:style-name="T10">165.<text:tab/>Zpráva o peticích přijatých Poslaneckou sněmovnou Parlamentu ČR, jejich obsahu a způsobu vyřízení za období od 1. 7. 2014 do 31. 12. 2014 /sněmovní tisk 422/</text:span><text:span text:style-name="T12">      </text:span></text:p>
      <text:p text:style-name="P29"><text:span text:style-name="T10">166.<text:tab/>Zpráva o činnosti Kontrolní rady Technologické agentury České republiky pro Poslaneckou sněmovnu Parlamentu České republiky za rok 2014 /sněmovní tisk 436/</text:span><text:span text:style-name="T12">      </text:span></text:p>
      <text:p text:style-name="P29"><text:span text:style-name="T10">167.<text:tab/>Zpráva o činnosti finančního arbitra za rok 2014 /sněmovní tisk 439/</text:span><text:span text:style-name="T12">      </text:span></text:p>
      <text:p text:style-name="P29"><text:span text:style-name="T10">168.<text:tab/>Souhrnná zpráva o činnosti veřejného ochránce práv za rok 2014 /sněmovní tisk 446/</text:span><text:span text:style-name="T12">      </text:span></text:p>
      <text:p text:style-name="P29"><text:span text:style-name="T10">169.<text:tab/>Výroční zpráva Českého telekomunikačního úřadu za rok 2014 /sněmovní tisk 481/</text:span><text:span text:style-name="T12">      </text:span></text:p>
      <text:p text:style-name="P29"><text:span text:style-name="T10">170.<text:tab/>Návrh zasedacího pořádku poslanců v jednacím sále Poslanecké sněmovny</text:span><text:span text:style-name="T12">      </text:span></text:p>
      <text:p text:style-name="P29"><text:span text:style-name="T10">171.<text:tab/>Zpráva o činnosti komise PS pro kontrolu použití odposlechů, záznamů telekomunikačního provozu, použití sledování osob a věcí a rušení provozu elektronických komunikací za rok 2014 /sněmovní dokument 2210/</text:span><text:span text:style-name="T12">      </text:span></text:p>
      <text:p text:style-name="P29"><text:span text:style-name="T10">172.<text:tab/>Odpovědi členů vlády na písemné interpelace</text:span><text:span text:style-name="T12">    </text:span><text:span text:style-name="T13">Čt 9.00 – 11.00 hodin</text:span><text:span text:style-name="T12">  </text:span></text:p>
      <text:p text:style-name="P29"><text:span text:style-name="T11">173.<text:tab/>Ústní interpelace</text:span><text:span text:style-name="T18">     </text:span><text:span text:style-name="T19">Čt 14.30 – 18.00 hodin</text:span><text:span text:style-name="T18"> </text:span></text:p>
      <text:h text:style-name="P55" text:outline-level="1"/>
      <text:p text:style-name="P25"/>
      <text:p text:style-name="P47">v z. Vojtěch Filip v.r. </text:p>
      <text:p text:style-name="P24">předseda Poslanecké sněmovny</text:p>
      <text:p text:style-name="P17"/>
      <text:p text:style-name="P17"/>
      <text:p text:style-name="P46">Pavel Kováčik v.r. </text:p>
      <text:p text:style-name="P16">ověřovatel organiza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cs" fo:country="CZ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tyl3-nadpis" style:family="paragraph" style:parent-style-name="Standard">
      <style:paragraph-properties fo:margin-left="1.199cm" fo:margin-right="0cm" fo:margin-top="0cm" fo:margin-bottom="0.423cm" loext:contextual-spacing="false" fo:keep-together="always" fo:text-indent="-1.199cm" style:auto-text-indent="false"/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iniční_20_pojem" style:display-name="Definiční pojem" style:family="paragraph" style:parent-style-name="Standard" style:next-style-name="Seznam_20_definic">
      <style:paragraph-properties fo:orphans="0" fo:widows="0"/>
      <style:text-properties style:language-asian="cs" style:country-asian="CZ"/>
    </style:style>
    <style:style style:name="Seznam_20_definic" style:display-name="Seznam definic" style:family="paragraph" style:parent-style-name="Standard" style:next-style-name="Definiční_20_pojem">
      <style:paragraph-properties fo:margin-left="0.635cm" fo:margin-right="0cm" fo:orphans="0" fo:widows="0" fo:text-indent="0cm" style:auto-text-indent="false"/>
      <style:text-properties style:language-asian="cs" style:country-asian="CZ"/>
    </style:style>
    <style:style style:name="H1" style:family="paragraph" style:parent-style-name="Standard" style:next-style-name="Standard">
      <style:paragraph-properties fo:margin-top="0.176cm" fo:margin-bottom="0.176cm" loext:contextual-spacing="false" fo:orphans="0" fo:widows="0" fo:keep-with-next="always"/>
      <style:text-properties fo:font-size="24pt" fo:font-weight="bold" style:letter-kerning="true" style:font-size-asian="24pt" style:language-asian="cs" style:country-asian="CZ" style:font-weight-asian="bold"/>
    </style:style>
    <style:style style:name="H2" style:family="paragraph" style:parent-style-name="Standard" style:next-style-name="Standard">
      <style:paragraph-properties fo:margin-top="0.176cm" fo:margin-bottom="0.176cm" loext:contextual-spacing="false" fo:orphans="0" fo:widows="0" fo:keep-with-next="always"/>
      <style:text-properties fo:font-size="18pt" fo:font-weight="bold" style:font-size-asian="18pt" style:language-asian="cs" style:country-asian="CZ" style:font-weight-asian="bold"/>
    </style:style>
    <style:style style:name="H3" style:family="paragraph" style:parent-style-name="Standard" style:next-style-name="Standard">
      <style:paragraph-properties fo:margin-top="0.176cm" fo:margin-bottom="0.176cm" loext:contextual-spacing="false" fo:orphans="0" fo:widows="0" fo:keep-with-next="always"/>
      <style:text-properties fo:font-size="14pt" fo:font-weight="bold" style:font-size-asian="14pt" style:language-asian="cs" style:country-asian="CZ" style:font-weight-asian="bold"/>
    </style:style>
    <style:style style:name="H4" style:family="paragraph" style:parent-style-name="Standard" style:next-style-name="Standard">
      <style:paragraph-properties fo:margin-top="0.176cm" fo:margin-bottom="0.176cm" loext:contextual-spacing="false" fo:orphans="0" fo:widows="0" fo:keep-with-next="always"/>
      <style:text-properties fo:font-weight="bold" style:language-asian="cs" style:country-asian="CZ" style:font-weight-asian="bold"/>
    </style:style>
    <style:style style:name="H5" style:family="paragraph" style:parent-style-name="Standard" style:next-style-name="Standard">
      <style:paragraph-properties fo:margin-top="0.176cm" fo:margin-bottom="0.176cm" loext:contextual-spacing="false" fo:orphans="0" fo:widows="0" fo:keep-with-next="always"/>
      <style:text-properties fo:font-size="10pt" fo:font-weight="bold" style:font-size-asian="10pt" style:language-asian="cs" style:country-asian="CZ" style:font-weight-asian="bold"/>
    </style:style>
    <style:style style:name="H6" style:family="paragraph" style:parent-style-name="Standard" style:next-style-name="Standard">
      <style:paragraph-properties fo:margin-top="0.176cm" fo:margin-bottom="0.176cm" loext:contextual-spacing="false" fo:orphans="0" fo:widows="0" fo:keep-with-next="always"/>
      <style:text-properties fo:font-size="8pt" fo:font-weight="bold" style:font-size-asian="8pt" style:language-asian="cs" style:country-asian="CZ" style:font-weight-asian="bold"/>
    </style:style>
    <style:style style:name="Adresa" style:family="paragraph" style:parent-style-name="Standard" style:next-style-name="Standard">
      <style:paragraph-properties fo:orphans="0" fo:widows="0"/>
      <style:text-properties fo:font-style="italic" style:language-asian="cs" style:country-asian="CZ" style:font-style-asian="italic"/>
    </style:style>
    <style:style style:name="Bloková_20_citace" style:display-name="Bloková citac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/>
      <style:text-properties style:language-asian="cs" style:country-asian="CZ"/>
    </style:style>
    <style:style style:name="Předem_20_naformátované" style:display-name="Předem naformátované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z-Konec_20_formuláře" style:display-name="z-Konec formuláře" style:family="paragraph" style:next-style-name="Standard">
      <style:paragraph-properties fo:text-align="center" style:justify-single-word="false" fo:orphans="0" fo:widows="0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Arial" style:font-family-complex="Arial" style:font-family-generic-complex="swiss" style:font-pitch-complex="variable" style:font-size-complex="10pt" text:display="none"/>
    </style:style>
    <style:style style:name="z-Začátek_20_formuláře" style:display-name="z-Začátek formuláře" style:family="paragraph" style:next-style-name="Standard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Arial" style:font-family-complex="Arial" style:font-family-generic-complex="swiss" style:font-pitch-complex="variable" style:font-size-complex="10pt" text:display="non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2pt" style:font-size-asian="12pt"/>
    </style:style>
    <style:style style:name="WW8Num15z0" style:family="text"/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fo:font-weight="bold" style:font-weight-asian="bold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font-weight="bold" style:font-weight-asian="bold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pozn._20_pod_20_čarou" style:display-name="Odkaz pozn. pod čarou" style:family="text">
      <style:text-properties style:text-position="super 58%"/>
    </style:style>
    <style:style style:name="Kód_a0_HTML" style:display-name="Kód HTML" style:family="text">
      <style:text-properties fo:color="#ff0000" text:display="none"/>
    </style:style>
    <style:style style:name="Definition" style:family="text">
      <style:text-properties fo:font-style="italic" style:font-style-asian="italic"/>
    </style:style>
    <style:style style:name="Citation" style:family="text">
      <style:text-properties fo:font-style="italic" style:font-style-asian="italic"/>
    </style:style>
    <style:style style:name="Kód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/>
    </style:style>
    <style:style style:name="Použitý_20_hypertextový_20_odkaz" style:display-name="Použitý hypertextový odkaz" style:family="text">
      <style:text-properties fo:color="#800080" style:text-underline-style="solid" style:text-underline-width="auto" style:text-underline-color="font-color"/>
    </style:style>
    <style:style style:name="Klávesnice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Ukázka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sací_20_stroj" style:display-name="Psací stroj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oměnná" style:family="text">
      <style:text-properties fo:font-style="italic" style:font-style-asian="italic"/>
    </style:style>
    <style:style style:name="Komentář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93cm" fo:text-indent="-1.349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8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1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7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2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5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9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6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0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2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1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3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15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14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5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4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9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9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9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5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6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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11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6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1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17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10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11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52cm" fo:margin-bottom="2.54cm" fo:margin-left="2.245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62cm" fo:margin-left="0cm" fo:margin-right="0cm" fo:margin-top="0.3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header-first>
        <text:p text:style-name="Header_20_left"/>
      </style:header-first>
      <style:footer>
        <text:p text:style-name="Footer"><draw:frame draw:style-name="Mfr1" draw:name="Rámec1" text:anchor-type="paragraph" svg:y="0.002cm" draw:z-index="14"><draw:text-box fo:min-height="0.058cm" fo:min-width="0.041cm"><text:p text:style-name="Footer"><text:span text:style-name="Page_20_Number"/></text:p></draw:text-box></draw:frame><draw:frame draw:style-name="Mfr2" draw:name="Rámec2" text:anchor-type="paragraph" svg:y="0.002cm" draw:z-index="31"><draw:text-box fo:min-height="0.058cm" fo:min-width="0.041cm"><text:p text:style-name="MP2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39 ze 7. schůze - 6. 3. 2014</dc:title>
    <meta:initial-creator>Lenka Bezchlebová</meta:initial-creator>
    <meta:creation-date>2014-03-06T14:29:00</meta:creation-date>
    <dc:creator>Lenka Bezchlebova</dc:creator>
    <dc:date>2015-06-04T15:08:18.626000000</dc:date>
    <meta:print-date>2015-06-04T15:08:22.314000000</meta:print-date>
    <meta:editing-cycles>60</meta:editing-cycles>
    <meta:editing-duration>PT9H50M44S</meta:editing-duration>
    <meta:generator>LibreOffice/4.3.5.2$Windows_x86 LibreOffice_project/cda283309eaebb72f0cff92f3b10cd579a31d710</meta:generator>
    <meta:printed-by>Lenka Bezchlebova</meta:printed-by>
    <meta:document-statistic meta:table-count="0" meta:image-count="0" meta:object-count="0" meta:page-count="18" meta:paragraph-count="239" meta:word-count="6787" meta:character-count="44897" meta:non-whitespace-character-count="37299"/>
  </office:meta>
</office:document-meta>
</file>