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lavička_20_obsahu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officeooo:paragraph-rsid="0031fd1a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a3a7a" officeooo:paragraph-rsid="00369697" style:font-style-asian="italic" style:font-weight-asian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2fced" officeooo:paragraph-rsid="00369697" style:font-style-asian="italic" style:font-weight-asian="bold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2pt" officeooo:rsid="004e16a7" officeooo:paragraph-rsid="004e16a7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4e16a7" officeooo:paragraph-rsid="00369697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369697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369697" officeooo:paragraph-rsid="00369697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3a3a7a" officeooo:paragraph-rsid="003a3a7a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font-size="12pt" officeooo:rsid="007599d3" officeooo:paragraph-rsid="007599d3" style:font-size-asian="12pt" style:font-size-complex="12pt"/>
    </style:style>
    <style:style style:name="P24" style:family="paragraph" style:parent-style-name="Heading_20_2">
      <style:text-properties fo:font-size="12pt" style:font-size-asian="12pt"/>
    </style:style>
    <style:style style:name="P25" style:family="paragraph" style:parent-style-name="_5f_zařazení">
      <style:text-properties fo:color="#000000" fo:font-size="12pt" fo:language="cs" fo:country="CZ" officeooo:paragraph-rsid="0072e1ab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26" style:family="paragraph" style:parent-style-name="_5f_zařazení">
      <style:paragraph-properties fo:text-align="justify" style:justify-single-word="false"/>
      <style:text-properties fo:color="#000000" fo:font-size="12pt" fo:language="cs" fo:country="CZ" officeooo:paragraph-rsid="0072e1ab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27" style:family="paragraph" style:parent-style-name="_5f_zařazení">
      <style:paragraph-properties fo:margin-top="0cm" fo:margin-bottom="0.917cm" loext:contextual-spacing="false"/>
      <style:text-properties fo:font-size="12pt" officeooo:paragraph-rsid="0072e1ab" style:font-size-asian="12pt" style:font-size-complex="12pt"/>
    </style:style>
    <style:style style:name="P28" style:family="paragraph" style:parent-style-name="_5f_zařazení" style:list-style-name="WW8Num8">
      <style:paragraph-properties fo:margin-top="0cm" fo:margin-bottom="0cm" loext:contextual-spacing="false" fo:text-align="justify" style:justify-single-word="false"/>
      <style:text-properties fo:color="#000000" fo:font-size="12pt" officeooo:paragraph-rsid="002cbcf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82bc"/>
    </style:style>
    <style:style style:name="T3" style:family="text">
      <style:text-properties officeooo:rsid="00369697"/>
    </style:style>
    <style:style style:name="T4" style:family="text">
      <style:text-properties officeooo:rsid="005165f9"/>
    </style:style>
    <style:style style:name="T5" style:family="text">
      <style:text-properties officeooo:rsid="005bc800"/>
    </style:style>
    <style:style style:name="T6" style:family="text">
      <style:text-properties officeooo:rsid="00710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arlament České republiky</text:p>
      <text:p text:style-name="P6">POSLANECKÁ SNĚMOVNA</text:p>
      <text:p text:style-name="P6">201<text:span text:style-name="T4">5</text:span></text:p>
      <text:p text:style-name="P4">7. volební období</text:p>
      <text:p text:style-name="P5"/>
      <text:p text:style-name="P12">1<text:span text:style-name="T6">71</text:span></text:p>
      <text:p text:style-name="P11"/>
      <text:p text:style-name="P4">USNESENÍ</text:p>
      <text:p text:style-name="P4">organizačního výboru</text:p>
      <text:p text:style-name="P7">z <text:span text:style-name="T5">35</text:span>. schůze <text:span text:style-name="T6">4</text:span>. <text:span text:style-name="T6">června</text:span> 2015</text:p>
      <text:p text:style-name="P2"/>
      <text:p text:style-name="P2"/>
      <text:p text:style-name="P14"/>
      <text:p text:style-name="P14"/>
      <text:p text:style-name="P13"/>
      <text:p text:style-name="P10">k návrhu na zařazení návrhů zákonů a mezinárodních smluv do návrhu pořadu schůze Poslanecké sněmovny</text:p>
      <text:p text:style-name="P9"/>
      <text:p text:style-name="P9"/>
      <text:p text:style-name="P9"/>
      <text:h text:style-name="P24" text:outline-level="2">Organizační výbor Poslanecké sněmovny</text:h>
      <text:p text:style-name="P8"/>
      <text:p text:style-name="P8"/>
      <text:p text:style-name="P19"><text:span text:style-name="T1">doporučuje</text:span> předsedovi Poslanecké sněmovny podle § 46 odst. 4 písm. c) zákona č. 90/1995 Sb., o jednacím řádu Poslanecké sněmovny, ve znění pozdějších předpisů, zařadit</text:p>
      <text:p text:style-name="P20"/>
      <text:list xml:id="list3872595070536850536" text:style-name="WW8Num8">
        <text:list-item>
          <text:p text:style-name="P27">Návrh poslanců Miroslava Kalouska a Františka Laudáta na vydání zákona, kterým se zrušuje zákon č. 395/2009 Sb., o významné tržní síle při prodeji zemědělských a potravinářských produktů a jejím zneužití /sněmovní tisk 478/</text:p>
        </text:list-item>
        <text:list-item>
          <text:p text:style-name="P27">Vládní návrh zákona, kterým se mění zákon č. 130/2002 Sb., o podpoře výzkumu, experimentálního vývoje a inovací z veřejných prostředků a o změně některých souvisejících zákonů (zákon o podpoře výzkumu, experimentálního vývoje a inovací), ve znění pozdějších předpisů /sněmovní tisk 489/</text:p>
        </text:list-item>
        <text:list-item>
          <text:p text:style-name="P27">Vládní návrh, kterým se předkládá Parlamentu České republiky k vyslovení souhlasu s ratifikací Smlouva mezi Českou republikou a Spolkovou republikou Německo o policejní spolupráci a o změně Smlouvy mezi Českou republikou a Spolkovou republikou Německo o dodatcích k Evropské úmluvě o vzájemné pomoci ve věcech trestních z 20. dubna 1959 a usnadnění jejího používání ze dne 2. února 2000, podepsaná dne 28. dubna 2015 v Praze /sněmovní tisk 492/</text:p>
        </text:list-item>
        <text:list-item>
          <text:p text:style-name="P27">Vládní návrh zákona o ukončení důchodového spoření /sněmovní tisk 493/ (jednání podle § 90 odst. 2) </text:p>
        </text:list-item>
        <text:list-item>
          <text:p text:style-name="P27">Vládní návrh zákona, kterým se mění některé zákony v souvislosti s přijetím zákona o ukončení důchodového spoření /sněmovní tisk 494/ (jednání podle § 90 odst. 2) </text:p>
        </text:list-item>
        <text:list-item>
          <text:p text:style-name="P27"><text:soft-page-break/>Vládní návrh zákona o bezpečnostní činnosti a o změně souvisejících zákonů /sněmovní tisk 495/</text:p>
        </text:list-item>
        <text:list-item>
          <text:p text:style-name="P27">Vládní návrh zákona, kterým se mění zákon č. 549/1991 Sb., o soudních poplatcích, ve znění pozdějších předpisů, zákon č. 292/2013 Sb., o zvláštních řízeních soudních, ve znění zákona č. 87/2015 Sb., a zákon č. 91/2012 Sb., o mezinárodním právu soukromém /sněmovní tisk 497/</text:p>
        </text:list-item>
        <text:list-item>
          <text:p text:style-name="P27">Vládní návrh zákona, kterým se mění zákon č. 133/2000 Sb., o evidenci obyvatel a rodných číslech a o změně některých zákonů (zákon o evidenci obyvatel), ve znění pozdějších předpisů, zákon č. 328/1999 Sb., o občanských průkazech, ve znění pozdějších předpisů, zákon č. 329/1999 Sb., o cestovních dokladech, ve znění pozdějších předpisů, a další související zákony /sněmovní tisk 498/</text:p>
        </text:list-item>
        <text:list-item>
          <text:p text:style-name="P27">Vládní návrh zákona, kterým se mění zákon č. 44/1988 Sb., o ochraně a využití nerostného bohatství (horní zákon), ve znění pozdějších předpisů /sněmovní tisk 500/</text:p>
        </text:list-item>
        <text:list-item>
          <text:p text:style-name="P27">Vládní návrh zákona, kterým se mění zákon č. 114/1992 Sb., o ochraně přírody a krajiny, ve znění pozdějších předpisů /sněmovní tisk 501/</text:p>
        </text:list-item>
        <text:list-item>
          <text:p text:style-name="P27">Vládní návrh zákona, kterým se mění zákon č. 219/1999 Sb., o ozbrojených silách České republiky, ve znění pozdějších předpisů /sněmovní tisk 502/</text:p>
        </text:list-item>
        <text:list-item>
          <text:p text:style-name="P27">Vládní návrh zákona, kterým se mění zákon č. 141/1961 Sb., o trestním řízení soudním (trestní řád), ve znění pozdějších předpisů, zákon č. 218/2003 Sb., o odpovědnosti mládeže za protiprávní činy a o soudnictví ve věcech mládeže a o změně některých zákonů (zákon o soudnictví ve věcech mládeže), ve znění pozdějších předpisů, a zákon č. 40/2009 Sb., trestní zákoník, ve znění pozdějších předpisů /sněmovní tisk 503/</text:p>
        </text:list-item>
        <text:list-item>
          <text:p text:style-name="P27">Vládní návrh zákona, kterým se mění některé zákony v souvislosti s prokazováním původu majetku /sněmovní tisk 504/</text:p>
        </text:list-item>
        <text:list-item>
          <text:p text:style-name="P27">Vládní návrh, kterým se předkládá Parlamentu České republiky k vyslovení souhlasu s ratifikací Opční protokol k Úmluvě o právech dítěte zavádějící postup předkládání oznámení /sněmovní tisk 505/</text:p>
        </text:list-item>
        <text:list-item>
          <text:p text:style-name="P27">Vládní návrh ústavního zákona, kterým se mění ústavní zákon č. 1/1993 Sb., Ústava České republiky, ve znění pozdějších ústavních zákonů /sněmovní tisk 506/</text:p>
        </text:list-item>
        <text:list-item>
          <text:p text:style-name="P27">Vládní návrh zákona, kterým se mění některé zákony v souvislosti se změnou Ústavy České republiky /sněmovní tisk 507/</text:p>
        </text:list-item>
        <text:list-item>
          <text:p text:style-name="P27"><text:soft-page-break/>Vládní návrh zákona o ochraně zdraví před škodlivými účinky návykových látek /sněmovní tisk 508/</text:p>
        </text:list-item>
        <text:list-item>
          <text:p text:style-name="P27">Vládní návrh zákona, kterým se mění zákon č. 29/2000 Sb., o poštovních službách a o změně některých zákonů (zákon o poštovních službách), ve znění pozdějších předpisů /sněmovní tisk 509/</text:p>
        </text:list-item>
        <text:list-item>
          <text:p text:style-name="P27">Vládní návrh zákona, kterým se mění zákon č. 84/1990 Sb., o právu shromažďovacím, ve znění pozdějších předpisů /sněmovní tisk 510/</text:p>
        </text:list-item>
        <text:list-item>
          <text:p text:style-name="P27">Vládní návrh zákona, kterým se mění zákon č. 353/2003 Sb., o spotřebních daních, ve znění pozdějších předpisů /sněmovní tisk 512/</text:p>
        </text:list-item>
        <text:list-item>
          <text:p text:style-name="P25">Vládní návrh zákona o evidenci tržeb /sněmovní tisk 513/</text:p>
        </text:list-item>
        <text:list-item>
          <text:p text:style-name="P26">Vládní návrh zákona, kterým se mění některé zákony v souvislosti s přijetím zákona o evidenci tržeb /sněmovní tisk 514/</text:p>
          <text:p text:style-name="P28">do návrhu pořadu schůze Poslanecké sněmovny.</text:p>
        </text:list-item>
      </text:list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v z. Vojtěch Filip v.r. </text:p>
      <text:p text:style-name="P17">předseda Poslanecké sněmovn<text:span text:style-name="T3">y</text:span></text:p>
      <text:p text:style-name="P18"/>
      <text:p text:style-name="P16"/>
      <text:p text:style-name="P16"/>
      <text:p text:style-name="P16"/>
      <text:p text:style-name="P23">Pavel Kováčik v.r. </text:p>
      <text:p text:style-name="P3">ověřovatel organizačního výbor<text:span text:style-name="T2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3pt" fo:letter-spacing="-0.005cm" fo:font-weight="bold" style:font-size-asian="13pt" style:font-weight-asian="bold" fo:hyphenate="false" fo:hyphenation-remain-char-count="2" fo:hyphenation-push-char-count="2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_5f_zařazení" style:display-name="_zařazení" style:family="paragraph" style:parent-style-name="Standard" style:list-style-name="WW8Num8">
      <style:paragraph-properties fo:margin-top="0cm" fo:margin-bottom="0.917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umbering_20_2_20_Star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f_výbory" style:display-name="_výbory" style:family="paragraph" style:parent-style-name="Standard" style:next-style-name="_5f_přikázání">
      <style:paragraph-properties fo:margin-left="8.502cm" fo:margin-right="0cm" fo:margin-top="0cm" fo:margin-bottom="0.917cm" loext:contextual-spacing="false" fo:text-align="justify" style:justify-single-word="false" fo:hyphenation-ladder-count="no-limit" fo:text-indent="0cm" style:auto-text-indent="false"/>
      <style:text-properties fo:color="#000000" fo:font-size="13pt" style:font-size-asian="13pt" fo:hyphenate="false" fo:hyphenation-remain-char-count="2" fo:hyphenation-push-char-count="2"/>
    </style:style>
    <style:style style:name="_5f_přikázání" style:display-name="_přikázání" style:family="paragraph" style:parent-style-name="Standard" style:next-style-name="_5f_výbory" style:list-style-name="WW8Num2">
      <style:paragraph-properties fo:margin-top="0cm" fo:margin-bottom="0.494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75cm" fo:margin-bottom="2.21cm" fo:margin-left="2.501cm" fo:margin-right="2.501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47 z 9. schůze 26. 3. 2014</dc:title>
    <meta:initial-creator>Spurná</meta:initial-creator>
    <meta:creation-date>2014-03-26T12:28:00</meta:creation-date>
    <dc:creator>Lenka Bezchlebova</dc:creator>
    <dc:date>2015-06-04T15:03:47.764000000</dc:date>
    <meta:print-date>2015-06-04T15:03:51.787000000</meta:print-date>
    <meta:editing-cycles>73</meta:editing-cycles>
    <meta:editing-duration>PT1H58M35S</meta:editing-duration>
    <meta:generator>LibreOffice/4.3.5.2$Windows_x86 LibreOffice_project/cda283309eaebb72f0cff92f3b10cd579a31d710</meta:generator>
    <meta:printed-by>Lenka Bezchlebova</meta:printed-by>
    <meta:document-statistic meta:table-count="0" meta:image-count="0" meta:object-count="0" meta:page-count="3" meta:paragraph-count="39" meta:word-count="736" meta:character-count="4751" meta:non-whitespace-character-count="4072"/>
  </office:meta>
</office:document-meta>
</file>