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</style:tab-stops>
      </style:paragraph-properties>
      <style:text-properties fo:font-size="12pt" officeooo:paragraph-rsid="001dab5b" style:font-size-asian="12pt" fo:hyphenate="false" fo:hyphenation-remain-char-count="2" fo:hyphenation-push-char-count="2"/>
    </style:style>
    <style:style style:name="P5" style:family="paragraph" style:parent-style-name="Standard">
      <style:text-properties fo:font-size="12pt" officeooo:rsid="0017cfea" officeooo:paragraph-rsid="0017cfea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officeooo:paragraph-rsid="003100c4" style:font-size-asian="12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officeooo:rsid="003100c4" officeooo:paragraph-rsid="003100c4" style:font-size-asian="12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fo:font-weight="bold" officeooo:paragraph-rsid="003100c4" style:font-size-asian="14pt" style:font-style-asian="italic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font-style="italic" fo:font-weight="bold" officeooo:rsid="003100c4" officeooo:paragraph-rsid="003100c4" style:font-size-asian="13pt" style:font-style-asian="italic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officeooo:rsid="003100c4" officeooo:paragraph-rsid="003100c4" style:font-size-asian="15pt" style:font-style-asian="normal" style:font-weight-asian="bold" style:font-size-complex="15pt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officeooo:rsid="003100c4" officeooo:paragraph-rsid="0031524b" style:font-size-asian="15pt" style:font-style-asian="normal" style:font-weight-asian="bold" style:font-size-complex="15pt" style:font-style-complex="normal"/>
    </style:style>
    <style:style style:name="P15" style:family="paragraph" style:parent-style-name="Subtitle">
      <style:text-properties fo:font-size="18pt" style:font-size-asian="18pt"/>
    </style:style>
    <style:style style:name="P16" style:family="paragraph" style:parent-style-name="Text_20_body">
      <style:paragraph-properties fo:margin-left="0.053cm" fo:margin-right="0cm" fo:text-align="justify" style:justify-single-word="false" fo:orphans="2" fo:widows="2" fo:text-indent="0cm" style:auto-text-indent="false" style:writing-mode="lr-tb"/>
      <style:text-properties fo:font-size="12pt" fo:font-style="italic" fo:font-weight="bold" officeooo:paragraph-rsid="003100c4" style:font-size-asian="12pt" style:font-style-asian="italic" style:font-weight-asian="bold"/>
    </style:style>
    <style:style style:name="P17" style:family="paragraph" style:parent-style-name="Heading_20_3">
      <style:text-properties fo:font-size="20pt" style:font-size-asian="20pt" style:font-size-complex="20pt"/>
    </style:style>
    <style:style style:name="P18" style:family="paragraph" style:parent-style-name="Heading" style:master-page-name="Standard">
      <style:paragraph-properties style:page-number="auto"/>
      <style:text-properties fo:font-style="normal" style:font-style-asian="normal"/>
    </style:style>
    <style:style style:name="P19" style:family="paragraph" style:parent-style-name="Heading_20_2">
      <style:paragraph-properties fo:text-align="center" style:justify-single-word="false"/>
    </style:style>
    <style:style style:name="P20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190d9b"/>
    </style:style>
    <style:style style:name="T2" style:family="text">
      <style:text-properties officeooo:rsid="001dab5b"/>
    </style:style>
    <style:style style:name="T3" style:family="text">
      <style:text-properties officeooo:rsid="0023f287"/>
    </style:style>
    <style:style style:name="T4" style:family="text">
      <style:text-properties officeooo:rsid="0027b492"/>
    </style:style>
    <style:style style:name="T5" style:family="text">
      <style:text-properties officeooo:rsid="002fd2d0"/>
    </style:style>
    <style:style style:name="T6" style:family="text">
      <style:text-properties officeooo:rsid="003100c4"/>
    </style:style>
    <style:style style:name="T7" style:family="text">
      <style:text-properties officeooo:rsid="0031524b"/>
    </style:style>
    <style:style style:name="T8" style:family="text">
      <style:text-properties officeooo:rsid="00337d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arlament České republiky </text:p>
      <text:p text:style-name="P15">Poslanecká sněmovna</text:p>
      <text:p text:style-name="P1">201<text:span text:style-name="T5">5</text:span></text:p>
      <text:p text:style-name="P6">7. volební období</text:p>
      <text:p text:style-name="P9"/>
      <text:p text:style-name="P9"/>
      <text:p text:style-name="P9"/>
      <text:h text:style-name="P17" text:outline-level="3">POZVÁNKA</text:h>
      <text:p text:style-name="P10">volebního výboru</text:p>
      <text:p text:style-name="P7"/>
      <text:p text:style-name="P7"/>
      <text:p text:style-name="P7"/>
      <text:p text:style-name="P13">NA VEŘEJNÉ SLYŠENÍ</text:p>
      <text:p text:style-name="P13"/>
      <text:p text:style-name="P14">KANDIDÁTŮ</text:p>
      <text:p text:style-name="P14"/>
      <text:p text:style-name="P14">NA VOLBU 5 ČLENŮ RADY ČESKÉ TELEVIZE,</text:p>
      <text:p text:style-name="P8"/>
      <text:p text:style-name="P16"/>
      <text:p text:style-name="P16"/>
      <text:p text:style-name="P11">kter<text:span text:style-name="T6">é</text:span> se <text:span text:style-name="T7">uskuteční</text:span> <text:span text:style-name="T6">ve dnech</text:span> <text:span text:style-name="T3">15. dubna a 16. dubna 2015 </text:span></text:p>
      <text:p text:style-name="P12">od 9 do 16.30 hodin</text:p>
      <text:p text:style-name="Standard"/>
      <text:p text:style-name="Standard"/>
      <text:h text:style-name="P19" text:outline-level="2" text:is-list-header="true"/>
      <text:h text:style-name="P20" text:outline-level="2" text:is-list-header="true">v budově Poslanecké sněmovny, Sněmovní 4, 118 26 Praha 1,</text:h>
      <text:h text:style-name="P20" text:outline-level="2" text:is-list-header="true">místnost č. <text:span text:style-name="T4">56</text:span></text:h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text:span text:style-name="T1">V</text:span> Praze dne <text:span text:style-name="T6">25. března 2015</text:span> <text:s/><text:tab/><text:tab/><text:tab/><text:tab/>PhDr. Martin Komárek, <text:span text:style-name="T8">v.r.</text:span></text:p>
      <text:p text:style-name="P4"><text:tab/><text:tab/><text:tab/><text:tab/><text:tab/><text:tab/> <text:s text:c="2"/><text:tab/> <text:tab/> <text:s text:c="4"/><text:span text:style-name="T2">př</text:span>edseda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line-height="150%" fo:text-align="justify" style:justify-single-word="false" fo:hyphenation-ladder-count="no-limit" fo:text-indent="0cm" style:auto-text-indent="false" fo:keep-with-next="always">
        <style:tab-stops>
          <style:tab-stop style:position="-2.54cm"/>
          <style:tab-stop style:position="-1.27cm"/>
          <style:tab-stop style:position="0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hyphenation-ladder-count="no-limit" fo:keep-with-next="always">
        <style:tab-stops>
          <style:tab-stop style:position="-2.54cm"/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hyphenation-ladder-count="no-limit" fo:text-indent="-1.27cm" style:auto-text-indent="false">
        <style:tab-stops>
          <style:tab-stop style:position="-2.54cm"/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Základní_20_text_20_odsazený_20_2" style:display-name="Základní text odsazený 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fo:font-size="12pt" style:font-size-asian="12pt" style:language-asian="cs" style:country-asian="CZ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5cm" fo:font-weight="normal" style:font-size-asian="12pt" style:font-weight-asian="normal" style:font-weight-complex="normal"/>
    </style:style>
    <style:style style:name="WW8Num3z0" style:family="text">
      <style:text-properties fo:font-size="12pt" fo:letter-spacing="-0.005cm" fo:font-weight="normal" style:font-size-asian="12pt" style:font-weight-asian="normal" style:font-weight-complex="normal"/>
    </style:style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501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 </dc:title>
    <meta:initial-creator>zeithammerovav</meta:initial-creator>
    <meta:creation-date>2014-03-21T12:01:00</meta:creation-date>
    <dc:date>2015-04-03T11:09:43.216000000</dc:date>
    <meta:print-date>2015-03-26T15:52:19.568000000</meta:print-date>
    <meta:editing-cycles>26</meta:editing-cycles>
    <meta:editing-duration>P11DT11H41M24S</meta:editing-duration>
    <meta:generator>LibreOffice/4.3.5.2$Windows_x86 LibreOffice_project/cda283309eaebb72f0cff92f3b10cd579a31d710</meta:generator>
    <meta:printed-by>Jitka Vaclavikova</meta:printed-by>
    <meta:document-statistic meta:table-count="0" meta:image-count="0" meta:object-count="0" meta:page-count="1" meta:paragraph-count="15" meta:word-count="64" meta:character-count="390" meta:non-whitespace-character-count="317"/>
  </office:meta>
</office:document-meta>
</file>