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style:text-underline-style="solid" style:text-underline-width="auto" style:text-underline-color="font-color" fo:hyphenate="false" fo:hyphenation-remain-char-count="2" fo:hyphenation-push-char-count="2"/>
    </style:style>
    <style:style style:name="P8"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1.27cm"/>
        </style:tab-stops>
      </style:paragraph-properties>
      <style:text-properties fo:font-size="12pt" fo:letter-spacing="-0.005cm" fo:font-style="normal" style:text-underline-style="none" fo:font-weight="normal" officeooo:rsid="03459055" officeooo:paragraph-rsid="03459055" style:font-size-asian="12pt" style:font-style-asian="normal" style:font-weight-asian="normal" style:font-style-complex="normal" style:font-weight-complex="normal"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1.27cm"/>
        </style:tab-stops>
      </style:paragraph-properties>
      <style:text-properties fo:color="#000000" fo:font-size="12pt" fo:letter-spacing="-0.005cm" fo:font-style="normal" style:text-underline-style="none" fo:font-weight="normal" officeooo:rsid="03459055" officeooo:paragraph-rsid="03459055" style:font-size-asian="10.5pt"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Standard">
      <style:paragraph-properties fo:margin-left="2.487cm" fo:margin-right="0cm" fo:text-align="justify" style:justify-single-word="false" fo:hyphenation-ladder-count="no-limit" fo:text-indent="-2.487cm" style:auto-text-indent="false"/>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P13" style:family="paragraph" style:parent-style-name="Standard">
      <style:paragraph-properties fo:margin-left="2.487cm" fo:margin-right="0cm" fo:text-align="justify" style:justify-single-word="false" fo:hyphenation-ladder-count="no-limit" fo:text-indent="-2.487cm" style:auto-text-indent="false"/>
      <style:text-properties fo:letter-spacing="-0.005cm" officeooo:paragraph-rsid="02988170"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0c9b41"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008bd55" officeooo:paragraph-rsid="0376cdd8"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008bd55" officeooo:paragraph-rsid="037858e6"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008bd55" officeooo:paragraph-rsid="0378eda1"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008bd55" officeooo:paragraph-rsid="037b8df0"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3775892" officeooo:paragraph-rsid="037858e6"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20e14f" style:font-name-asian="Times New Roman" style:font-size-asian="12pt" style:font-style-asian="italic" style:font-weight-asian="normal" style:font-name-complex="Times New Roman" style:font-size-complex="12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a39d5b" style:font-name-asian="Times New Roman" style:font-size-asian="12pt" style:font-style-asian="italic" style:font-weight-asian="normal" style:font-name-complex="Times New Roman" style:font-size-complex="12pt" style:font-style-complex="italic" style:font-weight-complex="normal"/>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2ab14f7"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96d6f3" style:font-name-asian="Times New Roman" style:font-size-asian="12pt" style:font-style-asian="italic" style:font-weight-asian="normal" style:font-name-complex="Times New Roman" style:font-size-complex="12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31e3d01" style:font-name-asian="Times New Roman" style:font-size-asian="12pt" style:font-style-asian="italic" style:font-weight-asian="normal" style:font-name-complex="Times New Roman" style:font-size-complex="12pt"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33d84e1" style:font-name-asian="Times New Roman" style:font-size-asian="12pt" style:font-style-asian="italic" style:font-weight-asian="normal" style:font-name-complex="Times New Roman" style:font-size-complex="12pt" style:font-style-complex="italic" style:font-weight-complex="normal"/>
    </style:style>
    <style:style style:name="P2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33fdd0b" style:font-name-asian="Times New Roman" style:font-size-asian="12pt" style:font-style-asian="italic" style:font-weight-asian="normal" style:font-name-complex="Times New Roman" style:font-size-complex="12pt" style:font-style-complex="italic" style:font-weight-complex="normal"/>
    </style:style>
    <style:style style:name="P2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11fe130" officeooo:paragraph-rsid="0120e14f"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4179a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4ec85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59546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63981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6534c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69779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6d4d6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6fe82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709c1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72401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normal" officeooo:rsid="03424cd5" officeooo:paragraph-rsid="037244d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2b52ddd" officeooo:paragraph-rsid="0311912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2b52ddd" officeooo:paragraph-rsid="03135a6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2b52ddd" officeooo:paragraph-rsid="031452c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2b52ddd" officeooo:paragraph-rsid="0316993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2b52ddd" officeooo:paragraph-rsid="0317765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normal" style:text-underline-style="none" fo:font-weight="normal" officeooo:rsid="02b52ddd" officeooo:paragraph-rsid="03177e3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normal" style:text-underline-style="none" fo:font-weight="normal" officeooo:rsid="025223a1" officeooo:paragraph-rsid="0321754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normal" style:text-underline-style="none" fo:font-weight="normal" officeooo:rsid="025223a1" officeooo:paragraph-rsid="033d84e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normal" style:text-underline-style="none" fo:font-weight="normal" officeooo:rsid="025223a1" officeooo:paragraph-rsid="034179a7"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italic" style:text-underline-style="none" fo:font-weight="normal" officeooo:rsid="011fe130" officeooo:paragraph-rsid="030c50c4"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254d3be" officeooo:paragraph-rsid="030c50c4"/>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08cefb8" officeooo:paragraph-rsid="032f96b0"/>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08cefb8" officeooo:paragraph-rsid="033a3634"/>
    </style:style>
    <style:style style:name="P5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08cefb8" officeooo:paragraph-rsid="033c10db"/>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08cefb8" officeooo:paragraph-rsid="033d84e1"/>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08cefb8" officeooo:paragraph-rsid="033dd129"/>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officeooo:rsid="008cefb8" officeooo:paragraph-rsid="033ec724"/>
    </style:style>
    <style:style style:name="P5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officeooo:paragraph-rsid="000c9b41" fo:hyphenate="false" fo:hyphenation-remain-char-count="2" fo:hyphenation-push-char-count="2"/>
    </style:style>
    <style:style style:name="P57" style:family="paragraph" style:parent-style-name="Standard">
      <style:paragraph-properties fo:margin-left="0cm" fo:margin-right="0cm" fo:text-align="justify" style:justify-single-word="false" fo:text-indent="0cm" style:auto-text-indent="false"/>
      <style:text-properties officeooo:paragraph-rsid="030c50c4"/>
    </style:style>
    <style:style style:name="P58" style:family="paragraph" style:parent-style-name="Standard">
      <style:paragraph-properties fo:margin-left="0cm" fo:margin-right="0cm" fo:text-align="justify" style:justify-single-word="false" fo:text-indent="0cm" style:auto-text-indent="false"/>
      <style:text-properties officeooo:rsid="008cefb8" officeooo:paragraph-rsid="0329007c"/>
    </style:style>
    <style:style style:name="P59"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Times New Roman" fo:font-size="12pt" fo:letter-spacing="-0.005cm" fo:language="cs" fo:country="CZ" fo:font-style="normal" style:text-underline-style="none" fo:font-weight="normal" officeooo:rsid="0201f44d" officeooo:paragraph-rsid="0373ef58"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60" style:family="paragraph" style:parent-style-name="Parlament">
      <style:paragraph-properties fo:line-height="100%" fo:hyphenation-ladder-count="no-limit">
        <style:tab-stops>
          <style:tab-stop style:position="-1.27cm"/>
        </style:tab-stops>
      </style:paragraph-properties>
      <style:text-properties fo:letter-spacing="-0.005cm" officeooo:paragraph-rsid="02271c59" fo:hyphenate="false" fo:hyphenation-remain-char-count="2" fo:hyphenation-push-char-count="2"/>
    </style:style>
    <style:style style:name="P61" style:family="paragraph" style:parent-style-name="Parlament">
      <style:paragraph-properties fo:line-height="100%" fo:text-align="justify" style:justify-single-word="false" fo:hyphenation-ladder-count="no-limit"/>
      <style:text-properties fo:letter-spacing="-0.005cm" style:text-underline-style="none" fo:font-weight="normal" officeooo:paragraph-rsid="02318f95" style:font-weight-asian="normal" style:font-weight-complex="normal" fo:hyphenate="false" fo:hyphenation-remain-char-count="2" fo:hyphenation-push-char-count="2"/>
    </style:style>
    <style:style style:name="P62" style:family="paragraph" style:parent-style-name="Parlament">
      <style:paragraph-properties fo:line-height="100%" fo:text-align="justify" style:justify-single-word="false" fo:hyphenation-ladder-count="no-limit"/>
      <style:text-properties fo:letter-spacing="-0.005cm" style:text-underline-style="none" fo:font-weight="normal" officeooo:paragraph-rsid="02fdaceb" style:font-weight-asian="normal" style:font-weight-complex="normal" fo:hyphenate="false" fo:hyphenation-remain-char-count="2" fo:hyphenation-push-char-count="2"/>
    </style:style>
    <style:style style:name="P63" style:family="paragraph" style:parent-style-name="Parlament">
      <style:paragraph-properties fo:line-height="100%" fo:hyphenation-ladder-count="no-limit">
        <style:tab-stops>
          <style:tab-stop style:position="-1.27cm"/>
        </style:tab-stops>
      </style:paragraph-properties>
      <style:text-properties officeooo:paragraph-rsid="0373ef58" fo:hyphenate="false" fo:hyphenation-remain-char-count="2" fo:hyphenation-push-char-count="2"/>
    </style:style>
    <style:style style:name="P64" style:family="paragraph" style:parent-style-name="Odrážky_20_I">
      <style:paragraph-properties fo:margin-top="0cm" fo:margin-bottom="0cm" loext:contextual-spacing="false" fo:hyphenation-ladder-count="no-limit">
        <style:tab-stops>
          <style:tab-stop style:position="-1.27cm"/>
        </style:tab-stops>
      </style:paragraph-properties>
      <style:text-properties fo:hyphenate="false" fo:hyphenation-remain-char-count="2" fo:hyphenation-push-char-count="2"/>
    </style:style>
    <style:style style:name="P65" style:family="paragraph" style:parent-style-name="Odrážky_20_I">
      <style:paragraph-properties fo:margin-top="0cm" fo:margin-bottom="0cm" loext:contextual-spacing="false" fo:hyphenation-ladder-count="no-limit">
        <style:tab-stops>
          <style:tab-stop style:position="-1.27cm"/>
        </style:tab-stops>
      </style:paragraph-properties>
      <style:text-properties fo:letter-spacing="-0.005cm" fo:hyphenate="false" fo:hyphenation-remain-char-count="2" fo:hyphenation-push-char-count="2"/>
    </style:style>
    <style:style style:name="P66" style:family="paragraph" style:parent-style-name="Odrážky_20_I">
      <style:paragraph-properties fo:margin-top="0cm" fo:margin-bottom="0cm" loext:contextual-spacing="false" fo:hyphenation-ladder-count="no-limit">
        <style:tab-stops>
          <style:tab-stop style:position="-1.27cm"/>
        </style:tab-stops>
      </style:paragraph-properties>
      <style:text-properties fo:letter-spacing="-0.005cm" officeooo:paragraph-rsid="022a83e4"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9db13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a36914"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eef3b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30537bc"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3103ee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2b42bb8" officeooo:paragraph-rsid="01965a7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italic" style:text-underline-style="none" fo:font-weight="normal" officeooo:rsid="01965a7d" officeooo:paragraph-rsid="01a355f6"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normal" style:text-underline-style="none" fo:font-weight="normal" officeooo:rsid="0246d478" officeooo:paragraph-rsid="0318f4bf"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italic" style:text-underline-style="none" fo:font-weight="normal" officeooo:rsid="011fe130" officeooo:paragraph-rsid="0318f4bf"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officeooo:paragraph-rsid="02aa77a4"/>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font-size="12pt" officeooo:paragraph-rsid="0303cb9c" style:font-size-asian="12pt" style:font-size-complex="12pt"/>
    </style:style>
    <style:style style:name="P78" style:family="paragraph" style:parent-style-name="Standard">
      <style:paragraph-properties fo:margin-left="0cm" fo:margin-right="0cm" fo:text-align="justify" style:justify-single-word="false" fo:text-indent="1.244cm" style:auto-text-indent="false"/>
      <style:text-properties officeooo:paragraph-rsid="029fa5f4"/>
    </style:style>
    <style:style style:name="P79" style:family="paragraph" style:parent-style-name="Standard">
      <style:paragraph-properties fo:margin-left="0cm" fo:margin-right="0cm" fo:text-align="justify" style:justify-single-word="false" fo:text-indent="1.244cm" style:auto-text-indent="false"/>
      <style:text-properties officeooo:paragraph-rsid="02abbc08"/>
    </style:style>
    <style:style style:name="P80" style:family="paragraph" style:parent-style-name="Standard">
      <style:paragraph-properties fo:margin-left="0cm" fo:margin-right="0cm" fo:text-align="justify" style:justify-single-word="false" fo:text-indent="1.249cm" style:auto-text-indent="false"/>
      <style:text-properties officeooo:paragraph-rsid="02e78f4b"/>
    </style:style>
    <style:style style:name="P81" style:family="paragraph" style:parent-style-name="Standard" style:master-page-name="First_20_Page">
      <style:paragraph-properties fo:text-align="center" style:justify-single-word="false" style:page-number="auto"/>
      <style:text-properties fo:font-size="14pt" fo:font-style="italic" fo:font-weight="bold" style:font-size-asian="14pt" style:font-style-asian="italic" style:font-weight-asian="bold"/>
    </style:style>
    <style:style style:name="P82" style:family="paragraph" style:parent-style-name="Standard" style:list-style-name="WW8Num640">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11fe130" officeooo:paragraph-rsid="0120e14f" style:font-name-asian="Times New Roman" style:font-size-asian="12pt" style:font-style-asian="normal" style:font-weight-asian="bold" style:font-name-complex="Times New Roman" style:font-size-complex="12pt" style:font-style-complex="normal" style:font-weight-complex="bold"/>
    </style:style>
    <style:style style:name="P83" style:family="paragraph" style:parent-style-name="Standard" style:list-style-name="WW8Num640" style:master-page-name="">
      <style:paragraph-properties fo:margin-top="0cm" fo:margin-bottom="0cm" loext:contextual-spacing="false" fo:line-height="100%" fo:text-align="justify" style:justify-single-word="false" fo:orphans="2" fo:widows="2" fo:hyphenation-ladder-count="no-limit"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5055e3" officeooo:paragraph-rsid="030c50c4"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84"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rsid="02271c59" officeooo:paragraph-rsid="02271c59" style:font-weight-asian="bold" fo:hyphenate="false" fo:hyphenation-remain-char-count="2" fo:hyphenation-push-char-count="2"/>
    </style:style>
    <style:style style:name="P85"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paragraph-rsid="02271c59" style:font-weight-asian="bold" fo:hyphenate="false" fo:hyphenation-remain-char-count="2" fo:hyphenation-push-char-count="2"/>
    </style:style>
    <style:style style:name="P86" style:family="paragraph" style:parent-style-name="Text_20_body" style:list-style-name="WW8Num640">
      <style:paragraph-properties fo:margin-top="0cm" fo:margin-bottom="0cm" loext:contextual-spacing="false" fo:line-height="100%" fo:text-align="justify" style:justify-single-word="false" fo:orphans="2" fo:widows="2"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5055e3" officeooo:paragraph-rsid="0300a050" style:font-name-asian="Times New Roman" style:font-size-asian="12pt" style:font-style-asian="normal" style:font-weight-asian="bold" style:font-name-complex="Times New Roman" style:font-size-complex="12pt" style:font-style-complex="normal" style:font-weight-complex="bold"/>
    </style:style>
    <style:style style:name="P87" style:family="paragraph" style:parent-style-name="Text_20_body" style:list-style-name="WW8Num640">
      <style:paragraph-properties fo:margin-top="0cm" fo:margin-bottom="0cm" loext:contextual-spacing="false" fo:line-height="100%" fo:text-align="justify" style:justify-single-word="false" fo:orphans="2" fo:widows="2" fo:hyphenation-ladder-count="no-limit" fo:background-color="transparent" style:shadow="none" style:writing-mode="lr-tb">
        <style:tab-stops/>
        <style:background-image/>
      </style:paragraph-properties>
      <style:text-properties officeooo:paragraph-rsid="0309e24f" fo:hyphenate="false" fo:hyphenation-remain-char-count="2" fo:hyphenation-push-char-count="2"/>
    </style:style>
    <style:style style:name="P88" style:family="paragraph" style:parent-style-name="Table_20_Contents" style:list-style-name="WW8Num640" style:master-page-name="">
      <style:paragraph-properties fo:margin-top="0cm" fo:margin-bottom="0cm" loext: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bold" officeooo:rsid="005139b1" officeooo:paragraph-rsid="03119127" style:font-name-asian="Times New Roman" style:font-size-asian="12pt" style:font-style-asian="normal" style:font-weight-asian="bold" style:font-name-complex="Times New Roman" style:font-size-complex="12pt" style:font-style-complex="normal" style:font-weight-complex="bold"/>
    </style:style>
    <style:style style:name="P89" style:family="paragraph" style:parent-style-name="Table_20_Contents" style:list-style-name="WW8Num640" style:master-page-name="">
      <style:paragraph-properties fo:margin-top="0cm" fo:margin-bottom="0cm" loext: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65c71a" officeooo:paragraph-rsid="031e3d01" style:font-name-asian="Times New Roman" style:font-size-asian="12pt" style:font-style-asian="normal" style:font-weight-asian="bold" style:font-name-complex="Times New Roman" style:font-size-complex="12pt" style:font-style-complex="normal" style:font-weight-complex="bold"/>
    </style:style>
    <style:style style:name="P90" style:family="paragraph" style:parent-style-name="Table_20_Contents" style:list-style-name="WW8Num640" style:master-page-name="">
      <style:paragraph-properties fo:margin-top="0cm" fo:margin-bottom="0cm" loext: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65c71a" officeooo:paragraph-rsid="033d84e1" style:font-name-asian="Times New Roman" style:font-size-asian="12pt" style:font-style-asian="normal" style:font-weight-asian="bold" style:font-name-complex="Times New Roman" style:font-size-complex="12pt" style:font-style-complex="normal" style:font-weight-complex="bold"/>
    </style:style>
    <style:style style:name="P91" style:family="paragraph" style:parent-style-name="Table_20_Contents" style:list-style-name="WW8Num640" style:master-page-name="">
      <style:paragraph-properties fo:margin-top="0cm" fo:margin-bottom="0cm" loext: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65c71a" officeooo:paragraph-rsid="033fdd0b" style:font-name-asian="Times New Roman" style:font-size-asian="12pt" style:font-style-asian="normal" style:font-weight-asian="bold" style:font-name-complex="Times New Roman" style:font-size-complex="12pt" style:font-style-complex="normal" style:font-weight-complex="bold"/>
    </style:style>
    <style:style style:name="P92"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officeooo:rsid="011fe130"/>
    </style:style>
    <style:style style:name="T4" style:family="text">
      <style:text-properties style:text-underline-style="solid" style:text-underline-width="auto" style:text-underline-color="font-color" officeooo:rsid="02e5a393"/>
    </style:style>
    <style:style style:name="T5" style:family="text">
      <style:text-properties style:text-underline-style="solid" style:text-underline-width="auto" style:text-underline-color="font-color" officeooo:rsid="00601a52"/>
    </style:style>
    <style:style style:name="T6" style:family="text">
      <style:text-properties style:text-underline-style="solid" style:text-underline-width="auto" style:text-underline-color="font-color" officeooo:rsid="035248a9"/>
    </style:style>
    <style:style style:name="T7" style:family="text">
      <style:text-properties style:text-underline-style="solid" style:text-underline-width="auto" style:text-underline-color="font-color" officeooo:rsid="0360db70"/>
    </style:style>
    <style:style style:name="T8" style:family="text">
      <style:text-properties style:text-underline-style="solid" style:text-underline-width="auto" style:text-underline-color="font-color" officeooo:rsid="035b5643"/>
    </style:style>
    <style:style style:name="T9" style:family="text">
      <style:text-properties style:text-underline-style="solid" style:text-underline-width="auto" style:text-underline-color="font-color" officeooo:rsid="0362b8f6"/>
    </style:style>
    <style:style style:name="T10" style:family="text">
      <style:text-properties style:text-underline-style="solid" style:text-underline-width="auto" style:text-underline-color="font-color" officeooo:rsid="0364035b"/>
    </style:style>
    <style:style style:name="T11" style:family="text">
      <style:text-properties style:text-underline-style="solid" style:text-underline-width="auto" style:text-underline-color="font-color" officeooo:rsid="0366c0a6"/>
    </style:style>
    <style:style style:name="T12" style:family="text">
      <style:text-properties style:text-underline-style="solid" style:text-underline-width="auto" style:text-underline-color="font-color" officeooo:rsid="036d4d64"/>
    </style:style>
    <style:style style:name="T13" style:family="text">
      <style:text-properties style:text-underline-style="solid" style:text-underline-width="auto" style:text-underline-color="font-color" officeooo:rsid="036fe825"/>
    </style:style>
    <style:style style:name="T14" style:family="text">
      <style:text-properties style:text-underline-style="solid" style:text-underline-width="auto" style:text-underline-color="font-color" officeooo:rsid="03724010"/>
    </style:style>
    <style:style style:name="T15" style:family="text">
      <style:text-properties style:text-underline-style="solid" style:text-underline-width="auto" style:text-underline-color="font-color" officeooo:rsid="037244d1"/>
    </style:style>
    <style:style style:name="T16" style:family="text">
      <style:text-properties style:text-underline-style="solid" style:text-underline-width="auto" style:text-underline-color="font-color" officeooo:rsid="0375a582"/>
    </style:style>
    <style:style style:name="T17" style:family="text">
      <style:text-properties style:text-underline-style="solid" style:text-underline-width="auto" style:text-underline-color="font-color" officeooo:rsid="037858e6"/>
    </style:style>
    <style:style style:name="T18" style:family="text">
      <style:text-properties style:text-underline-style="solid" style:text-underline-width="auto" style:text-underline-color="font-color" officeooo:rsid="0348905a"/>
    </style:style>
    <style:style style:name="T19" style:family="text">
      <style:text-properties fo:letter-spacing="-0.005cm"/>
    </style:style>
    <style:style style:name="T20" style:family="text">
      <style:text-properties fo:letter-spacing="-0.005cm" style:text-underline-style="solid" style:text-underline-width="auto" style:text-underline-color="font-color"/>
    </style:style>
    <style:style style:name="T21" style:family="text">
      <style:text-properties fo:letter-spacing="-0.005cm" style:text-underline-style="solid" style:text-underline-width="auto" style:text-underline-color="font-color" fo:font-weight="bold" style:font-weight-asian="bold"/>
    </style:style>
    <style:style style:name="T22" style:family="text">
      <style:text-properties fo:letter-spacing="-0.005cm" style:text-underline-style="solid" style:text-underline-width="auto" style:text-underline-color="font-color" officeooo:rsid="0257d411"/>
    </style:style>
    <style:style style:name="T23" style:family="text">
      <style:text-properties fo:letter-spacing="-0.005cm" fo:font-weight="bold" style:font-weight-asian="bold"/>
    </style:style>
    <style:style style:name="T24" style:family="text">
      <style:text-properties fo:letter-spacing="-0.005cm" fo:font-style="italic" style:font-style-asian="italic"/>
    </style:style>
    <style:style style:name="T25" style:family="text">
      <style:text-properties fo:letter-spacing="-0.005cm" fo:font-style="italic" officeooo:rsid="011fe130" style:font-style-asian="italic"/>
    </style:style>
    <style:style style:name="T26" style:family="text">
      <style:text-properties fo:letter-spacing="-0.005cm" fo:font-style="italic" officeooo:rsid="028c191c" style:font-style-asian="italic"/>
    </style:style>
    <style:style style:name="T27" style:family="text">
      <style:text-properties fo:letter-spacing="-0.005cm" fo:font-style="italic" officeooo:rsid="029a0e77" style:font-style-asian="italic"/>
    </style:style>
    <style:style style:name="T28" style:family="text">
      <style:text-properties fo:letter-spacing="-0.005cm" fo:font-style="italic" officeooo:rsid="02fa3588" style:font-style-asian="italic"/>
    </style:style>
    <style:style style:name="T29" style:family="text">
      <style:text-properties fo:letter-spacing="-0.005cm" fo:font-style="italic" officeooo:rsid="02fc2c1e" style:font-style-asian="italic"/>
    </style:style>
    <style:style style:name="T30" style:family="text">
      <style:text-properties fo:letter-spacing="-0.005cm" officeooo:rsid="001592cf"/>
    </style:style>
    <style:style style:name="T31" style:family="text">
      <style:text-properties fo:letter-spacing="-0.005cm" officeooo:rsid="011fe130"/>
    </style:style>
    <style:style style:name="T32" style:family="text">
      <style:text-properties fo:letter-spacing="-0.005cm" officeooo:rsid="0125cb1d"/>
    </style:style>
    <style:style style:name="T33" style:family="text">
      <style:text-properties fo:letter-spacing="-0.005cm" officeooo:rsid="0232a3b3"/>
    </style:style>
    <style:style style:name="T34" style:family="text">
      <style:text-properties fo:letter-spacing="-0.005cm" officeooo:rsid="0051e478"/>
    </style:style>
    <style:style style:name="T35" style:family="text">
      <style:text-properties fo:letter-spacing="-0.005cm" officeooo:rsid="02988170"/>
    </style:style>
    <style:style style:name="T36" style:family="text">
      <style:text-properties fo:letter-spacing="-0.005cm" officeooo:rsid="029a0e77"/>
    </style:style>
    <style:style style:name="T37" style:family="text">
      <style:text-properties fo:letter-spacing="-0.005cm" officeooo:rsid="02f8c0a5"/>
    </style:style>
    <style:style style:name="T38" style:family="text">
      <style:text-properties fo:letter-spacing="-0.005cm" fo:language="en" fo:country="US" officeooo:rsid="02fa3588"/>
    </style:style>
    <style:style style:name="T39" style:family="text">
      <style:text-properties fo:letter-spacing="-0.005cm" fo:language="en" fo:country="US" officeooo:rsid="00945e5b"/>
    </style:style>
    <style:style style:name="T40" style:family="text">
      <style:text-properties fo:letter-spacing="-0.005cm" fo:language="en" fo:country="US" officeooo:rsid="0373ef58"/>
    </style:style>
    <style:style style:name="T41" style:family="text">
      <style:text-properties fo:letter-spacing="-0.005cm" fo:language="en" fo:country="US" officeooo:rsid="0375a582"/>
    </style:style>
    <style:style style:name="T42" style:family="text">
      <style:text-properties fo:letter-spacing="-0.005cm" officeooo:rsid="02fa3588"/>
    </style:style>
    <style:style style:name="T43" style:family="text">
      <style:text-properties fo:letter-spacing="-0.005cm" officeooo:rsid="02fc2c1e"/>
    </style:style>
    <style:style style:name="T44" style:family="text">
      <style:text-properties fo:letter-spacing="-0.005cm" officeooo:rsid="0257d411"/>
    </style:style>
    <style:style style:name="T45" style:family="text">
      <style:text-properties fo:letter-spacing="-0.005cm" fo:language="cs" fo:country="CZ" officeooo:rsid="00956aba" style:language-complex="ar" style:country-complex="SA"/>
    </style:style>
    <style:style style:name="T46" style:family="text">
      <style:text-properties fo:letter-spacing="-0.005cm" officeooo:rsid="037e98a3"/>
    </style:style>
    <style:style style:name="T47" style:family="text">
      <style:text-properties officeooo:rsid="000c9b41"/>
    </style:style>
    <style:style style:name="T48" style:family="text">
      <style:text-properties fo:color="#000000" style:font-name="Times New Roman" fo:font-size="12pt" fo:letter-spacing="-0.005cm" fo:language="cs" fo:country="CZ"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000000" style:font-name="Times New Roman" fo:font-size="12pt" fo:letter-spacing="-0.005cm" fo:language="cs" fo:country="CZ" fo:font-style="normal" style:text-underline-style="none" fo:font-weight="normal" officeooo:rsid="029fa5f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fo:color="#000000" style:font-name="Times New Roman" fo:font-size="12pt" fo:letter-spacing="-0.005cm" fo:language="cs" fo:country="CZ" fo:font-style="normal" style:text-underline-style="none" fo:font-weight="normal" officeooo:rsid="007ad8b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style:font-name="Times New Roman" fo:font-size="12pt" fo:letter-spacing="-0.005cm" fo:language="cs" fo:country="CZ" fo:font-style="normal" style:text-underline-style="none" fo:font-weight="normal" officeooo:rsid="00570d7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font-name="Times New Roman" fo:font-size="12pt" fo:letter-spacing="-0.005cm" fo:language="cs" fo:country="CZ" fo:font-style="normal" style:text-underline-style="none" fo:font-weight="normal" officeooo:rsid="0300a05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3" style:family="text">
      <style:text-properties fo:color="#000000" style:font-name="Times New Roman" fo:font-size="12pt" fo:letter-spacing="-0.005cm" fo:language="cs" fo:country="CZ" fo:font-style="normal" style:text-underline-style="none" fo:font-weight="normal" officeooo:rsid="0309e24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color="#000000" style:font-name="Times New Roman" fo:font-size="12pt" fo:letter-spacing="-0.005cm" fo:language="cs" fo:country="CZ" fo:font-style="normal" style:text-underline-style="none" fo:font-weight="normal" officeooo:rsid="030c50c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font-name="Times New Roman" fo:font-size="12pt" fo:letter-spacing="-0.005cm" fo:language="cs" fo:country="CZ" fo:font-style="normal" style:text-underline-style="none" fo:font-weight="normal" officeooo:rsid="00866ac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font-name="Times New Roman" fo:font-size="12pt" fo:letter-spacing="-0.005cm" fo:language="cs" fo:country="CZ" fo:font-style="normal" style:text-underline-style="none" fo:font-weight="normal" officeooo:rsid="0326b49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style:font-name="Times New Roman" fo:font-size="12pt" fo:letter-spacing="-0.005cm" fo:language="cs" fo:country="CZ" fo:font-style="normal" style:text-underline-style="none" fo:font-weight="normal" officeooo:rsid="032745a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color="#000000" style:font-name="Times New Roman" fo:font-size="12pt" fo:letter-spacing="-0.005cm" fo:language="cs" fo:country="CZ" fo:font-style="normal" style:text-underline-style="none" fo:font-weight="normal" officeooo:rsid="0328ca0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9" style:family="text">
      <style:text-properties fo:color="#000000" style:font-name="Times New Roman" fo:font-size="12pt" fo:letter-spacing="-0.005cm" fo:language="cs" fo:country="CZ" fo:font-style="normal" style:text-underline-style="none" fo:font-weight="normal" officeooo:rsid="0329007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0" style:family="text">
      <style:text-properties fo:color="#000000" style:font-name="Times New Roman" fo:font-size="12pt" fo:letter-spacing="-0.005cm" fo:language="cs" fo:country="CZ" fo:font-style="normal" style:text-underline-style="none" fo:font-weight="normal" officeooo:rsid="032a9f5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fo:color="#000000" style:font-name="Times New Roman" fo:font-size="12pt" fo:letter-spacing="-0.005cm" fo:language="cs" fo:country="CZ" fo:font-style="normal" style:text-underline-style="none" fo:font-weight="normal" officeooo:rsid="032c978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fo:color="#000000" style:font-name="Times New Roman" fo:font-size="12pt" fo:letter-spacing="-0.005cm" fo:language="cs" fo:country="CZ" fo:font-style="normal" style:text-underline-style="none" fo:font-weight="normal" officeooo:rsid="032ce14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color="#000000" style:font-name="Times New Roman" fo:font-size="12pt" fo:letter-spacing="-0.005cm" fo:language="cs" fo:country="CZ" fo:font-style="normal" style:text-underline-style="none" fo:font-weight="normal" officeooo:rsid="032e119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fo:color="#000000" style:font-name="Times New Roman" fo:font-size="12pt" fo:letter-spacing="-0.005cm" fo:language="cs" fo:country="CZ" fo:font-style="normal" style:text-underline-style="none" fo:font-weight="normal" officeooo:rsid="032f96b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color="#000000" style:font-name="Times New Roman" fo:font-size="12pt" fo:letter-spacing="-0.005cm" fo:language="cs" fo:country="CZ" fo:font-style="normal" style:text-underline-style="none" fo:font-weight="normal" officeooo:rsid="0330a3a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color="#000000" style:font-name="Times New Roman" fo:font-size="12pt" fo:letter-spacing="-0.005cm" fo:language="cs" fo:country="CZ" fo:font-style="normal" style:text-underline-style="none" fo:font-weight="normal" officeooo:rsid="0331995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fo:color="#000000" style:font-name="Times New Roman" fo:font-size="12pt" fo:letter-spacing="-0.005cm" fo:language="cs" fo:country="CZ" fo:font-style="normal" style:text-underline-style="none" fo:font-weight="normal" officeooo:rsid="0332ae6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fo:color="#000000" style:font-name="Times New Roman" fo:font-size="12pt" fo:letter-spacing="-0.005cm" fo:language="cs" fo:country="CZ" fo:font-style="normal" style:text-underline-style="none" fo:font-weight="normal" officeooo:rsid="033424b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9" style:family="text">
      <style:text-properties fo:color="#000000" style:font-name="Times New Roman" fo:font-size="12pt" fo:letter-spacing="-0.005cm" fo:language="cs" fo:country="CZ" fo:font-style="normal" style:text-underline-style="none" fo:font-weight="normal" officeooo:rsid="03350aeb"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0" style:family="text">
      <style:text-properties fo:color="#000000" style:font-name="Times New Roman" fo:font-size="12pt" fo:letter-spacing="-0.005cm" fo:language="cs" fo:country="CZ" fo:font-style="normal" style:text-underline-style="none" fo:font-weight="normal" officeooo:rsid="0336380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1" style:family="text">
      <style:text-properties fo:color="#000000" style:font-name="Times New Roman" fo:font-size="12pt" fo:letter-spacing="-0.005cm" fo:language="cs" fo:country="CZ" fo:font-style="normal" style:text-underline-style="none" fo:font-weight="normal" officeooo:rsid="0336a88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2" style:family="text">
      <style:text-properties fo:color="#000000" style:font-name="Times New Roman" fo:font-size="12pt" fo:letter-spacing="-0.005cm" fo:language="cs" fo:country="CZ" fo:font-style="normal" style:text-underline-style="none" fo:font-weight="normal" officeooo:rsid="0337b60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3" style:family="text">
      <style:text-properties fo:color="#000000" style:font-name="Times New Roman" fo:font-size="12pt" fo:letter-spacing="-0.005cm" fo:language="cs" fo:country="CZ" fo:font-style="normal" style:text-underline-style="none" fo:font-weight="normal" officeooo:rsid="0338b57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4" style:family="text">
      <style:text-properties fo:color="#000000" style:font-name="Times New Roman" fo:font-size="12pt" fo:letter-spacing="-0.005cm" fo:language="cs" fo:country="CZ" fo:font-style="normal" style:text-underline-style="none" fo:font-weight="normal" officeooo:rsid="033a363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5" style:family="text">
      <style:text-properties fo:color="#000000" style:font-name="Times New Roman" fo:font-size="12pt" fo:letter-spacing="-0.005cm" fo:language="cs" fo:country="CZ" fo:font-style="normal" style:text-underline-style="none" fo:font-weight="normal" officeooo:rsid="033a4a4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6" style:family="text">
      <style:text-properties fo:color="#000000" style:font-name="Times New Roman" fo:font-size="12pt" fo:letter-spacing="-0.005cm" fo:language="cs" fo:country="CZ" fo:font-style="normal" style:text-underline-style="none" fo:font-weight="normal" officeooo:rsid="03177e3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fo:color="#000000" style:font-name="Times New Roman" fo:font-size="12pt" fo:letter-spacing="-0.005cm" fo:language="cs" fo:country="CZ" fo:font-style="normal" style:text-underline-style="none" fo:font-weight="normal" officeooo:rsid="0318f4b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8" style:family="text">
      <style:text-properties fo:color="#000000" style:font-name="Times New Roman" fo:font-size="12pt" fo:letter-spacing="-0.005cm" fo:language="cs" fo:country="CZ" fo:font-style="normal" style:text-underline-style="none" fo:font-weight="normal" officeooo:rsid="007dd4c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fo:color="#000000" style:font-name="Times New Roman" fo:font-size="12pt" fo:letter-spacing="-0.005cm" fo:language="cs" fo:country="CZ" fo:font-style="normal" style:text-underline-style="none" fo:font-weight="normal" officeooo:rsid="007b4f0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0" style:family="text">
      <style:text-properties fo:color="#000000" style:font-name="Times New Roman" fo:font-size="12pt" fo:letter-spacing="-0.005cm" fo:language="cs" fo:country="CZ" fo:font-style="normal" style:text-underline-style="none" fo:font-weight="normal" officeooo:rsid="000155e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1" style:family="text">
      <style:text-properties fo:color="#000000" style:font-name="Times New Roman" fo:font-size="12pt" fo:letter-spacing="-0.005cm" fo:language="cs" fo:country="CZ" fo:font-style="normal" style:text-underline-style="none" fo:font-weight="normal" officeooo:rsid="006df7b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2" style:family="text">
      <style:text-properties fo:color="#000000" style:font-name="Times New Roman" fo:font-size="12pt" fo:letter-spacing="-0.005cm" fo:language="cs" fo:country="CZ" fo:font-style="normal" style:text-underline-style="none" fo:font-weight="normal" officeooo:rsid="033d84e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3" style:family="text">
      <style:text-properties fo:color="#000000" style:font-name="Times New Roman" fo:font-size="12pt" fo:letter-spacing="-0.005cm" fo:language="cs" fo:country="CZ" fo:font-style="normal" style:text-underline-style="none" fo:font-weight="normal" officeooo:rsid="033dd12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fo:color="#000000" style:font-name="Times New Roman" fo:font-size="12pt" fo:letter-spacing="-0.005cm" fo:language="cs" fo:country="CZ" fo:font-style="normal" style:text-underline-style="none" fo:font-weight="normal" officeooo:rsid="033ec72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fo:color="#000000" style:font-name="Times New Roman" fo:font-size="12pt" fo:letter-spacing="-0.005cm" fo:language="cs" fo:country="CZ" fo:font-style="normal" style:text-underline-style="none" fo:font-weight="normal" officeooo:rsid="03834fb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fo:color="#000000" style:font-name="Times New Roman" fo:font-size="12pt" fo:letter-spacing="-0.005cm" fo:language="cs" fo:country="CZ" fo:font-style="normal" style:text-underline-style="none" fo:font-weight="normal" officeooo:rsid="0388fc4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fo:color="#000000" style:font-name="Times New Roman" fo:font-size="12pt" fo:letter-spacing="-0.005cm" fo:language="cs" fo:country="CZ" fo:font-style="normal" style:text-underline-style="none" fo:font-weight="normal" officeooo:rsid="0389d39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8" style:family="text">
      <style:text-properties fo:color="#000000" style:font-name="Times New Roman" fo:font-size="12pt" fo:letter-spacing="-0.005cm" fo:language="cs" fo:country="CZ" fo:font-style="normal" style:text-underline-style="none" fo:font-weight="normal" officeooo:rsid="004aad46" style:font-name-asian="Times New Roman" style:font-size-asian="12pt" style:font-style-asian="normal" style:font-weight-asian="normal" style:font-name-complex="Times New Roman" style:font-size-complex="12pt" style:font-style-complex="normal" style:font-weight-complex="normal"/>
    </style:style>
    <style:style style:name="T89" style:family="text">
      <style:text-properties fo:color="#000000" style:font-name="Times New Roman" fo:font-size="12pt" fo:letter-spacing="-0.005cm" fo:language="cs" fo:country="CZ" fo:font-style="normal" style:text-underline-style="none" fo:font-weight="normal" officeooo:rsid="029db131" style:font-name-asian="Times New Roman" style:font-size-asian="12pt" style:font-style-asian="normal" style:font-weight-asian="normal" style:font-name-complex="Times New Roman" style:font-size-complex="12pt" style:font-style-complex="normal" style:font-weight-complex="normal"/>
    </style:style>
    <style:style style:name="T90" style:family="text">
      <style:text-properties fo:color="#000000" style:font-name="Times New Roman" fo:font-size="12pt" fo:letter-spacing="-0.005cm" fo:language="cs" fo:country="CZ" fo:font-style="normal" style:text-underline-style="none" fo:font-weight="normal" officeooo:rsid="0300a050" style:font-name-asian="Times New Roman" style:font-size-asian="12pt" style:font-style-asian="normal" style:font-weight-asian="normal" style:font-name-complex="Times New Roman" style:font-size-complex="12pt" style:font-style-complex="normal" style:font-weight-complex="normal"/>
    </style:style>
    <style:style style:name="T91" style:family="text">
      <style:text-properties fo:color="#000000" style:font-name="Times New Roman" fo:font-size="12pt" fo:letter-spacing="-0.005cm" fo:language="cs" fo:country="CZ"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00a05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3"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09e24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4"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0c50c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5"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7ea6f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6"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1e3d0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7"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866ac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8"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2a9f5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9"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2f96b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0"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0a3a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1"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1995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2"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424b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3"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a363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4"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2ae6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5"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177e3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33dd12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fo:color="#000000" style:font-name="Times New Roman" fo:font-size="12pt" fo:letter-spacing="-0.005cm" fo:language="cs" fo:country="CZ" fo:font-style="normal" fo:font-weight="normal" officeooo:rsid="00866ac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fo:color="#000000" style:font-name="Times New Roman" fo:font-size="12pt" fo:letter-spacing="-0.005cm" fo:language="cs" fo:country="CZ" fo:font-style="normal" fo:font-weight="normal" officeooo:rsid="0326b49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09" style:family="text">
      <style:text-properties fo:color="#000000" style:font-name="Times New Roman" fo:font-size="12pt" fo:letter-spacing="-0.005cm" fo:language="cs" fo:country="CZ" fo:font-style="italic" fo:font-weight="bold" officeooo:rsid="00866ac9"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10" style:family="text">
      <style:text-properties fo:color="#000000" style:font-name="Times New Roman" fo:font-size="12pt" fo:letter-spacing="-0.005cm" fo:language="cs" fo:country="CZ" fo:font-style="italic" style:text-underline-style="none" fo:font-weight="normal" officeooo:rsid="0332ae6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11" style:family="text">
      <style:text-properties fo:color="#000000" style:font-name="Times New Roman" fo:font-size="11pt" fo:letter-spacing="-0.005cm" fo:language="cs" fo:country="CZ" fo:font-style="normal" style:text-underline-style="none" fo:font-weight="normal" officeooo:rsid="00295850" style:font-name-asian="Times New Roman" style:font-size-asian="11pt" style:font-style-asian="normal" style:font-weight-asian="normal" style:font-name-complex="Times New Roman" style:font-size-complex="11pt" style:font-style-complex="normal" style:font-weight-complex="normal"/>
    </style:style>
    <style:style style:name="T112" style:family="text">
      <style:text-properties fo:color="#000000" style:font-name="TimesNewRomanPSMT" fo:font-size="12pt" fo:letter-spacing="-0.005cm" fo:language="cs" fo:country="CZ" fo:font-style="normal" style:text-underline-style="none" fo:font-weight="bold" officeooo:rsid="0012540c" style:font-name-asian="Times New Roman" style:font-size-asian="10.5pt" style:font-style-asian="normal" style:font-weight-asian="bold" style:font-name-complex="Times New Roman" style:font-size-complex="12pt" style:font-style-complex="normal" style:font-weight-complex="bold"/>
    </style:style>
    <style:style style:name="T113" style:family="text">
      <style:text-properties fo:color="#000000" style:font-name="TimesNewRomanPSMT" fo:font-size="12pt" fo:letter-spacing="-0.005cm" fo:language="cs" fo:country="CZ" fo:font-style="normal" style:text-underline-style="none" fo:font-weight="bold" officeooo:rsid="00635ef0" style:font-name-asian="Times New Roman" style:font-size-asian="10.5pt" style:font-style-asian="normal" style:font-weight-asian="bold" style:font-name-complex="Times New Roman" style:font-size-complex="12pt" style:font-style-complex="normal" style:font-weight-complex="bold"/>
    </style:style>
    <style:style style:name="T114" style:family="text">
      <style:text-properties fo:color="#000000" style:font-name="TimesNewRomanPSMT" fo:font-size="12pt" fo:letter-spacing="-0.005cm" fo:language="cs" fo:country="CZ" fo:font-style="normal" style:text-underline-style="none" fo:font-weight="bold" officeooo:rsid="0071b964" style:font-name-asian="Times New Roman" style:font-size-asian="10.5pt" style:font-style-asian="normal" style:font-weight-asian="bold" style:font-name-complex="Times New Roman" style:font-size-complex="12pt" style:font-style-complex="normal" style:font-weight-complex="bold"/>
    </style:style>
    <style:style style:name="T115" style:family="text">
      <style:text-properties fo:color="#000000" fo:font-size="12pt" officeooo:rsid="03177e33" style:font-size-asian="12pt" style:font-size-complex="12pt"/>
    </style:style>
    <style:style style:name="T116" style:family="text">
      <style:text-properties fo:color="#000000" fo:font-size="12pt" officeooo:rsid="0318f4bf" style:font-size-asian="12pt" style:font-size-complex="12pt"/>
    </style:style>
    <style:style style:name="T117" style:family="text">
      <style:text-properties fo:color="#000000" fo:font-size="12pt" officeooo:rsid="004aad46" style:font-size-asian="12pt" style:font-size-complex="12pt"/>
    </style:style>
    <style:style style:name="T118" style:family="text">
      <style:text-properties fo:color="#000000" fo:font-size="12pt" officeooo:rsid="002896d6" style:font-size-asian="12pt" style:font-size-complex="12pt"/>
    </style:style>
    <style:style style:name="T119" style:family="text">
      <style:text-properties fo:color="#000000" fo:font-size="12pt" officeooo:rsid="0002877b" style:font-size-asian="12pt" style:font-size-complex="12pt"/>
    </style:style>
    <style:style style:name="T120" style:family="text">
      <style:text-properties fo:color="#000000" fo:font-size="12pt" officeooo:rsid="0089a3e6" style:font-size-asian="12pt" style:font-size-complex="12pt"/>
    </style:style>
    <style:style style:name="T121" style:family="text">
      <style:text-properties fo:color="#000000" fo:font-size="12pt" officeooo:rsid="031e3d01" style:font-size-asian="12pt" style:font-size-complex="12pt"/>
    </style:style>
    <style:style style:name="T122" style:family="text">
      <style:text-properties fo:color="#000000" fo:font-size="12pt" officeooo:rsid="03202d18" style:font-size-asian="12pt" style:font-size-complex="12pt"/>
    </style:style>
    <style:style style:name="T123" style:family="text">
      <style:text-properties fo:color="#000000" fo:font-size="12pt" officeooo:rsid="0321620d" style:font-size-asian="12pt" style:font-size-complex="12pt"/>
    </style:style>
    <style:style style:name="T124" style:family="text">
      <style:text-properties fo:color="#000000" fo:font-size="12pt" officeooo:rsid="03217541" style:font-size-asian="12pt" style:font-size-complex="12pt"/>
    </style:style>
    <style:style style:name="T125" style:family="text">
      <style:text-properties fo:color="#000000" fo:font-size="12pt" officeooo:rsid="0322fa92" style:font-size-asian="12pt" style:font-size-complex="12pt"/>
    </style:style>
    <style:style style:name="T126" style:family="text">
      <style:text-properties fo:color="#000000" fo:font-size="12pt" officeooo:rsid="0324140b" style:font-size-asian="12pt" style:font-size-complex="12pt"/>
    </style:style>
    <style:style style:name="T127" style:family="text">
      <style:text-properties fo:color="#000000" fo:font-size="12pt" officeooo:rsid="032477ab" style:font-size-asian="12pt" style:font-size-complex="12pt"/>
    </style:style>
    <style:style style:name="T128" style:family="text">
      <style:text-properties fo:color="#000000" fo:font-size="12pt" officeooo:rsid="03255220" style:font-size-asian="12pt" style:font-size-complex="12pt"/>
    </style:style>
    <style:style style:name="T129" style:family="text">
      <style:text-properties fo:color="#000000" fo:font-size="12pt" officeooo:rsid="0325b3c0" style:font-size-asian="12pt" style:font-size-complex="12pt"/>
    </style:style>
    <style:style style:name="T130" style:family="text">
      <style:text-properties fo:color="#000000" fo:font-size="12pt" officeooo:rsid="02b52ddd" style:font-size-asian="12pt" style:font-size-complex="12pt"/>
    </style:style>
    <style:style style:name="T131" style:family="text">
      <style:text-properties fo:color="#000000" fo:font-size="12pt" officeooo:rsid="033fdd0b" style:font-size-asian="12pt" style:font-size-complex="12pt"/>
    </style:style>
    <style:style style:name="T132" style:family="text">
      <style:text-properties fo:color="#000000" fo:font-size="12pt" officeooo:rsid="0340d674" style:font-size-asian="12pt" style:font-size-complex="12pt"/>
    </style:style>
    <style:style style:name="T133" style:family="text">
      <style:text-properties fo:color="#000000" fo:font-size="12pt" officeooo:rsid="034179a7" style:font-size-asian="12pt" style:font-size-complex="12pt"/>
    </style:style>
    <style:style style:name="T134" style:family="text">
      <style:text-properties fo:color="#000000" fo:font-size="12pt" officeooo:rsid="03424cd5" style:font-size-asian="12pt" style:font-size-complex="12pt"/>
    </style:style>
    <style:style style:name="T135" style:family="text">
      <style:text-properties fo:color="#000000" fo:font-size="12pt" officeooo:rsid="0387fa2a" style:font-size-asian="12pt" style:font-size-complex="12pt"/>
    </style:style>
    <style:style style:name="T136" style:family="text">
      <style:text-properties fo:color="#000000" fo:font-size="12pt" officeooo:rsid="0388fc42" style:font-size-asian="12pt" style:font-size-complex="12pt"/>
    </style:style>
    <style:style style:name="T137" style:family="text">
      <style:text-properties fo:color="#000000" fo:font-size="12pt" style:text-underline-style="solid" style:text-underline-width="auto" style:text-underline-color="font-color" officeooo:rsid="03177e33" style:font-size-asian="12pt" style:font-size-complex="12pt"/>
    </style:style>
    <style:style style:name="T138" style:family="text">
      <style:text-properties fo:color="#000000" fo:font-size="12pt" style:text-underline-style="solid" style:text-underline-width="auto" style:text-underline-color="font-color" officeooo:rsid="0089a3e6" style:font-size-asian="12pt" style:font-size-complex="12pt"/>
    </style:style>
    <style:style style:name="T139" style:family="text">
      <style:text-properties fo:color="#000000" fo:font-size="12pt" style:text-underline-style="solid" style:text-underline-width="auto" style:text-underline-color="font-color" officeooo:rsid="033fdd0b" style:font-size-asian="12pt" style:font-size-complex="12pt"/>
    </style:style>
    <style:style style:name="T140" style:family="text">
      <style:text-properties fo:color="#000000" fo:font-size="12pt" fo:font-weight="bold" officeooo:rsid="002896d6" style:font-size-asian="12pt" style:font-weight-asian="bold" style:font-size-complex="12pt" style:font-weight-complex="bold"/>
    </style:style>
    <style:style style:name="T141" style:family="text">
      <style:text-properties fo:color="#000000" fo:font-size="12pt" fo:font-style="italic" officeooo:rsid="03177e33" style:font-size-asian="12pt" style:font-style-asian="italic" style:font-size-complex="12pt" style:font-style-complex="italic"/>
    </style:style>
    <style:style style:name="T142" style:family="text">
      <style:text-properties fo:color="#000000" style:text-underline-style="solid" style:text-underline-width="auto" style:text-underline-color="font-color" officeooo:rsid="0089a3e6"/>
    </style:style>
    <style:style style:name="T143" style:family="text">
      <style:text-properties fo:color="#000000" style:text-underline-style="solid" style:text-underline-width="auto" style:text-underline-color="font-color" officeooo:rsid="03119127"/>
    </style:style>
    <style:style style:name="T144" style:family="text">
      <style:text-properties fo:color="#000000" style:text-underline-style="solid" style:text-underline-width="auto" style:text-underline-color="font-color" officeooo:rsid="0316993b"/>
    </style:style>
    <style:style style:name="T145" style:family="text">
      <style:text-properties fo:color="#000000" style:text-underline-style="solid" style:text-underline-width="auto" style:text-underline-color="font-color" officeooo:rsid="03177651"/>
    </style:style>
    <style:style style:name="T146" style:family="text">
      <style:text-properties fo:color="#000000" style:text-underline-style="solid" style:text-underline-width="auto" style:text-underline-color="font-color" officeooo:rsid="03177e33"/>
    </style:style>
    <style:style style:name="T147" style:family="text">
      <style:text-properties fo:color="#000000" style:text-underline-style="solid" style:text-underline-width="auto" style:text-underline-color="font-color" officeooo:rsid="03135a6f"/>
    </style:style>
    <style:style style:name="T148" style:family="text">
      <style:text-properties fo:color="#000000" style:text-underline-style="solid" style:text-underline-width="auto" style:text-underline-color="font-color" officeooo:rsid="0387fa2a"/>
    </style:style>
    <style:style style:name="T149" style:family="text">
      <style:text-properties fo:color="#000000" officeooo:rsid="004aad46"/>
    </style:style>
    <style:style style:name="T150" style:family="text">
      <style:text-properties fo:color="#000000" officeooo:rsid="003637a2"/>
    </style:style>
    <style:style style:name="T151" style:family="text">
      <style:text-properties fo:color="#000000" officeooo:rsid="0089a3e6"/>
    </style:style>
    <style:style style:name="T152" style:family="text">
      <style:text-properties fo:color="#000000" officeooo:rsid="03119127"/>
    </style:style>
    <style:style style:name="T153" style:family="text">
      <style:text-properties fo:color="#000000" officeooo:rsid="03135a6f"/>
    </style:style>
    <style:style style:name="T154" style:family="text">
      <style:text-properties fo:color="#000000" officeooo:rsid="031452c2"/>
    </style:style>
    <style:style style:name="T155" style:family="text">
      <style:text-properties fo:color="#000000" officeooo:rsid="0314cc46"/>
    </style:style>
    <style:style style:name="T156" style:family="text">
      <style:text-properties fo:color="#000000" officeooo:rsid="0316993b"/>
    </style:style>
    <style:style style:name="T157" style:family="text">
      <style:text-properties fo:color="#000000" officeooo:rsid="0316f875"/>
    </style:style>
    <style:style style:name="T158" style:family="text">
      <style:text-properties fo:color="#000000" officeooo:rsid="03177651"/>
    </style:style>
    <style:style style:name="T159" style:family="text">
      <style:text-properties fo:color="#000000" officeooo:rsid="03177e33"/>
    </style:style>
    <style:style style:name="T160" style:family="text">
      <style:text-properties fo:color="#000000" officeooo:rsid="0318f4bf"/>
    </style:style>
    <style:style style:name="T161" style:family="text">
      <style:text-properties fo:color="#000000" officeooo:rsid="02fdaceb"/>
    </style:style>
    <style:style style:name="T162" style:family="text">
      <style:text-properties fo:color="#000000" officeooo:rsid="00617e6c"/>
    </style:style>
    <style:style style:name="T163" style:family="text">
      <style:text-properties fo:color="#000000" officeooo:rsid="00658fd3"/>
    </style:style>
    <style:style style:name="T164" style:family="text">
      <style:text-properties fo:color="#000000" officeooo:rsid="00708d33"/>
    </style:style>
    <style:style style:name="T165" style:family="text">
      <style:text-properties fo:color="#000000" officeooo:rsid="0012540c"/>
    </style:style>
    <style:style style:name="T166" style:family="text">
      <style:text-properties fo:color="#000000" style:font-size-asian="10.5pt" style:font-size-complex="12pt"/>
    </style:style>
    <style:style style:name="T167" style:family="text">
      <style:text-properties fo:color="#000000" officeooo:rsid="00635ef0" style:font-size-asian="10.5pt" style:font-size-complex="12pt"/>
    </style:style>
    <style:style style:name="T168" style:family="text">
      <style:text-properties fo:color="#000000" officeooo:rsid="0071b964" style:font-size-asian="10.5pt" style:font-size-complex="12pt"/>
    </style:style>
    <style:style style:name="T169" style:family="text">
      <style:text-properties fo:color="#000000" officeooo:rsid="02fdaceb" style:font-size-asian="10.5pt" style:font-size-complex="12pt"/>
    </style:style>
    <style:style style:name="T170" style:family="text">
      <style:text-properties fo:color="#000000" officeooo:rsid="00653e41" style:font-size-asian="10.5pt" style:font-size-complex="12pt"/>
    </style:style>
    <style:style style:name="T171" style:family="text">
      <style:text-properties fo:color="#000000" officeooo:rsid="03474b99" style:font-size-asian="10.5pt" style:font-size-complex="12pt"/>
    </style:style>
    <style:style style:name="T172" style:family="text">
      <style:text-properties fo:color="#000000" officeooo:rsid="02fdaceb" style:font-size-complex="12pt"/>
    </style:style>
    <style:style style:name="T173" style:family="text">
      <style:text-properties fo:color="#000000" officeooo:rsid="007ea6f1" style:font-size-complex="12pt"/>
    </style:style>
    <style:style style:name="T174" style:family="text">
      <style:text-properties fo:color="#000000" officeooo:rsid="007fd9fd" style:font-size-complex="12pt"/>
    </style:style>
    <style:style style:name="T175" style:family="text">
      <style:text-properties fo:color="#000000" fo:font-style="italic" style:font-size-asian="10.5pt" style:font-style-asian="italic" style:font-size-complex="12pt" style:font-style-complex="italic"/>
    </style:style>
    <style:style style:name="T176" style:family="text">
      <style:text-properties fo:color="#000000" fo:letter-spacing="-0.005cm" fo:language="cs" fo:country="CZ" officeooo:rsid="00956aba" style:language-complex="ar" style:country-complex="SA"/>
    </style:style>
    <style:style style:name="T177" style:family="text">
      <style:text-properties fo:color="#000000" fo:letter-spacing="-0.005cm" fo:language="cs" fo:country="CZ" officeooo:rsid="0373ef58" style:language-complex="ar" style:country-complex="SA"/>
    </style:style>
    <style:style style:name="T178" style:family="text">
      <style:text-properties fo:color="#000000" fo:letter-spacing="-0.005cm" fo:language="cs" fo:country="CZ" fo:font-style="italic" officeooo:rsid="0373ef58" style:font-style-asian="italic" style:language-complex="ar" style:country-complex="SA" style:font-style-complex="italic"/>
    </style:style>
    <style:style style:name="T179" style:family="text">
      <style:text-properties fo:color="#000000" officeooo:rsid="0387fa2a"/>
    </style:style>
    <style:style style:name="T180" style:family="text">
      <style:text-properties fo:color="#000000" officeooo:rsid="0391b9ec"/>
    </style:style>
    <style:style style:name="T181" style:family="text">
      <style:text-properties officeooo:rsid="007845ff"/>
    </style:style>
    <style:style style:name="T182" style:family="text">
      <style:text-properties officeooo:rsid="011dda7a"/>
    </style:style>
    <style:style style:name="T183" style:family="text">
      <style:text-properties officeooo:rsid="011fe130"/>
    </style:style>
    <style:style style:name="T184" style:family="text">
      <style:text-properties fo:font-size="12pt" officeooo:rsid="00285ed6" style:font-size-asian="12pt"/>
    </style:style>
    <style:style style:name="T185" style:family="text">
      <style:text-properties fo:font-size="12pt" officeooo:rsid="022f97c8" style:font-size-asian="12pt"/>
    </style:style>
    <style:style style:name="T186" style:family="text">
      <style:text-properties fo:font-size="12pt" officeooo:rsid="02e4bd6a" style:font-size-asian="12pt"/>
    </style:style>
    <style:style style:name="T187" style:family="text">
      <style:text-properties fo:font-size="12pt" officeooo:rsid="00295850" style:font-size-asian="12pt" style:font-size-complex="10pt"/>
    </style:style>
    <style:style style:name="T188" style:family="text">
      <style:text-properties fo:font-size="12pt" officeooo:rsid="031e3d01" style:font-size-asian="12pt" style:font-size-complex="10pt"/>
    </style:style>
    <style:style style:name="T189" style:family="text">
      <style:text-properties fo:font-size="12pt" officeooo:rsid="037dc7ce" style:font-size-asian="12pt"/>
    </style:style>
    <style:style style:name="T190" style:family="text">
      <style:text-properties fo:font-size="12pt" officeooo:rsid="038df487" style:font-size-asian="12pt"/>
    </style:style>
    <style:style style:name="T191" style:family="text">
      <style:text-properties fo:font-size="12pt" officeooo:rsid="03925305" style:font-size-asian="12pt"/>
    </style:style>
    <style:style style:name="T192" style:family="text">
      <style:text-properties fo:font-size="12pt" fo:font-style="italic" officeooo:rsid="0236a544" style:font-size-asian="12pt" style:font-style-asian="italic"/>
    </style:style>
    <style:style style:name="T193" style:family="text">
      <style:text-properties fo:font-size="12pt" fo:font-style="italic" officeooo:rsid="028c191c" style:font-size-asian="12pt" style:font-style-asian="italic"/>
    </style:style>
    <style:style style:name="T194" style:family="text">
      <style:text-properties fo:font-size="12pt" fo:font-style="italic" officeooo:rsid="02fc2c1e" style:font-size-asian="12pt" style:font-style-asian="italic"/>
    </style:style>
    <style:style style:name="T195" style:family="text">
      <style:text-properties fo:font-size="12pt" fo:font-style="italic" officeooo:rsid="029a0e77" style:font-size-asian="12pt" style:font-style-asian="italic"/>
    </style:style>
    <style:style style:name="T196" style:family="text">
      <style:text-properties fo:font-size="12pt" fo:font-style="italic" officeooo:rsid="0309e24f" style:font-size-asian="12pt" style:font-style-asian="italic"/>
    </style:style>
    <style:style style:name="T197" style:family="text">
      <style:text-properties style:use-window-font-color="true" style:font-name="Times New Roman" fo:font-size="12pt" fo:language="cs" fo:country="CZ" fo:font-style="normal" style:text-underline-style="none" fo:font-weight="normal" officeooo:rsid="001fc332"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8" style:family="text">
      <style:text-properties style:use-window-font-color="true" style:font-name="Times New Roman" fo:font-size="12pt" fo:language="cs" fo:country="CZ" fo:font-style="normal" style:text-underline-style="none" fo:font-weight="normal" officeooo:rsid="002512ac"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99" style:family="text">
      <style:text-properties style:use-window-font-color="true" style:font-name="Times New Roman" fo:font-size="12pt" fo:language="cs" fo:country="CZ" fo:font-style="italic" officeooo:rsid="0236a544" style:font-name-asian="Times New Roman" style:font-size-asian="12pt" style:font-style-asian="italic" style:font-name-complex="Times New Roman" style:font-size-complex="10pt" style:language-complex="ar" style:country-complex="SA" style:font-style-complex="normal"/>
    </style:style>
    <style:style style:name="T200" style:family="text">
      <style:text-properties style:use-window-font-color="true" style:font-name="Times New Roman" fo:font-size="12pt" fo:language="cs" fo:country="CZ" fo:font-style="italic" officeooo:rsid="028c191c" style:font-name-asian="Times New Roman" style:font-size-asian="12pt" style:font-style-asian="italic" style:font-name-complex="Times New Roman" style:font-size-complex="10pt" style:language-complex="ar" style:country-complex="SA" style:font-style-complex="normal"/>
    </style:style>
    <style:style style:name="T201" style:family="text">
      <style:text-properties style:use-window-font-color="true" style:font-name="Times New Roman" fo:font-size="12pt" fo:language="cs" fo:country="CZ" fo:font-style="italic" officeooo:rsid="02fc2c1e" style:font-name-asian="Times New Roman" style:font-size-asian="12pt" style:font-style-asian="italic" style:font-name-complex="Times New Roman" style:font-size-complex="10pt" style:language-complex="ar" style:country-complex="SA" style:font-style-complex="normal"/>
    </style:style>
    <style:style style:name="T202" style:family="text">
      <style:text-properties style:use-window-font-color="true" style:font-name="Times New Roman" fo:font-size="12pt" fo:language="cs" fo:country="CZ" fo:font-style="italic" officeooo:rsid="029a0e77" style:font-name-asian="Times New Roman" style:font-size-asian="12pt" style:font-style-asian="italic" style:font-name-complex="Times New Roman" style:font-size-complex="10pt" style:language-complex="ar" style:country-complex="SA" style:font-style-complex="normal"/>
    </style:style>
    <style:style style:name="T203" style:family="text">
      <style:text-properties style:use-window-font-color="true" style:font-name="Times New Roman" fo:font-size="12pt" fo:language="cs" fo:country="CZ" style:font-name-asian="Times New Roman" style:font-size-asian="12pt" style:font-name-complex="Times New Roman" style:font-size-complex="10pt"/>
    </style:style>
    <style:style style:name="T204" style:family="text">
      <style:text-properties style:use-window-font-color="true" style:font-name="Times New Roman" fo:font-size="12pt" fo:language="cs" fo:country="CZ" officeooo:rsid="029db131" style:font-name-asian="Times New Roman" style:font-size-asian="12pt" style:font-name-complex="Times New Roman" style:font-size-complex="10pt"/>
    </style:style>
    <style:style style:name="T205" style:family="text">
      <style:text-properties style:use-window-font-color="true" style:font-name="Times New Roman" fo:font-size="12pt" fo:language="cs" fo:country="CZ" officeooo:rsid="02abbc08" style:font-name-asian="Times New Roman" style:font-size-asian="12pt" style:font-name-complex="Times New Roman" style:font-size-complex="10pt"/>
    </style:style>
    <style:style style:name="T206" style:family="text">
      <style:text-properties style:use-window-font-color="true" style:font-name="Times New Roman" fo:font-size="12pt" fo:language="cs" fo:country="CZ" officeooo:rsid="0309e24f" style:font-name-asian="Times New Roman" style:font-size-asian="12pt" style:font-name-complex="Times New Roman" style:font-size-complex="10pt"/>
    </style:style>
    <style:style style:name="T207" style:family="text">
      <style:text-properties style:use-window-font-color="true" style:font-name="Times New Roman" fo:font-size="12pt" fo:language="cs" fo:country="CZ" officeooo:rsid="030c50c4" style:font-name-asian="Times New Roman" style:font-size-asian="12pt" style:font-name-complex="Times New Roman" style:font-size-complex="10pt"/>
    </style:style>
    <style:style style:name="T208" style:family="text">
      <style:text-properties style:use-window-font-color="true" style:font-name="Times New Roman" fo:font-size="12pt" fo:language="cs" fo:country="CZ" style:text-underline-style="solid" style:text-underline-width="auto" style:text-underline-color="font-color" fo:font-weight="normal" style:font-name-asian="Times New Roman" style:font-size-asian="12pt" style:font-weight-asian="normal" style:font-name-complex="Times New Roman" style:font-size-complex="10pt" style:font-weight-complex="normal"/>
    </style:style>
    <style:style style:name="T209" style:family="text">
      <style:text-properties style:use-window-font-color="true" style:font-name="Times New Roman" fo:font-size="12pt" fo:letter-spacing="-0.005cm" fo:language="cs" fo:country="CZ" fo:font-style="italic" style:text-underline-style="none" fo:font-weight="normal" officeooo:rsid="028c191c"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210" style:family="text">
      <style:text-properties style:use-window-font-color="true" style:font-name="Times New Roman" fo:font-size="12pt" fo:letter-spacing="-0.005cm" fo:language="cs" fo:country="CZ" fo:font-style="italic" style:text-underline-style="none" fo:font-weight="normal" officeooo:rsid="02fc2c1e"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211" style:family="text">
      <style:text-properties style:use-window-font-color="true" style:font-name="Times New Roman" fo:font-size="12pt" fo:letter-spacing="-0.005cm" fo:language="cs" fo:country="CZ" fo:font-style="italic" style:text-underline-style="none" fo:font-weight="normal" officeooo:rsid="029a0e77"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212" style:family="text">
      <style:text-properties style:use-window-font-color="true" style:font-name="Times New Roman" fo:font-size="12pt" fo:letter-spacing="-0.005cm" fo:language="cs" fo:country="CZ" fo:font-style="italic" style:text-underline-style="none" fo:font-weight="normal" officeooo:rsid="0373ef58"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213" style:family="text">
      <style:text-properties style:use-window-font-color="true" style:font-name="Times New Roman" fo:font-style="normal" officeooo:rsid="01965a7d" style:font-style-asian="normal" style:font-size-complex="10pt" style:font-style-complex="normal"/>
    </style:style>
    <style:style style:name="T214" style:family="text">
      <style:text-properties style:use-window-font-color="true" style:font-name="Times New Roman" fo:font-style="normal" officeooo:rsid="02399ede" style:font-style-asian="normal" style:font-size-complex="10pt" style:font-style-complex="normal"/>
    </style:style>
    <style:style style:name="T215" style:family="text">
      <style:text-properties style:use-window-font-color="true" style:font-name="Times New Roman" fo:font-style="normal" officeooo:rsid="02a36914" style:font-style-asian="normal" style:font-size-complex="10pt" style:font-style-complex="normal"/>
    </style:style>
    <style:style style:name="T216" style:family="text">
      <style:text-properties style:use-window-font-color="true" style:font-name="Times New Roman" fo:font-style="normal" officeooo:rsid="030537bc" style:font-style-asian="normal" style:font-size-complex="10pt" style:font-style-complex="normal"/>
    </style:style>
    <style:style style:name="T217" style:family="text">
      <style:text-properties style:use-window-font-color="true" style:font-name="Times New Roman" fo:font-style="normal" officeooo:rsid="02a46ed9" style:font-style-asian="normal" style:font-style-complex="normal"/>
    </style:style>
    <style:style style:name="T218" style:family="text">
      <style:text-properties style:use-window-font-color="true" style:font-name="Times New Roman" fo:font-style="normal" officeooo:rsid="03059643" style:font-style-asian="normal" style:font-style-complex="normal"/>
    </style:style>
    <style:style style:name="T219" style:family="text">
      <style:text-properties style:use-window-font-color="true" style:font-name="Times New Roman" fo:font-style="normal" style:text-underline-style="solid" style:text-underline-width="auto" style:text-underline-color="font-color" officeooo:rsid="0300a050" style:font-style-asian="normal" style:font-size-complex="10pt" style:font-style-complex="normal"/>
    </style:style>
    <style:style style:name="T220" style:family="text">
      <style:text-properties style:use-window-font-color="true" style:font-name="Times New Roman" fo:font-style="normal" style:text-underline-style="solid" style:text-underline-width="auto" style:text-underline-color="font-color" officeooo:rsid="0303cb9c" style:font-style-asian="normal" style:font-size-complex="10pt" style:font-style-complex="normal"/>
    </style:style>
    <style:style style:name="T221" style:family="text">
      <style:text-properties style:use-window-font-color="true" style:font-name="Times New Roman" fo:font-style="normal" style:text-underline-style="solid" style:text-underline-width="auto" style:text-underline-color="font-color" officeooo:rsid="030537bc" style:font-style-asian="normal" style:font-size-complex="10pt" style:font-style-complex="normal"/>
    </style:style>
    <style:style style:name="T222" style:family="text">
      <style:text-properties style:use-window-font-color="true" style:font-name="Times New Roman" officeooo:rsid="0236a544" style:font-size-complex="10pt" style:font-style-complex="normal"/>
    </style:style>
    <style:style style:name="T223" style:family="text">
      <style:text-properties style:use-window-font-color="true" style:font-name="Times New Roman" officeooo:rsid="0309e24f" style:font-size-complex="10pt" style:font-style-complex="normal"/>
    </style:style>
    <style:style style:name="T224" style:family="text">
      <style:text-properties style:use-window-font-color="true" style:font-name="Times New Roman" officeooo:rsid="028c191c" style:font-size-complex="10pt" style:font-style-complex="normal"/>
    </style:style>
    <style:style style:name="T225" style:family="text">
      <style:text-properties style:use-window-font-color="true" style:font-name="Times New Roman" officeooo:rsid="02fc2c1e" style:font-size-complex="10pt" style:font-style-complex="normal"/>
    </style:style>
    <style:style style:name="T226" style:family="text">
      <style:text-properties style:use-window-font-color="true" style:font-name="Times New Roman" officeooo:rsid="029a0e77" style:font-size-complex="10pt" style:font-style-complex="normal"/>
    </style:style>
    <style:style style:name="T227" style:family="text">
      <style:text-properties style:use-window-font-color="true" style:font-name="Times New Roman" fo:font-size="11pt" fo:font-style="normal" officeooo:rsid="01a4c64f" style:font-size-asian="11pt" style:font-style-asian="normal" style:font-size-complex="10pt" style:font-style-complex="normal"/>
    </style:style>
    <style:style style:name="T228" style:family="text">
      <style:text-properties style:use-window-font-color="true" style:font-name="Times New Roman" fo:font-size="11pt" officeooo:rsid="011fe130" style:font-size-asian="11pt" style:font-size-complex="10pt"/>
    </style:style>
    <style:style style:name="T229" style:family="text">
      <style:text-properties style:use-window-font-color="true" style:font-name="Times New Roman" fo:font-size="11pt" fo:letter-spacing="-0.005cm" fo:language="cs" fo:country="CZ" fo:font-style="normal" style:text-underline-style="none" fo:font-weight="normal" officeooo:rsid="0318f4bf"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230" style:family="text">
      <style:text-properties style:use-window-font-color="true" style:font-name="Times New Roman" fo:font-size="11pt" fo:letter-spacing="-0.005cm" fo:language="cs" fo:country="CZ" fo:font-style="normal" style:text-underline-style="none" fo:font-weight="normal" officeooo:rsid="01965a7d"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231" style:family="text">
      <style:text-properties style:use-window-font-color="true" style:font-name="Times New Roman" fo:letter-spacing="-0.005cm" fo:language="cs" fo:country="CZ" fo:font-style="normal" style:text-underline-style="none" fo:font-weight="normal" officeooo:rsid="02a901d5" style:font-name-asian="Times New Roman" style:font-style-asian="normal" style:font-weight-asian="normal" style:font-name-complex="Times New Roman" style:language-complex="ar" style:country-complex="SA" style:font-style-complex="normal" style:font-weight-complex="normal"/>
    </style:style>
    <style:style style:name="T232" style:family="text">
      <style:text-properties style:use-window-font-color="true" style:font-name="Times New Roman" fo:letter-spacing="-0.005cm" fo:language="cs" fo:country="CZ" fo:font-style="normal" style:text-underline-style="none" fo:font-weight="normal" officeooo:rsid="01965a7d" style:font-name-asian="Times New Roman" style:font-style-asian="normal" style:font-weight-asian="normal" style:font-name-complex="Times New Roman" style:language-complex="ar" style:country-complex="SA" style:font-style-complex="normal" style:font-weight-complex="normal"/>
    </style:style>
    <style:style style:name="T233" style:family="text">
      <style:text-properties style:use-window-font-color="true" style:font-name="Times New Roman" fo:letter-spacing="-0.005cm" fo:language="cs" fo:country="CZ" fo:font-style="normal" style:text-underline-style="none" fo:font-weight="normal" officeooo:rsid="002512ac" style:font-name-asian="Times New Roman" style:font-style-asian="normal" style:font-weight-asian="normal" style:font-name-complex="Times New Roman" style:language-complex="ar" style:country-complex="SA" style:font-style-complex="normal" style:font-weight-complex="normal"/>
    </style:style>
    <style:style style:name="T234" style:family="text">
      <style:text-properties style:use-window-font-color="true" style:font-name="Times New Roman" fo:letter-spacing="-0.005cm" fo:language="cs" fo:country="CZ" fo:font-style="normal" style:text-underline-style="none" fo:font-weight="normal" officeooo:rsid="01a69b4d" style:font-name-asian="Times New Roman" style:font-style-asian="normal" style:font-weight-asian="normal" style:font-name-complex="Times New Roman" style:language-complex="ar" style:country-complex="SA" style:font-style-complex="normal" style:font-weight-complex="normal"/>
    </style:style>
    <style:style style:name="T235" style:family="text">
      <style:text-properties style:use-window-font-color="true" style:font-name="Times New Roman" fo:letter-spacing="-0.005cm" fo:language="cs" fo:country="CZ" fo:font-style="normal" style:text-underline-style="none" fo:font-weight="normal" officeooo:rsid="01a39d5b" style:font-name-asian="Times New Roman" style:font-style-asian="normal" style:font-weight-asian="normal" style:font-name-complex="Times New Roman" style:language-complex="ar" style:country-complex="SA" style:font-style-complex="normal" style:font-weight-complex="normal"/>
    </style:style>
    <style:style style:name="T236" style:family="text">
      <style:text-properties style:use-window-font-color="true" style:font-name="Times New Roman" fo:letter-spacing="-0.005cm" fo:language="cs" fo:country="CZ" fo:font-style="normal" style:text-underline-style="none" fo:font-weight="normal" officeooo:rsid="0303cb9c" style:font-name-asian="Times New Roman" style:font-style-asian="normal" style:font-weight-asian="normal" style:font-name-complex="Times New Roman" style:language-complex="ar" style:country-complex="SA" style:font-style-complex="normal" style:font-weight-complex="normal"/>
    </style:style>
    <style:style style:name="T237" style:family="text">
      <style:text-properties style:use-window-font-color="true" style:font-name="Times New Roman" fo:letter-spacing="-0.005cm" fo:language="cs" fo:country="CZ" fo:font-style="normal" style:text-underline-style="solid" style:text-underline-width="auto" style:text-underline-color="font-color" fo:font-weight="normal" officeooo:rsid="0301f245" style:font-name-asian="Times New Roman" style:font-style-asian="normal" style:font-weight-asian="normal" style:font-name-complex="Times New Roman" style:language-complex="ar" style:country-complex="SA" style:font-style-complex="normal" style:font-weight-complex="normal"/>
    </style:style>
    <style:style style:name="T238" style:family="text">
      <style:text-properties style:use-window-font-color="true" style:font-name="Times New Roman" fo:letter-spacing="-0.005cm" fo:language="cs" fo:country="CZ" fo:font-style="italic" style:text-underline-style="none" fo:font-weight="normal" officeooo:rsid="0236a544" style:font-name-asian="Times New Roman" style:font-style-asian="italic" style:font-weight-asian="normal" style:font-name-complex="Times New Roman" style:language-complex="ar" style:country-complex="SA" style:font-style-complex="normal" style:font-weight-complex="normal"/>
    </style:style>
    <style:style style:name="T239" style:family="text">
      <style:text-properties style:use-window-font-color="true" style:font-name="Times New Roman" fo:letter-spacing="-0.005cm" fo:language="cs" fo:country="CZ" fo:font-style="italic" style:text-underline-style="none" fo:font-weight="normal" officeooo:rsid="011fe130" style:font-name-asian="Times New Roman" style:font-style-asian="italic" style:font-weight-asian="normal" style:font-name-complex="Times New Roman" style:language-complex="ar" style:country-complex="SA" style:font-style-complex="italic" style:font-weight-complex="normal"/>
    </style:style>
    <style:style style:name="T240" style:family="text">
      <style:text-properties style:use-window-font-color="true" style:font-name="Times New Roman" fo:letter-spacing="-0.005cm" fo:language="cs" fo:country="CZ" fo:font-style="italic" style:text-underline-style="none" fo:font-weight="normal" officeooo:rsid="028c191c" style:font-name-asian="Times New Roman" style:font-style-asian="italic" style:font-weight-asian="normal" style:font-name-complex="Times New Roman" style:font-size-complex="10pt" style:language-complex="ar" style:country-complex="SA" style:font-style-complex="normal" style:font-weight-complex="normal"/>
    </style:style>
    <style:style style:name="T241" style:family="text">
      <style:text-properties style:use-window-font-color="true" style:font-name="Times New Roman" fo:letter-spacing="-0.005cm" fo:language="cs" fo:country="CZ" fo:font-style="italic" style:text-underline-style="none" fo:font-weight="normal" officeooo:rsid="02fc2c1e" style:font-name-asian="Times New Roman" style:font-style-asian="italic" style:font-weight-asian="normal" style:font-name-complex="Times New Roman" style:font-size-complex="10pt" style:language-complex="ar" style:country-complex="SA" style:font-style-complex="normal" style:font-weight-complex="normal"/>
    </style:style>
    <style:style style:name="T242" style:family="text">
      <style:text-properties style:use-window-font-color="true" style:font-name="Times New Roman" fo:letter-spacing="-0.005cm" fo:language="cs" fo:country="CZ" fo:font-style="italic" style:text-underline-style="none" fo:font-weight="normal" officeooo:rsid="029a0e77" style:font-name-asian="Times New Roman" style:font-style-asian="italic" style:font-weight-asian="normal" style:font-name-complex="Times New Roman" style:font-size-complex="10pt" style:language-complex="ar" style:country-complex="SA" style:font-style-complex="normal" style:font-weight-complex="normal"/>
    </style:style>
    <style:style style:name="T243" style:family="text">
      <style:text-properties officeooo:rsid="02308025"/>
    </style:style>
    <style:style style:name="T244" style:family="text">
      <style:text-properties fo:font-style="normal" officeooo:rsid="02abbc08" style:font-style-asian="normal" style:font-style-complex="normal"/>
    </style:style>
    <style:style style:name="T245" style:family="text">
      <style:text-properties fo:font-style="normal" officeooo:rsid="030b576d" style:font-style-asian="normal" style:font-style-complex="normal"/>
    </style:style>
    <style:style style:name="T246" style:family="text">
      <style:text-properties fo:font-style="normal" officeooo:rsid="030e35c2" style:font-style-asian="normal" style:font-style-complex="normal"/>
    </style:style>
    <style:style style:name="T247" style:family="text">
      <style:text-properties fo:font-style="normal" officeooo:rsid="030ec3c2" style:font-style-asian="normal" style:font-style-complex="normal"/>
    </style:style>
    <style:style style:name="T248" style:family="text">
      <style:text-properties fo:font-style="normal" officeooo:rsid="03103eee" style:font-style-asian="normal" style:font-style-complex="normal"/>
    </style:style>
    <style:style style:name="T249" style:family="text">
      <style:text-properties fo:font-style="normal" officeooo:rsid="03803e83" style:font-style-asian="normal" style:font-style-complex="normal"/>
    </style:style>
    <style:style style:name="T250" style:family="text">
      <style:text-properties fo:font-style="normal" officeooo:rsid="0386581c" style:font-style-asian="normal" style:font-style-complex="normal"/>
    </style:style>
    <style:style style:name="T251" style:family="text">
      <style:text-properties fo:font-style="normal" style:text-underline-style="solid" style:text-underline-width="auto" style:text-underline-color="font-color" officeooo:rsid="0309e24f" style:font-style-asian="normal" style:font-style-complex="normal"/>
    </style:style>
    <style:style style:name="T252" style:family="text">
      <style:text-properties officeooo:rsid="02343448"/>
    </style:style>
    <style:style style:name="T253" style:family="text">
      <style:text-properties fo:font-style="italic" officeooo:rsid="011fe130" style:font-style-asian="italic" style:font-style-complex="italic"/>
    </style:style>
    <style:style style:name="T254" style:family="text">
      <style:text-properties fo:font-style="italic" officeooo:rsid="02fc2c1e" style:font-style-asian="italic" style:font-style-complex="italic"/>
    </style:style>
    <style:style style:name="T255" style:family="text">
      <style:text-properties fo:font-style="italic" officeooo:rsid="0332ae6d" style:font-style-asian="italic" style:font-style-complex="italic"/>
    </style:style>
    <style:style style:name="T256" style:family="text">
      <style:text-properties fo:font-style="italic" officeooo:rsid="037244d1" style:font-style-asian="italic" style:font-style-complex="italic"/>
    </style:style>
    <style:style style:name="T257" style:family="text">
      <style:text-properties fo:font-style="italic" officeooo:rsid="02e5a393" style:font-style-asian="italic" style:font-style-complex="italic"/>
    </style:style>
    <style:style style:name="T258" style:family="text">
      <style:text-properties fo:font-style="italic" officeooo:rsid="03775892" style:font-style-asian="italic" style:font-style-complex="italic"/>
    </style:style>
    <style:style style:name="T259" style:family="text">
      <style:text-properties fo:font-style="italic" officeooo:rsid="0379c137" style:font-style-asian="italic" style:font-style-complex="italic"/>
    </style:style>
    <style:style style:name="T260" style:family="text">
      <style:text-properties fo:font-style="italic" officeooo:rsid="037bf439" style:font-style-asian="italic" style:font-style-complex="italic"/>
    </style:style>
    <style:style style:name="T261" style:family="text">
      <style:text-properties fo:font-style="italic" officeooo:rsid="039106f5" style:font-style-asian="italic" style:font-style-complex="italic"/>
    </style:style>
    <style:style style:name="T262" style:family="text">
      <style:text-properties officeooo:rsid="02fdaceb" style:font-size-asian="10.5pt"/>
    </style:style>
    <style:style style:name="T263" style:family="text">
      <style:text-properties officeooo:rsid="007ea6f1" style:font-size-asian="10.5pt"/>
    </style:style>
    <style:style style:name="T264" style:family="text">
      <style:text-properties officeooo:rsid="007fd9fd" style:font-size-asian="10.5pt"/>
    </style:style>
    <style:style style:name="T265" style:family="text">
      <style:text-properties officeooo:rsid="030c50c4" style:font-size-asian="10.5pt"/>
    </style:style>
    <style:style style:name="T266" style:family="text">
      <style:text-properties officeooo:rsid="00653e41" style:font-size-asian="10.5pt"/>
    </style:style>
    <style:style style:name="T267" style:family="text">
      <style:text-properties officeooo:rsid="0071b964" style:font-size-asian="10.5pt"/>
    </style:style>
    <style:style style:name="T268" style:family="text">
      <style:text-properties officeooo:rsid="02e4bd6a"/>
    </style:style>
    <style:style style:name="T269" style:family="text">
      <style:text-properties officeooo:rsid="02e5a393"/>
    </style:style>
    <style:style style:name="T270" style:family="text">
      <style:text-properties officeooo:rsid="02f8c0a5"/>
    </style:style>
    <style:style style:name="T271" style:family="text">
      <style:text-properties style:font-name="Times New Roman" fo:font-style="normal" style:text-underline-style="solid" style:text-underline-width="auto" style:text-underline-color="font-color" officeooo:rsid="0300a050" style:font-style-asian="normal" style:font-style-complex="normal"/>
    </style:style>
    <style:style style:name="T272" style:family="text">
      <style:text-properties style:font-name="Times New Roman" officeooo:rsid="031e3d01"/>
    </style:style>
    <style:style style:name="T273" style:family="text">
      <style:text-properties style:font-name="Times New Roman" officeooo:rsid="005ef1dc"/>
    </style:style>
    <style:style style:name="T274" style:family="text">
      <style:text-properties style:font-name="Times New Roman" officeooo:rsid="002ba6bc"/>
    </style:style>
    <style:style style:name="T275" style:family="text">
      <style:text-properties style:font-name="Times New Roman" officeooo:rsid="00725667"/>
    </style:style>
    <style:style style:name="T276" style:family="text">
      <style:text-properties style:font-name="Times New Roman" fo:font-style="italic" officeooo:rsid="007a0fe9" style:font-style-asian="italic" style:font-style-complex="italic"/>
    </style:style>
    <style:style style:name="T277" style:family="text">
      <style:text-properties style:font-name="Times New Roman" officeooo:rsid="031bc453"/>
    </style:style>
    <style:style style:name="T278" style:family="text">
      <style:text-properties style:font-name="Times New Roman" officeooo:rsid="031d8fff"/>
    </style:style>
    <style:style style:name="T279" style:family="text">
      <style:text-properties style:font-name="Times New Roman" officeooo:rsid="00790b60"/>
    </style:style>
    <style:style style:name="T280" style:family="text">
      <style:text-properties style:font-name="Times New Roman" officeooo:rsid="0073ce8b"/>
    </style:style>
    <style:style style:name="T281" style:family="text">
      <style:text-properties style:font-name="Times New Roman" officeooo:rsid="033fdd0b"/>
    </style:style>
    <style:style style:name="T282" style:family="text">
      <style:text-properties officeooo:rsid="03119127"/>
    </style:style>
    <style:style style:name="T283" style:family="text">
      <style:text-properties style:font-size-complex="10pt"/>
    </style:style>
    <style:style style:name="T284" style:family="text">
      <style:text-properties officeooo:rsid="02abbc08" style:font-size-complex="10pt"/>
    </style:style>
    <style:style style:name="T285" style:family="text">
      <style:text-properties officeooo:rsid="0309e24f" style:font-size-complex="10pt"/>
    </style:style>
    <style:style style:name="T286" style:family="text">
      <style:text-properties officeooo:rsid="030c50c4" style:font-size-complex="10pt"/>
    </style:style>
    <style:style style:name="T287" style:family="text">
      <style:text-properties officeooo:rsid="0318f4bf"/>
    </style:style>
    <style:style style:name="T288" style:family="text">
      <style:text-properties officeooo:rsid="01965a7d"/>
    </style:style>
    <style:style style:name="T289" style:family="text">
      <style:text-properties officeooo:rsid="031e3d01"/>
    </style:style>
    <style:style style:name="T290" style:family="text">
      <style:text-properties officeooo:rsid="031abd53"/>
    </style:style>
    <style:style style:name="T291" style:family="text">
      <style:text-properties officeooo:rsid="0348905a"/>
    </style:style>
    <style:style style:name="T292" style:family="text">
      <style:text-properties officeooo:rsid="00601a52"/>
    </style:style>
    <style:style style:name="T293" style:family="text">
      <style:text-properties officeooo:rsid="034e3d19"/>
    </style:style>
    <style:style style:name="T294" style:family="text">
      <style:text-properties officeooo:rsid="035248a9"/>
    </style:style>
    <style:style style:name="T295" style:family="text">
      <style:text-properties officeooo:rsid="035b5643"/>
    </style:style>
    <style:style style:name="T296" style:family="text">
      <style:text-properties officeooo:rsid="0360db70"/>
    </style:style>
    <style:style style:name="T297" style:family="text">
      <style:text-properties officeooo:rsid="0362b8f6"/>
    </style:style>
    <style:style style:name="T298" style:family="text">
      <style:text-properties officeooo:rsid="0364035b"/>
    </style:style>
    <style:style style:name="T299" style:family="text">
      <style:text-properties officeooo:rsid="0366c0a6"/>
    </style:style>
    <style:style style:name="T300" style:family="text">
      <style:text-properties officeooo:rsid="036d4d64"/>
    </style:style>
    <style:style style:name="T301" style:family="text">
      <style:text-properties officeooo:rsid="036fe825"/>
    </style:style>
    <style:style style:name="T302" style:family="text">
      <style:text-properties officeooo:rsid="03724010"/>
    </style:style>
    <style:style style:name="T303" style:family="text">
      <style:text-properties officeooo:rsid="037244d1"/>
    </style:style>
    <style:style style:name="T304" style:family="text">
      <style:text-properties officeooo:rsid="0332ae6d"/>
    </style:style>
    <style:style style:name="T305" style:family="text">
      <style:text-properties officeooo:rsid="037858e6"/>
    </style:style>
    <style:style style:name="T306" style:family="text">
      <style:text-properties officeooo:rsid="037dc7ce"/>
    </style:style>
    <style:style style:name="T307" style:family="text">
      <style:text-properties officeooo:rsid="030b576d"/>
    </style:style>
    <style:style style:name="T308" style:family="text">
      <style:text-properties officeooo:rsid="030ec3c2"/>
    </style:style>
    <style:style style:name="T309" style:family="text">
      <style:text-properties officeooo:rsid="038df487"/>
    </style:style>
    <style:style style:name="T310" style:family="text">
      <style:text-properties officeooo:rsid="03925305"/>
    </style:style>
    <style:style style:name="T3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3">Parlament České republiky</text:p>
      <text:p text:style-name="P3">POSLANECKÁ <text:s/>SNĚMOVNA</text:p>
      <text:p text:style-name="P3">2014</text:p>
      <text:p text:style-name="P2">7. volební období</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z <text:span text:style-name="T181">19</text:span>. schůze</text:p>
      <text:p text:style-name="P2">zahraničního výboru</text:p>
      <text:p text:style-name="P2">konané <text:span text:style-name="T270">9</text:span>. <text:span text:style-name="T270">června</text:span> 201<text:span text:style-name="T243">5</text:span></text:p>
      <text:p text:style-name="P2"/>
      <text:p text:style-name="P2"/>
      <text:p text:style-name="P2"/>
      <text:p text:style-name="P2"/>
      <text:p text:style-name="P2"/>
      <text:p text:style-name="P2"/>
      <text:p text:style-name="P9"><text:soft-page-break/><text:span text:style-name="T21">Přítomni:</text:span><text:span text:style-name="T23"><text:tab/></text:span><text:span text:style-name="T19">prezenční listina</text:span></text:p>
      <text:p text:style-name="P5"/>
      <text:p text:style-name="P13"><text:span text:style-name="T2">Omluveni:</text:span><text:tab/><text:span text:style-name="T197">Böhnisc</text:span><text:span text:style-name="T198">h, </text:span><text:span text:style-name="T252">Holík, Rais</text:span></text:p>
      <text:p text:style-name="P12"/>
      <text:p text:style-name="P5"/>
      <text:p text:style-name="P5"/>
      <text:p text:style-name="P80"><text:span text:style-name="T30">Schůzi</text:span><text:span text:style-name="T19"> zahájil př. </text:span><text:span text:style-name="T20">K. Schwarzenberg</text:span><text:span text:style-name="T19"> v</text:span><text:span text:style-name="T35">e</text:span><text:span text:style-name="T19"> </text:span><text:span text:style-name="T33">1</text:span><text:span text:style-name="T37">3</text:span><text:span text:style-name="T32">.</text:span><text:span text:style-name="T37">35</text:span><text:span text:style-name="T19"> hod</text:span><text:span text:style-name="T46">in</text:span><text:span text:style-name="T19">. Uvedl, že </text:span><text:span text:style-name="T31">jednání </text:span><text:span text:style-name="T32">svolal z důvodu projednání </text:span><text:span text:style-name="T37">čtyř</text:span><text:span text:style-name="T32"> mezinárodních smluv, </text:span><text:span text:style-name="T37">Státního závěrečného účtu kapitoly 306 </text:span><text:span text:style-name="T38">a problematiky migrace</text:span><text:span text:style-name="T34">. </text:span><text:span text:style-name="T35">Informoval </text:span><text:span text:style-name="T42">členy výboru</text:span><text:span text:style-name="T35">, že na základě žádosti </text:span><text:span text:style-name="T42">poslance</text:span><text:span text:style-name="T35"> </text:span><text:span text:style-name="T42">L. Luzara</text:span><text:span text:style-name="T35"> byl na program </text:span><text:span text:style-name="T43">schůze </text:span><text:span text:style-name="T42">zařazen </text:span><text:span text:style-name="T43">také </text:span><text:span text:style-name="T42">návrh doprovodného usnesení k asociační dohodě s Ukrajinou. Poslanci</text:span><text:span text:style-name="T36"> </text:span><text:span text:style-name="T19">s navrženým pořadem </text:span><text:span text:style-name="T30">jednání </text:span><text:span text:style-name="T42">vyslovili </text:span><text:span text:style-name="T19">souhlas </text:span><text:span text:style-name="T24">/hlasování </text:span><text:span text:style-name="T28">10</text:span><text:span text:style-name="T24">-0-</text:span><text:span text:style-name="T28">0</text:span><text:span text:style-name="T25">, </text:span><text:span text:style-name="T26">PRO: Číp, </text:span><text:span text:style-name="T29">Foldyna, Kostřica, Luzar,</text:span><text:span text:style-name="T26"> </text:span><text:span text:style-name="T27">Fischerová, </text:span><text:span text:style-name="T26">Mihola, </text:span><text:span text:style-name="T27">Plzák</text:span><text:span text:style-name="T26">, Schwarzenberg, Šrámek, </text:span><text:span text:style-name="T29">Vyzula</text:span><text:span text:style-name="T24">/</text:span><text:span text:style-name="T19">.</text:span></text:p>
      <text:p text:style-name="P62"><text:span text:style-name="T183"><text:tab/>Př. </text:span><text:span text:style-name="T3">K. Schwarzenberg</text:span><text:span text:style-name="T183"> poté nechal hlasovat o projednání bodu 6 v uzavřeném režimu, s čímž poslanci vyslovili souhlas /</text:span><text:span text:style-name="T253">hlasování </text:span><text:span text:style-name="T254">10</text:span><text:span text:style-name="T253">-0-0, </text:span><text:span text:style-name="T199">PRO: </text:span><text:span text:style-name="T200">Číp, </text:span><text:span text:style-name="T201">Foldyna, Kostřica, Luzar,</text:span><text:span text:style-name="T200"> </text:span><text:span text:style-name="T202">Fischerová, </text:span><text:span text:style-name="T200">Mihola, </text:span><text:span text:style-name="T202">Plzák</text:span><text:span text:style-name="T200">, Schwarzenberg, Šrámek, </text:span><text:span text:style-name="T201">Vyzula</text:span><text:span text:style-name="T253">/</text:span><text:span text:style-name="T183">, nebyl tedy pořízen žádný zvukový ani písemný záznam.</text:span></text:p>
      <text:p text:style-name="P61"/>
      <text:p text:style-name="P7">Návrh pořadu jednání:</text:p>
      <text:p text:style-name="P10">1.<text:tab/><text:span text:style-name="T290">V</text:span><text:span text:style-name="T161">l</text:span><text:span text:style-name="T162">ádní návrh, kterým se př</text:span><text:span text:style-name="T163">e</text:span><text:span text:style-name="T162">dkládají Parlam</text:span><text:span text:style-name="T161">e</text:span><text:span text:style-name="T162">ntu České republiky k vyslovení souhlasu <text:s text:c="16"/><text:tab/>s ratifikací změny </text:span><text:span text:style-name="T164">článků Stanov Světové organizace cestovního ruchu </text:span><text:span text:style-name="T180">a</text:span><text:span text:style-name="T164"> Stanovy světové <text:tab/>organizace cestovního ruchu </text:span><text:span text:style-name="T162">/sněmovní tisk </text:span><text:span text:style-name="T164">360</text:span><text:span text:style-name="T162">/</text:span></text:p>
      <text:p text:style-name="P10"><text:span text:style-name="T162">2.<text:tab/></text:span><text:span text:style-name="T165">V</text:span><text:span text:style-name="T167">ládní návrh, kterým se předkládá Parlamentu České republiky k vyslovení souhlasu <text:s text:c="16"/><text:tab/>s ratifikací </text:span><text:span text:style-name="T168">Dohoda mezi Českou republikou a Monackým knížectvím o výměn</text:span><text:span text:style-name="T171">ě <text:s text:c="25"/></text:span><text:span text:style-name="T168"><text:s/><text:tab/>informací v daňových záležitostech, která byla podepsána v Monaku dne 31. července <text:s text:c="13"/><text:tab/>2014</text:span><text:span text:style-name="T167"> /sněmovní tisk 3</text:span><text:span text:style-name="T168">18</text:span><text:span text:style-name="T167">/</text:span></text:p>
      <text:p text:style-name="P10"><text:span text:style-name="T167">3.<text:tab/></text:span><text:span text:style-name="T169">V</text:span><text:span text:style-name="T172">l</text:span><text:span text:style-name="T173">ádní návrh, kterým se předkládá Parlamentu České republiky k vyslovení souhlasu <text:s text:c="12"/><text:tab/>s ratifikací Dohoda o Visegrádském patentovém institutu, podepsaná v Bratislavě dne <text:s text:c="12"/><text:tab/>26. února 2015 /</text:span><text:span text:style-name="T174">sněmovní tisk 447/</text:span></text:p>
      <text:p text:style-name="P10"><text:span text:style-name="T174">4.<text:tab/></text:span><text:span text:style-name="T172">Vl</text:span><text:span text:style-name="T170">ádní návrh, kterým se předkládá Parlamentu České republiky k vyslovení souhlasu <text:s text:c="14"/><text:tab/>s ratifikací </text:span><text:span text:style-name="T168">Dohoda o účasti Chorvatské republiky v Evropském hospodářském <text:s text:c="30"/><text:tab/>prostoru </text:span><text:span text:style-name="T170">/sněmovní tisk </text:span><text:span text:style-name="T168">466</text:span><text:span text:style-name="T170">/</text:span></text:p>
      <text:p text:style-name="P10"><text:span text:style-name="T170">5.<text:tab/></text:span><text:span text:style-name="T166">Státní závěrečný účet kapitoly 306 - Ministerstva zahraničních věcí za rok 2014</text:span></text:p>
      <text:p text:style-name="P10"><text:span text:style-name="T170">6.<text:tab/></text:span><text:span text:style-name="T166">Debata k migraci do EU a ČR </text:span><text:span text:style-name="T175">(uzavřené jednání)</text:span></text:p>
      <text:p text:style-name="P11">7. <text:tab/>Návrh doprovodného usnesení k asociační dohodě s Ukrajinou</text:p>
      <text:p text:style-name="P11">8.<text:tab/>Sdělení předsedy</text:p>
      <text:p text:style-name="P11">9. <text:tab/>Připomínky a podněty poslanců</text:p>
      <text:list xml:id="list853613705302777790" text:style-name="WW8Num640">
        <text:list-item>
          <text:list>
            <text:list-item>
              <text:list>
                <text:list-header>
                  <text:p text:style-name="P82"><text:s text:c="7"/></text:p>
                </text:list-header>
              </text:list>
            </text:list-item>
          </text:list>
        </text:list-item>
      </text:list>
      <text:p text:style-name="P27"/>
      <text:list xml:id="list81039204180531" text:continue-numbering="true" text:style-name="WW8Num640">
        <text:list-item>
          <text:p text:style-name="P86">Vládní návrh, kterým se předkládají Parlamentu České republiky k vyslovení souhlasu s ratifikací změny článků Stanov Světové organizace cestovního ruchu s Stanovy světové organizace cestovního ruchu /sněmovní tisk 360/</text:p>
        </text:list-item>
      </text:list>
      <text:p text:style-name="P20"><draw:line text:anchor-type="char" draw:z-index="28" draw:style-name="gr1" draw:text-style-name="P92" svg:x1="0.041cm" svg:y1="0.011cm" svg:x2="16.043cm" svg:y2="0.011cm"><text:p/></draw:line></text:p>
      <text:p text:style-name="P78"><text:span text:style-name="T203">Vládní návrh uvedl</text:span><text:span text:style-name="T204">a</text:span><text:span text:style-name="T203"> </text:span><text:span text:style-name="T88">náměst</text:span><text:span text:style-name="T89">kyně</text:span><text:span text:style-name="T88"> </text:span><text:span text:style-name="T90">pro místní rozvoj</text:span><text:span text:style-name="T111"> </text:span><text:span text:style-name="T52">Ing. </text:span><text:span text:style-name="T92">Klára Dostálová</text:span><text:span text:style-name="T49">.</text:span></text:p>
      <text:p text:style-name="P68"><text:span text:style-name="T213"><text:tab/>Zpravodaj </text:span><text:span text:style-name="T219">J. Mih</text:span><text:span text:style-name="T220">o</text:span><text:span text:style-name="T219">la</text:span><text:span text:style-name="T213"> </text:span><text:span text:style-name="T216">doplnil, že předložený návrh nemá žádný dopad na státní rozpočet a veřejnou správu</text:span><text:span text:style-name="T214">.</text:span></text:p>
      <text:p text:style-name="P67"><text:span text:style-name="T214"><text:s text:c="4"/><text:tab/>Posl. </text:span><text:span text:style-name="T221">R. Kostřica</text:span><text:span text:style-name="T214"> </text:span><text:span text:style-name="T215">se dotázal, </text:span><text:span text:style-name="T216">jaká byla úřední řeč před čínštinou a zda příspěvek, který ČR platí, je jednotný pro všechny členské státy.</text:span><text:span text:style-name="T215"> </text:span></text:p>
      <text:p text:style-name="P70"><text:span text:style-name="T227"><text:tab/></text:span><text:span text:style-name="T217">Nám. </text:span><text:span text:style-name="T271">Dostálová</text:span><text:span text:style-name="T217"> odpověděla, že </text:span><text:span text:style-name="T218">příspěvek je diferencován dle velikosti země a počtu obyvatel.</text:span><text:span text:style-name="T217"> </text:span><text:span text:style-name="T218">K čínštině vysvětlila, že se jedná o rozšíření o další úřední jazyk vzhledem k velkému potenciálu Číny v oblasti cestovního ruchu.</text:span></text:p>
      <text:p text:style-name="P77"><text:soft-page-break/><text:span text:style-name="T231"><text:s/><text:tab/></text:span><text:span text:style-name="T232">Zpravodaj </text:span><text:span text:style-name="T237">J. Mihola</text:span><text:span text:style-name="T233"> </text:span><text:span text:style-name="T234">poté n</text:span><text:span text:style-name="T232">avrhl smlouvu doporučit k ratifikaci, s čímž poslanci souhlasili /usn. č. </text:span><text:span text:style-name="T236">84</text:span><text:span text:style-name="T232">, hlasování </text:span><text:span text:style-name="T236">10</text:span><text:span text:style-name="T232">‑</text:span><text:span text:style-name="T235">0</text:span><text:span text:style-name="T232">-0, </text:span><text:span text:style-name="T238">PRO: </text:span><text:span text:style-name="T240">Číp, </text:span><text:span text:style-name="T241">Foldyna, Kostřica, Luzar,</text:span><text:span text:style-name="T240"> </text:span><text:span text:style-name="T242">Fischerová, </text:span><text:span text:style-name="T240">Mihola, </text:span><text:span text:style-name="T242">Plzák</text:span><text:span text:style-name="T240">, Schwarzenberg, Šrámek, </text:span><text:span text:style-name="T241">Vyzula</text:span><text:span text:style-name="T239">/.</text:span></text:p>
      <text:p text:style-name="P76"/>
      <text:list xml:id="list81039204174496" text:continue-numbering="true" text:style-name="WW8Num640">
        <text:list-item>
          <text:p text:style-name="P87"><text:span text:style-name="T112">V</text:span><text:span text:style-name="T113">ládní návrh, kterým se předkládá Parlamentu České republiky k vyslovení souhlasu s ratifikací </text:span><text:span text:style-name="T114">Dohoda mezi Českou republikou a Monackým knížectvím o výměně informací v daňových záležitostech, která byla podepsána v Monaku dne 31. července 2014</text:span><text:span text:style-name="T113"> /sněmovní tisk 3</text:span><text:span text:style-name="T114">18</text:span><text:span text:style-name="T113">/</text:span></text:p>
        </text:list-item>
      </text:list>
      <text:p text:style-name="P22"><draw:line text:anchor-type="char" draw:z-index="61" draw:style-name="gr1" draw:text-style-name="P92" svg:x1="0.041cm" svg:y1="0.011cm" svg:x2="16.043cm" svg:y2="0.011cm"><text:p/></draw:line></text:p>
      <text:p text:style-name="P79"><text:span text:style-name="T205">V</text:span><text:span text:style-name="T203">ládní návrh uvedl</text:span><text:span text:style-name="T206">a</text:span><text:span text:style-name="T203"> </text:span><text:span text:style-name="T206">náměstkyně ministra financí</text:span><text:span text:style-name="T50"> </text:span><text:span text:style-name="T53">Mgr</text:span><text:span text:style-name="T51">. </text:span><text:span text:style-name="T93">Simon</text:span><text:span text:style-name="T96">a</text:span><text:span text:style-name="T93"> Hornochová</text:span><text:span text:style-name="T208">.</text:span></text:p>
      <text:p text:style-name="P69"><text:s text:c="5"/><text:span text:style-name="T244">Zpravodaj </text:span><text:span text:style-name="T251">P. Šrámek</text:span><text:span text:style-name="T244"> </text:span><text:span text:style-name="T245">poznamenal, že Monako je jednou ze zemí, kam se fyzičtí rezidenti rádi stěhují z důvodu nižších daní, </text:span><text:span text:style-name="T249">o což </text:span><text:span text:style-name="T245">je dohoda o výměně informací s touto zemí důležitější. Navrhl smlouvu doporučit k ratifikaci, s čímž poslanci souhlasili </text:span><text:span text:style-name="T307">/usn. č. 85, hlasování 11‑0-0, PRO: Číp, Foldyna, Kostřica, Luzar, Fischerová, Mihola, Plzák, Schwarzenberg, Šrámek, Vyzula, Zemek</text:span><text:span text:style-name="T245">/.</text:span></text:p>
      <text:p text:style-name="P72"/>
      <text:list xml:id="list81039204162842" text:continue-numbering="true" text:style-name="WW8Num640">
        <text:list-item>
          <text:p text:style-name="P83"><text:span text:style-name="T265">V</text:span><text:span text:style-name="T262">l</text:span><text:span text:style-name="T263">ádní návrh, kterým se předkládá Parlamentu České republiky k vyslovení souhlasu s ratifikací Dohoda o Visegrádském patentovém institutu, podepsaná v Bratislavě dne 26. února 2015 /</text:span><text:span text:style-name="T264">sněmovní tisk 447/</text:span></text:p>
        </text:list-item>
      </text:list>
      <text:p text:style-name="P23"><draw:line text:anchor-type="char" draw:z-index="62" draw:style-name="gr1" draw:text-style-name="P92" svg:x1="0.064cm" svg:y1="0.168cm" svg:x2="16.066cm" svg:y2="0.168cm"><text:p/></draw:line></text:p>
      <text:p text:style-name="P57"><text:span text:style-name="T205"><text:tab/>V</text:span><text:span text:style-name="T203">ládní návrh uvedl </text:span><text:span text:style-name="T206">náměst</text:span><text:span text:style-name="T207">ek</text:span><text:span text:style-name="T206"> ministra </text:span><text:span text:style-name="T207">průmyslu a obchodu</text:span><text:span text:style-name="T50"> </text:span><text:span text:style-name="T54">Ing</text:span><text:span text:style-name="T51">. </text:span><text:span text:style-name="T94">Vladimír B</text:span><text:span text:style-name="T95">ä</text:span><text:span text:style-name="T94">rtl</text:span><text:span text:style-name="T208">.</text:span></text:p>
      <text:p text:style-name="P71"><text:s text:c="4"/><text:span text:style-name="T244">Zpravodaj </text:span><text:span text:style-name="T251">P. Šrámek</text:span><text:span text:style-name="T244"> </text:span><text:span text:style-name="T246">za přínos dohody označil výrazné snížení nákladů na poplatky spojen</text:span><text:span text:style-name="T250">ými</text:span><text:span text:style-name="T246"> s mezinárodními přihláškami. Vyčíslil, že ustavení Visegrádského patentového institutu sníží finanční zátěž přihlašovatele </text:span><text:span text:style-name="T247">za </text:span><text:span text:style-name="T246">správní poplatky za re</text:span><text:span text:style-name="T247">šerši</text:span><text:span text:style-name="T246"> zhruba na polovinu</text:span><text:span text:style-name="T247">. Konstatoval, že návrh vítá a má s problematikou osobní zkušenosti. Uvedl, že vzhledem k faktu, že se jedná o čtyři státy rozhodující společně, lze předpokládat, že většina žádostí o rešerši zůstane v zemi přihlašovatele, tudíž i příjmy půjdou do rozpočtu dané země. Jako další výhodu zdůraznil vydání posudku v jazyce země přihlašovatel</text:span><text:span text:style-name="T248">e</text:span><text:span text:style-name="T247"> s konstatováním, že v případě patentového sporu jsou jazykové odlišnosti při rozhodování zásadní. Navrhl smlouvu doporučit k ratifikaci, s čímž poslanci souhlasili /</text:span><text:span text:style-name="T308">usn. č. 86, hlasování 11‑0-0, </text:span><text:span text:style-name="T222">PRO: </text:span><text:span text:style-name="T224">Číp, </text:span><text:span text:style-name="T225">Foldyna, Kostřica, Luzar,</text:span><text:span text:style-name="T224"> </text:span><text:span text:style-name="T226">Fischerová, </text:span><text:span text:style-name="T224">Mihola, </text:span><text:span text:style-name="T226">Plzák</text:span><text:span text:style-name="T224">, Schwarzenberg, Šrámek, </text:span><text:span text:style-name="T225">Vyzula, </text:span><text:span text:style-name="T223">Zemek</text:span><text:span text:style-name="T228">/.</text:span><text:span text:style-name="T247"> </text:span></text:p>
      <text:p text:style-name="P73"><text:tab/></text:p>
      <text:list xml:id="list81039220176734" text:continue-numbering="true" text:style-name="WW8Num640">
        <text:list-item>
          <text:p text:style-name="P88"><text:span text:style-name="T282">Vl</text:span><text:span text:style-name="T266">ádní návrh, kterým se předkládá Parlamentu České republiky k vyslovení souhlasu s ratifikací </text:span><text:span text:style-name="T267">Dohoda o účasti Chorvatské republiky v Evropském hospodářském prostoru </text:span><text:span text:style-name="T266">/sněmovní tisk </text:span><text:span text:style-name="T267">466</text:span><text:span text:style-name="T266">/</text:span></text:p>
        </text:list-item>
      </text:list>
      <text:p text:style-name="P21"><draw:line text:anchor-type="char" draw:z-index="63" draw:style-name="gr1" draw:text-style-name="P92" svg:x1="0.041cm" svg:y1="0.011cm" svg:x2="16.043cm" svg:y2="0.011cm"><text:p/></draw:line></text:p>
      <text:p text:style-name="P39"><text:span text:style-name="T284"><text:tab/>V</text:span><text:span text:style-name="T283">ládní návrh uvedl </text:span><text:span text:style-name="T285">náměst</text:span><text:span text:style-name="T286">ek</text:span><text:span text:style-name="T285"> </text:span><text:span text:style-name="T149">ministra </text:span><text:span text:style-name="T150">zahraničních věcí </text:span><text:span text:style-name="T151">PhDr. </text:span><text:span text:style-name="T142">Lukáš Kauck</text:span><text:span text:style-name="T143">ý</text:span><text:span text:style-name="T152">.</text:span></text:p>
      <text:p text:style-name="P40"><text:span text:style-name="T152"><text:tab/>Zpravodaj </text:span><text:span text:style-name="T143">P. Plzák</text:span><text:span text:style-name="T152"> stručně shrnul </text:span><text:span text:style-name="T153">vznik</text:span><text:span text:style-name="T152"> Evropského hospodářského prostoru. Konstatoval, že všechny státy, které </text:span><text:span text:style-name="T153">přistoupí k</text:span><text:span text:style-name="T152"> EU, mají povinnost požádat o přistoupení k Evropskému hospodářskému prostoru, což Chorvatsko učinilo. </text:span><text:span text:style-name="T153">Uvedl, že se jedná o smlouvu smíšenou a Evropská unie v rámci svých pravomocí již danou dohodu podepsala se státy Evropského hospodářského prostoru, s výjimkou Švýcarska. Poznamenal, že změny v dohodě nejsou zásadní a reagují pouze na zvýšení počtu členů. Doporučil smlouvu k ratifikaci.</text:span></text:p>
      <text:p text:style-name="P41"><text:span text:style-name="T153"><text:tab/>Posl. </text:span><text:span text:style-name="T147">J. Foldyna</text:span><text:span text:style-name="T153"> připomněl, že v roce 1995 proběhla v Chorvatsku operace Bouře, </text:span><text:span text:style-name="T154">která vyhnala z domovů 150 až 200 tisíc lidí. Dotázal se, zda je EU ochotna akceptovat dané vyhnání, jedno z největších po 2. světové válce, a tudíž </text:span><text:span text:style-name="T179">umožnit</text:span><text:span text:style-name="T154"> Chorvatsk</text:span><text:span text:style-name="T179">u</text:span><text:span text:style-name="T154"> st</text:span><text:span text:style-name="T179">át se </text:span><text:span text:style-name="T154">rovnoprávným členem EU. Zeptal se, zda EU souhlasí s daným principem.</text:span></text:p>
      <text:p text:style-name="P42"><text:span text:style-name="T154"><text:tab/>Nám. </text:span><text:span text:style-name="T148">L. </text:span><text:span text:style-name="T142">Kauck</text:span><text:span text:style-name="T143">ý</text:span><text:span text:style-name="T152"> </text:span><text:span text:style-name="T155">reagoval, že nemůže hovořit za orgány EU. Zdůraznil, že se jedná o materiál technické povahy,</text:span><text:span text:style-name="T154"> </text:span><text:span text:style-name="T155">který vyplývá z již realizované skutečnosti – Chorvatsko se stalo </text:span><text:soft-page-break/><text:span text:style-name="T155">členem EU. Podotkl, že pokud daná otázka měla být řešena, tak k tomu mělo dojít v rámci přístupových rozhovorů a samotném procesu přidružení Chorvatska k EU.</text:span></text:p>
      <text:p text:style-name="P42"><text:span text:style-name="T155"><text:tab/></text:span><text:span text:style-name="T156">Př. </text:span><text:span text:style-name="T144">K. Schwarzenberg</text:span><text:span text:style-name="T156"> potvrdil, že k vyhnání došlo. Současně však poznamenal, že srbské vojsko předtím danou část Chorvatska obsadilo. Konstatoval, že i jiné členské země EU vyhnaly své obyvatelstvo.</text:span></text:p>
      <text:p text:style-name="P43"><text:span text:style-name="T156"><text:tab/>Posl. </text:span><text:span text:style-name="T144">P. Plzák</text:span><text:span text:style-name="T156"> </text:span><text:span text:style-name="T157">zdůraznil</text:span><text:span text:style-name="T156">, že dohoda se se týká pouze rozšíření unijního práva </text:span><text:span text:style-name="T157">a zmíněné otázky neřeší.</text:span></text:p>
      <text:p text:style-name="P43"><text:span text:style-name="T157"><text:tab/></text:span><text:span text:style-name="T158">Posl. </text:span><text:span text:style-name="T145">J. Foldyna</text:span><text:span text:style-name="T157"> </text:span><text:span text:style-name="T158">reagoval, že řekl poznámku záměrně, protože se bude brzy diskutovat mnoho podobných otáze</text:span><text:span text:style-name="T179">k a</text:span><text:span text:style-name="T158"> je potřeba si uvědomit, že někde to vadí a někde to vadit nebude. </text:span></text:p>
      <text:p text:style-name="P44"><text:span text:style-name="T156"><text:tab/></text:span><text:span text:style-name="T159">Posl. </text:span><text:span text:style-name="T146">P. Plzák</text:span><text:span text:style-name="T159"> poukázal, že v rámci dohody Chorvatsko dostane 5 miliónů euro na vyrovnání sociálních disparit.</text:span></text:p>
      <text:p text:style-name="P44"><text:span text:style-name="T159"><text:tab/>Posl. </text:span><text:span text:style-name="T146">J. Foldyna</text:span><text:span text:style-name="T159"> konstatoval, že je pro přijetí Chorvatska a všech států bývalé Jugoslávie, protože to představuje řešení problémů, ale f</text:span><text:span text:style-name="T160">i</text:span><text:span text:style-name="T159">lozof</text:span><text:span text:style-name="T160">i</text:span><text:span text:style-name="T159">ck</text:span><text:span text:style-name="T160">y chtěl danou otázku zdůraznit. </text:span><text:span text:style-name="T159"><text:s/></text:span><text:span text:style-name="T155"><text:s text:c="2"/></text:span><text:span text:style-name="T153"><text:s text:c="3"/></text:span></text:p>
      <text:p text:style-name="P74"><text:s text:c="7"/><text:span text:style-name="T287">P</text:span><text:span text:style-name="T115">osl. </text:span><text:span text:style-name="T137">P. Plzák</text:span><text:span text:style-name="T115"> p</text:span><text:span text:style-name="T116">oté navrhl </text:span><text:span text:style-name="T115">smlouvu doporučit k ratifikaci, s čímž poslanci souhlasili </text:span><text:span text:style-name="T141">/usn. č. 87, hlasování 11‑0-0,</text:span><text:span text:style-name="T288"> </text:span><text:span text:style-name="T192">PRO: </text:span><text:span text:style-name="T193">Číp, </text:span><text:span text:style-name="T194">Foldyna, Kostřica, Luzar,</text:span><text:span text:style-name="T193"> </text:span><text:span text:style-name="T195">Fischerová, </text:span><text:span text:style-name="T193">Mihola, </text:span><text:span text:style-name="T195">Plzák</text:span><text:span text:style-name="T193">, Schwarzenberg, Šrámek, </text:span><text:span text:style-name="T194">Vyzula, </text:span><text:span text:style-name="T196">Zemek</text:span><text:span text:style-name="T253">/.</text:span></text:p>
      <text:p text:style-name="P74"><text:span text:style-name="T253"><text:tab/></text:span><text:span text:style-name="T115">Př. </text:span><text:span text:style-name="T137">K. Schwarzenberg</text:span><text:span text:style-name="T115"> poznamenal, že kdyby se Island nevzdal členství v EU, by</text:span><text:span text:style-name="T135">l</text:span><text:span text:style-name="T115"> by jediným státem, který nikdy nikoho nevyhnal.</text:span></text:p>
      <text:p text:style-name="P75"/>
      <text:list xml:id="list81039220152493" text:continue-numbering="true" text:style-name="WW8Num640">
        <text:list-item>
          <text:p text:style-name="P89"><text:span text:style-name="T272">St</text:span><text:span text:style-name="T273">átní závěrečný účet kapitol</text:span><text:span text:style-name="T274">y 306 - </text:span><text:span text:style-name="T273">Ministerstvo zahraničních věcí </text:span><text:span text:style-name="T274">za rok 201</text:span><text:span text:style-name="T275">4</text:span></text:p>
        </text:list-item>
      </text:list>
      <text:p text:style-name="P24"><draw:line text:anchor-type="char" draw:z-index="64" draw:style-name="gr1" draw:text-style-name="P92" svg:x1="0.041cm" svg:y1="0.011cm" svg:x2="16.043cm" svg:y2="0.011cm"><text:p/></draw:line></text:p>
      <text:p text:style-name="P45"><text:tab/><text:span text:style-name="T289">Bod uvedl n</text:span><text:span text:style-name="T187">áměst</text:span><text:span text:style-name="T188">ek</text:span><text:span text:style-name="T187"> </text:span><text:span text:style-name="T117">ministra </text:span><text:span text:style-name="T118">zahraničních věcí</text:span><text:span text:style-name="T140"> </text:span><text:span text:style-name="T120">PhDr. </text:span><text:span text:style-name="T138">Lukáš Kauck</text:span><text:span text:style-name="T121">ý</text:span><text:span text:style-name="T119">. </text:span><text:span text:style-name="T122">Zdůraznil zejména působení kanceláře vládního zmocněnce pro zastupování ČR před Soudním dvorem EU, kter</text:span><text:span text:style-name="T125">é</text:span><text:span text:style-name="T122"> bývá často opomíjen</text:span><text:span text:style-name="T124">o</text:span><text:span text:style-name="T122">. Na základě příkladů činnosti </text:span><text:span text:style-name="T124">kanceláře </text:span><text:span text:style-name="T122">s konkrétními finančními přínosy za rok 2014 poukázal na zvyšující se význam a důležitost </text:span><text:span text:style-name="T124">její</text:span><text:span text:style-name="T136">ch</text:span><text:span text:style-name="T124"> </text:span><text:span text:style-name="T136">aktivit</text:span><text:span text:style-name="T122">. </text:span><text:span text:style-name="T123">Uvedl, že význam činnosti kanceláře vládního zmocněnce, doposud výhradně financované z rozpočtu </text:span><text:span text:style-name="T136">MZV</text:span><text:span text:style-name="T123">, </text:span><text:span text:style-name="T136">v němž</text:span><text:span text:style-name="T123"> <text:s/>zatím nebyla zohledněna, se s přibývajícími kauzami velkého rozsahu neustále zvyšuje. Dodal, že MZV </text:span><text:span text:style-name="T125">svou činností</text:span><text:span text:style-name="T123"> nepřímo, ale významně, přispívá ke snižování celkového salda kapitoly 306. </text:span><text:span text:style-name="T125">Upozornil, že se vznikem nových celosvětových hrozeb (Islámský stát, konflikt na Ukrajině) se muselo MZV zaměřit na zajištění strategických zájmů v oblasti bezpečnosti a stability euroatlantického prostoru, prevenci a zvládání regionálních konfliktů a posílení soudržnosti a efektivnosti v rámci NATO a EU. Konstatoval, že nové výzvy znamenaly pro MZV účast </text:span><text:span text:style-name="T136">na </text:span><text:span text:style-name="T125">mnohých společenských akcích s cílem odvrátit humanitární katastrofu v některých regionech či pomoci snahám demokratických sil zapojených v regionálních konfliktech. Podtrhl důležitost zast</text:span><text:span text:style-name="T126">u</text:span><text:span text:style-name="T125">pitelských úřadů v souvislosti s potřebou důkladného prověřování žadatelů o </text:span><text:span text:style-name="T126">s</text:span><text:span text:style-name="T125">chengensk</text:span><text:span text:style-name="T126">á víza, a s tím spojené zvýšené nároky na personální obsazení. Uvedl, že výpadky příjmů z poplatků za víza z Ruska se MZV snažilo částečně kompenzovat posílením konzulárních úseků v asijských zemích, zejména v Číně. Za prioritu MZV označil také podporu ekonomické diplomacie. Informoval o uzavření a otevření zastupitelských úřadů v roce 2014. </text:span><text:span text:style-name="T127">Uvedl, že se MZV podařilo stabilizovat svou rozpočtovou situaci v loňském roce až po kompenzování propadu kurzu koruny ze strany Ministerstva financí, značném zapojení nároků z nespotřebovaných výdajů z minulých let a prostředků z rezervního fondu. </text:span><text:span text:style-name="T128">Akcentoval, že výdaje MZV jsou až z 60% tvořeny výdaji v cizích měnách. </text:span><text:span text:style-name="T129">Poukázal, že i přes nepříznivý vývoj kurzu koruny se MZV podařilo dosáhnout systémových úspor v rámci běžných výdajů. </text:span><text:span text:style-name="T127"><text:s text:c="2"/></text:span></text:p>
      <text:p text:style-name="P58"><text:span text:style-name="T109"><text:tab/></text:span><text:span text:style-name="T108">N</text:span><text:span text:style-name="T107">áměstek ministra financí Ing. </text:span><text:span text:style-name="T97">Jan Gregor</text:span><text:span text:style-name="T55"> </text:span><text:span text:style-name="T56">konstatoval, že rozpočet kapitoly 306 pro rok 2014 byl schválen ve výši 500 000 </text:span><text:span text:style-name="T57">000 Kč, jeho plnění bylo na 149%, skutečnost činila 747 768 964,91 Kč. Celkové výdaje činily 6 030 230 725,97 Kč </text:span><text:span text:style-name="T58">(plnění na 90%)</text:span><text:span text:style-name="T57">. </text:span><text:span text:style-name="T59">Uve</text:span><text:span text:style-name="T86">d</text:span><text:span text:style-name="T59">l, že M</text:span><text:span text:style-name="T86">F</text:span><text:span text:style-name="T59"> v průběhu roku 2014 sledovalo rozpočet MZV a </text:span><text:span text:style-name="T58">došlo </text:span><text:span text:style-name="T59">k</text:span><text:span text:style-name="T58"> posílení </text:span><text:span text:style-name="T59">výdajů z veřejné všeobecné pokladní správy ve výši 109,3 miliónů K</text:span><text:span text:style-name="T86">č</text:span><text:span text:style-name="T59"> (Visegrádský fond, zabezpečení účasti na EXPO, </text:span><text:soft-page-break/><text:span text:style-name="T59">posílení stálého zastoupení, zapojení občanů ČR do civilních struktur, poskytnutí pomoci Ukrajině) a z kapitoly Státní dluh ve výši 221,9 miliónů Kč (5 miliónů Kč na příspěvky mezinárodním organizacím, 216,8 miliónů Kč na řešení kurzových dopadů). </text:span></text:p>
      <text:p text:style-name="P50"><text:span text:style-name="T59"><text:tab/></text:span><text:span text:style-name="T55">Z </text:span><text:span text:style-name="T48">důvodu omluvy posl. </text:span><text:span text:style-name="T60">K. </text:span><text:span text:style-name="T48">Raise se zpravodajování uj</text:span><text:span text:style-name="T60">al</text:span><text:span text:style-name="T48"> posl. </text:span><text:span text:style-name="T98">L. </text:span><text:span text:style-name="T91">Luzar</text:span><text:span text:style-name="T48">. </text:span><text:span text:style-name="T61">Na úvod konstatoval, že vzhledem k přebírání zpravodajování na poslední chvíli se analýze Státního závěrečného účtu nemohl věnovat do hloubky. Zhodnotil hospodaření MZV </text:span><text:span text:style-name="T87">jako</text:span><text:span text:style-name="T61"> velmi kladné. Poukázal na plnění na příjmové stránce ve výši 149%. </text:span><text:span text:style-name="T62">Zdůraznil, že si MZV nechalo zpracovat čtyři externí audity, z nichž ani jeden nedopadl bez doporučení k nápravě. </text:span><text:span text:style-name="T63">Dotázal</text:span><text:span text:style-name="T62"> se, jaká nápravná opatření </text:span><text:span text:style-name="T64">na základě daných auditů </text:span><text:span text:style-name="T62">budou učiněna. </text:span><text:span text:style-name="T64">Uvedl, že předpokládá, že ve zprávě za rok 2015 bude i vyhodnocení příslušných nápravných opatření.</text:span></text:p>
      <text:p text:style-name="P50"><text:span text:style-name="T64"><text:tab/>Posl. </text:span><text:span text:style-name="T99">J. Fischerová</text:span><text:span text:style-name="T64"> </text:span><text:span text:style-name="T65">se v souvislosti s informacemi o zvyšování počtu zemědělských přidělenců jako diplomatů zeptala, zda je položka s nimi související již obsažena v rozpočtu pro rok 2014.</text:span></text:p>
      <text:p text:style-name="P50"><text:span text:style-name="T65"><text:tab/>Nám. </text:span><text:span text:style-name="T101">L. </text:span><text:span text:style-name="T100">Kaucký</text:span><text:span text:style-name="T65"> odpověděl, že nikoli. </text:span></text:p>
      <text:p text:style-name="P50"><text:span text:style-name="T65"><text:tab/>Posl. </text:span><text:span text:style-name="T100">J. Fischerová</text:span><text:span text:style-name="T65"> </text:span><text:span text:style-name="T87">akcentovala problematiku</text:span><text:span text:style-name="T65"> </text:span><text:span text:style-name="T66">zařízení Štiřín. Poukázala, že navzdory jeho plusovému hospodaření příspěvky na provoz stále stoupají, konkrétně za rok 2014 tvoří 21,8 miliónů Kč. </text:span><text:span text:style-name="T67">Požádala o vysvětlení.</text:span></text:p>
      <text:p text:style-name="P51"><text:span text:style-name="T67"><text:tab/></text:span><text:span text:style-name="T68">Nám. </text:span><text:span text:style-name="T102">L. Kaucký</text:span><text:span text:style-name="T68"> uvedl, že i MZV vnímá otázku Zámku Štiřín velmi citlivě. </text:span><text:span text:style-name="T69">Uvedl, že se konečně podařilo obrátit nepříznivý trend z hlediska jeho využívání. </text:span><text:span text:style-name="T70">Vysvětlil, že se MZV rozhodlo na podnět kontrolního výboru PS nabídnout Zámek Štiřín k využití všem orgánům státní správy a za tím účelem byly podniknuty nezbytné rekonstrukční práce (primárně v roce 2013 a 2014). Poukázal, že </text:span><text:span text:style-name="T71">došlo k několikanásobnému nárůstu využití Zámku Štiřín. Informoval, že v danou chvíli je potvrzena </text:span><text:span text:style-name="T72">obsazenost u</text:span><text:span text:style-name="T71">bytovací</text:span><text:span text:style-name="T72">ch</text:span><text:span text:style-name="T71"> kapacit do konce roku 2015 </text:span><text:span text:style-name="T72">(zvýšení poptávky o 92% oproti roku 2014, průměrná obsazenost areálu 30%).</text:span><text:span text:style-name="T71"> </text:span><text:span text:style-name="T73">V souvislosti se zvyšujícím se příspěvkem konstatoval, že na jednu stranu je pozitivní, že se Zámek Štiřín začal využívat a neleží ladem, na druhou stranu orgány ústřední státní správy mají možnost areál využívat za nižší než standardní ceny. Uvedl, že se MZV obrátilo na Ministerstvo financí s žádostí o zohlednění Zámku Štiřín jako určit</text:span><text:span text:style-name="T87">é</text:span><text:span text:style-name="T73"> mandatorní položk</text:span><text:span text:style-name="T87">y</text:span><text:span text:style-name="T73">, kter</text:span><text:span text:style-name="T87">á</text:span><text:span text:style-name="T73"> by se objevil</text:span><text:span text:style-name="T87">a</text:span><text:span text:style-name="T73"> v rámci rozpočtové kapitoly MZV ve výši cca 20 miliónů Kč ročně.</text:span><text:span text:style-name="T71"> </text:span><text:span text:style-name="T73">Uvedl, že daná věc je na zvážení, stejně jako otázka, zda </text:span><text:span text:style-name="T74">je potřeba, aby </text:span><text:span text:style-name="T73">MZV </text:span><text:span text:style-name="T74">provozovalo daný areál jako příspěvkovou organizaci. Konstatoval, že MZV je otevřené diskuzi. Za jednu z možností označil převedení provozu na Úřad Vlády ČR.</text:span></text:p>
      <text:p text:style-name="P51"><text:span text:style-name="T74"><text:tab/>Posl. </text:span><text:span text:style-name="T103">J. Fischerová</text:span><text:span text:style-name="T74"> uvedla, že MZV chtěla dotazem pomoci. <text:s/></text:span></text:p>
      <text:p text:style-name="P52"><text:span text:style-name="T67"><text:tab/></text:span><text:span text:style-name="T74">Př. </text:span><text:span text:style-name="T103">K. Schwarzenberg</text:span><text:span text:style-name="T74"> poznamenal, že Štiřín je černá díra MZV a už za jeho působení na MZV se to pokoušel odstranit, </text:span><text:span text:style-name="T75">ale všichni vždy našli nějaké překážky. Konstatoval, že je potřeba se smířit s tím, že se za Štiřín bude platit cena, za kterou by ČR mohla mít slušnou ambasádu.</text:span></text:p>
      <text:p text:style-name="P52"><text:span text:style-name="T75"><text:tab/></text:span><text:span text:style-name="T229">P</text:span><text:span text:style-name="T76">osl. </text:span><text:span text:style-name="T104">L</text:span><text:span text:style-name="T105">. </text:span><text:span text:style-name="T104">Luzar</text:span><text:span text:style-name="T76"> p</text:span><text:span text:style-name="T77">oté navrhl </text:span><text:span text:style-name="T67">doporučit Poslanecké sněmovně s předloženým návrhem </text:span><text:span text:style-name="T78">Z</text:span><text:span text:style-name="T67">ávěrečného účtu kapitol</text:span><text:span text:style-name="T79">y</text:span><text:span text:style-name="T67"> 306 - Ministerstvo zahraničních věcí za rok 20</text:span><text:span text:style-name="T80">1</text:span><text:span text:style-name="T81">4 </text:span><text:span text:style-name="T67">vyjádřit souhlas</text:span><text:span text:style-name="T230">, </text:span><text:span text:style-name="T67">s čímž poslanci souhlasili /</text:span><text:span text:style-name="T110">usn. č. 88, hlasování 9‑0-2, PRO: Číp, Foldyna, Luzar, Mihola, Plzák, Schwarzenberg, Šrámek, Vyzula, Zemek, ZDRŽEL SE: Kostřica, Fischerová</text:span><text:span text:style-name="T67">/.</text:span></text:p>
      <text:p text:style-name="P53"><text:span text:style-name="T67"><text:tab/></text:span><text:span text:style-name="T74">Př. </text:span><text:span text:style-name="T103">K. Schwarzenberg</text:span><text:span text:style-name="T74"> </text:span><text:span text:style-name="T82">se zeptal, co budou dělat vracející se zkušení diplomaté, když je ústředí přeplněné novými nábory.</text:span></text:p>
      <text:p text:style-name="P53"><text:span text:style-name="T82"><text:tab/></text:span><text:span text:style-name="T68">Nám. </text:span><text:span text:style-name="T102">L. Kaucký</text:span><text:span text:style-name="T68"> </text:span><text:span text:style-name="T82">odpověděl, že i díky vstřícnému přístupu Ministerstva financí (osobně poděkoval nám. Gregorovi) se MZV podařilo vyjednat 80 tzv. překlenovacích míst, kter</text:span><text:span text:style-name="T87">á</text:span><text:span text:style-name="T82"> by měl</text:span><text:span text:style-name="T87">a</text:span><text:span text:style-name="T82"> zajistit plynulou fluktuaci diplomatů </text:span><text:span text:style-name="T83">ze zahraniční mise do ústředí a do zahraničí tak, aby nikdo ze zkušených zahraničních diplomatů neutrpěl újmu.</text:span></text:p>
      <text:p text:style-name="P54"><text:span text:style-name="T83"><text:tab/>Př. </text:span><text:span text:style-name="T106">K. Schwarzenber</text:span><text:span text:style-name="T83">g konstatoval, že jako bývalý ministr zahraničích věcí může sdělit, že diplomaté na „osmistovce“ jsou k ničemu.</text:span></text:p>
      <text:p text:style-name="P55"><text:soft-page-break/><text:span text:style-name="T68"><text:tab/>Nám. </text:span><text:span text:style-name="T102">L. Kaucký</text:span><text:span text:style-name="T68"> </text:span><text:span text:style-name="T83">reagoval, že se nepředpokládá, že by diplomat byl na „osmistovce“ více než tři měsíce.</text:span></text:p>
      <text:p text:style-name="P55"><text:span text:style-name="T83"><text:tab/>Př. </text:span><text:span text:style-name="T106">K. Schwarzenberg</text:span><text:span text:style-name="T83"> </text:span><text:span text:style-name="T84">se dotázal, zda MZV ví, kam </text:span><text:span text:style-name="T85">příslušné</text:span><text:span text:style-name="T84"> diplomaty p</text:span><text:span text:style-name="T85">otom</text:span><text:span text:style-name="T84"> pošle. </text:span></text:p>
      <text:p text:style-name="P55"><text:span text:style-name="T84"><text:tab/></text:span><text:span text:style-name="T68">Nám. </text:span><text:span text:style-name="T102">L. Kaucký</text:span><text:span text:style-name="T68"> </text:span><text:span text:style-name="T84">vyjádřil přesvědčení, že zkušen</text:span><text:span text:style-name="T87">ý</text:span><text:span text:style-name="T84"> diplomat najde využití v rámci MZV.</text:span></text:p>
      <text:p text:style-name="P49"/>
      <text:list xml:id="list81039251162782" text:continue-numbering="true" text:style-name="WW8Num640">
        <text:list-item>
          <text:p text:style-name="P90"><text:span text:style-name="T277">D</text:span><text:span text:style-name="T278">e</text:span><text:span text:style-name="T279">bata o migraci do EU a ČR <text:s/></text:span><text:span text:style-name="T276">(uzavřené jednání)</text:span></text:p>
        </text:list-item>
      </text:list>
      <text:p text:style-name="P25"><draw:line text:anchor-type="char" draw:z-index="65" draw:style-name="gr1" draw:text-style-name="P92" svg:x1="0.041cm" svg:y1="0.011cm" svg:x2="16.043cm" svg:y2="0.011cm"><text:p/></draw:line></text:p>
      <text:p text:style-name="P46"><text:tab/><text:span text:style-name="T130">Uzavřené jednání nebyl tedy pořízen žádný písemný ani zvukový záznam.</text:span></text:p>
      <text:p text:style-name="P48"/>
      <text:list xml:id="list81039251169375" text:continue-numbering="true" text:style-name="WW8Num640">
        <text:list-item>
          <text:p text:style-name="P91"><text:span text:style-name="T281">N</text:span><text:span text:style-name="T277">ávrh doprovodného usnesení </text:span><text:span text:style-name="T280">k asociační dohodě s Ukrajinou</text:span></text:p>
        </text:list-item>
      </text:list>
      <text:p text:style-name="P26"><draw:line text:anchor-type="char" draw:z-index="66" draw:style-name="gr1" draw:text-style-name="P92" svg:x1="0.041cm" svg:y1="0.011cm" svg:x2="16.043cm" svg:y2="0.011cm"><text:p/></draw:line></text:p>
      <text:p text:style-name="P47"><text:tab/><text:span text:style-name="T131">Posl. </text:span><text:span text:style-name="T139">L. Luzar</text:span><text:span text:style-name="T131"> </text:span><text:span text:style-name="T132">v souvislosti s projednáváním dohody o přidružení mezi Evropskou unií a Evropským společenstvím pro atomovou energii a jejich členskými státy na jedné straně a Ukrajinou na straně druhé v Parlamentu ČR poukázal na nejednotný názor na události probíhající na Ukrajině. Uvedl, že daný problém řešily i jiné státy EU, například Slovensko, které k dohodě přijalo </text:span><text:span text:style-name="T133">doprovodné usnesení. Navrhl text možného doprovodné usnesení, které je dle jeho názoru vyvážené a odpovídá a reaguje na dotazy občanů ČR. Citoval z tisku toho dne, že separatisté na Ukrajině předali prohlášení, v němž nechtějí odtržení od Ukrajiny, uznávají celistvost Ukrajiny a v jednom článku také uznávají Krym jako nedílnou součást Ukrajiny, </text:span><text:span text:style-name="T134">což</text:span><text:span text:style-name="T133"> by mohl</text:span><text:span text:style-name="T134">o</text:span><text:span text:style-name="T133"> posunout dohody z Minsku dopředu. </text:span><text:span text:style-name="T134">Vyzval členy zahraničního výboru k diskuzi o dílčích změnách textu v případě, že by měli zájem příslušné usnesení v daném duchu podpořit. Poznamenal, že přijetí konstruktivního usnesení by mohlo bouřlivé debaty v Parlamentu zklidnit.</text:span></text:p>
      <text:p text:style-name="P28"><text:tab/><text:span text:style-name="T291">Nám. </text:span><text:span text:style-name="T18">J. Kulhánek</text:span><text:span text:style-name="T291"> na úvod zdůraznil, že MZV nepřísluší komentovat poslaneckou iniciativu. Vyjádřil porozumění nad citlivostí otázky, zejména v Poslanecké sněmovně. Konstatoval, že oficiální pozice české vlády je asociační dohodu podpořit jako nástroj ke stabilizaci Ukrajiny a provedení potřebných reforem. K samostatnému textu uvedl, že MZV vnímá text jako nevyvážený, místy až konfrontační, poukázal zejména na termíny fašismus či rakovina demokracie. Zopakoval, že si MZV nenárokuje právo poslancům radit, jakým způsobem mají hlasovat. Vysvětlil, že MZV vnímá zmíněné doprovodné usnesení slovenského Parlamentu spíše pozitivně, jako výraz podpory implementace dohody a vlády v Kyjevě.</text:span></text:p>
      <text:p text:style-name="P29"><text:tab/><text:span text:style-name="T293">Ředitel Odboru států severní a východní Evropy MZV PhDr. </text:span><text:span text:style-name="T5">Radek Pech</text:span><text:span text:style-name="T292"> opět zdůraznil, že MZV nechce ovlivňovat svrchované právo poslanců vyslovit se jakoukoli formou doprovodného usnesení. V souvislosti s navrženým textem podtrhl tři momenty, které MZV vnímá jako sporné – otázka svobodných voleb na Ukrajině (ČR loni uznala jak parlamentní tak prezidentské volby), jistá tendence podporovat federalizaci Ukrajiny (v textu se nabízí státoprávní zkušenosti z historie Československa), zahraniční mediální ohlasy z hlasování v Poslanecké sněmovně (již 20 členských států EU vyjádřilo souhlas s ratifikací a v žádném Parlamentu nedošlo k dramatické debatě).</text:span></text:p>
      <text:p text:style-name="P30"><text:tab/>Posl.<text:span text:style-name="T1"> </text:span><text:span text:style-name="T6">J. Foldyna</text:span><text:span text:style-name="T294"> podotkl, že v Poslanecké sněmovně k určité debatě rozhodně dojde, ať už by se přijal mechanismus usnesení nebo prohlášení. Konstatoval, že slovenský Parlament usnesení přijal. Sdělil, že pokud existuje potřeba vést silnou diskuzi v Parlamentu, považoval by za přínosné nejprve hlasovat v Poslanecké sněmovně o doprovodném usnesení a až poté o samotné ratifikaci dohody. Uvedl, že daný postup bude prosazovat také na politickém klubu ČSSD. Vyjádřil názor, že existuje celá řada velmi sporných bodů , na které má český Parlament povinnost upozornit. Uvedl, že pokud ČR přijme bez jakéhokoli prohlášení dohodu o přidružení s Ukrajinou – 50 miliónovou, zadluženou zemí, ve které i přes svobodné volby mají významný vliv oligarchové a ve které je celá řada principů EU potlačována, veřejnost si to může vykládat svým způsobem. Podotkl, že je potřeba podpořit snahy Ukrajiny začlenit se do evropských struktur a současně říci, jak by Ukrajina měla vypadat, aby o vstup do EU mohla žádat. Podpořil </text:span><text:soft-page-break/><text:span text:style-name="T294">snahu kolegy Luzara navodit atmosféru diskuze v Poslanecké sněmovně. Konstatoval, že se za klub ČSSD bude snažit předložit také takový návrh.</text:span></text:p>
      <text:p text:style-name="P30"><text:span text:style-name="T294"><text:tab/>Posl. </text:span><text:span text:style-name="T6">R. Kostřica</text:span><text:span text:style-name="T294"> konstatoval, že dle jeho názoru je text dobře napsaný. Vznesl výhradu pouze k větě ve třetím odstavci „Důsledné vyšetření a potrestání viníků za rozpoutání krvavých střetů na Majdamu a v Oděse....“ s tím, že vyjmenování pouze dvou lokalit by znamenalo, že nikde jinde ke střetům nedošlo. Navrhl doplnit větu o „a na jiných místech“.</text:span></text:p>
      <text:p text:style-name="P30"><text:tab/><text:span text:style-name="T295">Posl. </text:span><text:span text:style-name="T8">J. Mihola</text:span><text:span text:style-name="T295"> vyjádřil názor, že by se dohoda o přidružení s Ukrajinou obešla i bez doprovodného usnesení. V rámci samotného textu poukázal na nadbytečnost odstavce týkajícího se zkušeností ČR z rozdělení Československa. Uvedl, že znění odstavce působí, jako by ČR již předjímala vývoj událostí. Vyjádřil souhlas se zdůrazněním respektování územní celistvosti a svrchovanosti Ukrajiny, avšak zdůraznil opomnění Krymu, který stojí na počátku všeho. Uvedl, že text mu zní jako vyjádření k válečnému konfliktu dvou zemí, ale nemůže se zbavit dojmu, že někdo je agresor a někdo ten napadený. Uvedl, že nezpochybňuje oligarchizaci Ukrajiny, určitý chaos, který tam panuje, obtíže se splněním podmínek EU. Připustil přítomnost nacionalismu, xenofobie, sympatií k fašismu v různých historických konotacích. Vznesl však otázku, zda tomu tak není i v některých zemích EU. Na závěr shrnul, že je pro něj problematické pro dané usnesení hlasovat (s některými věcmi souhlasí, ale s minimálně polovinou nikoli).</text:span></text:p>
      <text:p text:style-name="P30"><text:tab/><text:span text:style-name="T296">Posl. </text:span><text:span text:style-name="T7">J. Fischerová</text:span><text:span text:style-name="T296"> konstatovala, že analýza jí vychází podobně jako kolegovi Miholovi. Připomněla návštěvu poslankyň za Ukrajinu v ČR před summitem v Rize, kdy se už vědělo, že ČR bude jedinou ze zemí V4, která dohodu ještě neratifikovala. Poděkovala posl. Luzarovi za vypracování tezí, ale řekla, že se s nimi neztotožňuje.</text:span></text:p>
      <text:p text:style-name="P31"><text:tab/><text:span text:style-name="T297">Posl. </text:span><text:span text:style-name="T9">P. Pzák</text:span><text:span text:style-name="T297"> uvedl, že by jinak formuloval odstavec o právu na sebeurčení, což podporuje, ale zdůraznil, že poválečné hranice by se měly měnit pouze se souhlasem všech zúčastněných stran. Podotkl, že rozdělení Československa není klasický příklad pro dění na Krymu.</text:span></text:p>
      <text:p text:style-name="P31"><text:span text:style-name="T297"><text:tab/>Posl. </text:span><text:span text:style-name="T9">L. Luzar</text:span><text:span text:style-name="T297"> se zástupců MZV dotázal, zda by bylo MZV v případě úprav textu zejména ve 3. a 4. odstavci schopno návrh akceptovat. Vyjádřil ochotu daný text v uvedených sporných bodech upravit, pokud by byla shoda kolegů pro něj hlasovat. </text:span></text:p>
      <text:p text:style-name="P31"><text:span text:style-name="T297"><text:tab/>Nám. </text:span><text:span text:style-name="T9">J. Kulhánek</text:span><text:span text:style-name="T297"> za exekutivu vyjádřil, že i po navržených úpravách vidí text jako problematický v komunikační rovině navenek a k zahraničím partnerům. Podotkl, že by takové usnesení neprospělo zahraničně-politickým zájmům ČR. </text:span></text:p>
      <text:p text:style-name="P31"><text:tab/><text:span text:style-name="T298">Posl. </text:span><text:span text:style-name="T10">J. Foldyna</text:span><text:span text:style-name="T298"> reagoval, že nemůže být ambicí zahraničního výboru se k navrhovanému textu jednoznačně vyjádřit. Uvedl, že ambicí kolegy Luzara i jeho ambicí bude připravit text, který přijde na program jednání Poslanecké sněmovny ad hoc a bude záležet, jaký postup sněmovna přijme, zda o něm bude diskutovat a bude mít podporu ve sněmovně. Za sebe uvedl, že bez usnesení, které by deklarovalo stav českého názoru k Ukrajině, pro dohodu hlasovat nebude. Připomněl případ Kosova. </text:span></text:p>
      <text:p text:style-name="P32"><text:span text:style-name="T297"><text:tab/>Nám. </text:span><text:span text:style-name="T9">J. Kulhánek</text:span><text:span text:style-name="T297"> se posl. Luzara zeptal, zda v případě, že by jeho návrh doprovodného usnesení prošel, tak by KSČM v Poslanecké sněmovně hlasovala pro ratifikaci dohody. <text:s text:c="2"/></text:span></text:p>
      <text:p text:style-name="P33"><text:tab/><text:span text:style-name="T299">Posl. </text:span><text:span text:style-name="T11">L. Luzar</text:span><text:span text:style-name="T299"> odpověděl, že taková debata v jejich klubu neproběhla. Uvedl, že v poslaneckém klubu KSČM panuje jasná pragmatičnost - ČR je členem EU, EU má své zájmy a Ukrajina do Evropy patří. <text:s/>Připomněl, že KSČM podpořila asociační dohodu s Moldavskem i Gruzií, i přes výhrady, že se vstupuje do teritorií kdysi významné mocnosti ‑Sovětského svazu, nyní Ruska. Uvedl, že klub KSČM má nyní problém s tím, jak se Ukrajina vypořádává se svými vnitropolitickými problémy. Řekl, že nemůže předvídat hlasování v Poslanecké sněmovně. Uvedl, že by se nedivil, kdyby snaha obsažená v doprovodném usnesení byla reflektována, protože by se jednalo o signál, o kterým jim jde. Konstatoval, že si KSČM uvědomuje, že s Ukrajinou bude potřeba dlouhodobě spolupracovat.</text:span></text:p>
      <text:p text:style-name="P34"><text:span text:style-name="T299"><text:tab/>Př. </text:span><text:span text:style-name="T11">K. Schwarzenberg</text:span><text:span text:style-name="T299"> konstatoval, že se mu myšlenka doprovodného usnesení líbí. Zdůraznil, že by to bylo poprvé, co něco takového zahraniční výbor udělal. Řekl, že to vůči státu, </text:span><text:soft-page-break/><text:span text:style-name="T299">který teď bojuje za svoji svobodu a území, nepovažuje za přátelský krok. Uvedl, že si pamatuje 90. léta, kdy v Německu při vstupu ČR do EU usilovaly některé strany o doprovodné usnesení Bundestagu. Konstatoval, že nevidí důvod, proč by se ČR měla chovat stejně, když proti tomu tehdy sama bojovala. Konstatoval, že věc považuje za urážlivou vůči Ukrajině. Podotkl, že pokud by ČR měla nabídnout zkušenosti Ukrajině, tak s obsazováním Sudet po Mnichovu. Vyjádřil nesouhlas s názorem, že by se o návrhu nemělo hlasovat. Uvedl, že považuje za správné, aby se výbor k předloženému návrhu vyjádřil a s konkrétním stanoviskem přišel za předsedou Poslanecké sněmovny. Navrhl proto o textu usnesení hlasovat.</text:span></text:p>
      <text:p text:style-name="P35"><text:tab/><text:span text:style-name="T300">Posl. </text:span><text:span text:style-name="T12">L. Luzar</text:span><text:span text:style-name="T300"> uvedl, že bylo jeho záměrem nechat o návrhu hlasovat. Konstatoval, že v případě souhlasu tří členů výboru je možné návrh předložit Poslanecké sněmovně také jako oponentní zprávu. Řekl, že akceptuje návrh posl. Kostřici na doplnění „a na jiných místech“. </text:span></text:p>
      <text:p text:style-name="P35"><text:tab/><text:span text:style-name="T301">Př. </text:span><text:span text:style-name="T13">K. Schwarzenberg</text:span><text:span text:style-name="T301"> požádal o konkrétní vyjmenování všech míst.</text:span></text:p>
      <text:p text:style-name="P36"><text:tab/><text:span text:style-name="T301">Posl. </text:span><text:span text:style-name="T13">L. Luzar</text:span><text:span text:style-name="T301"> vyjádřil nesouhlas. Uvedl, že pokud chce posl. Kostřica upozornit, že dochází k více konfliktům, i <text:s/>neznámým, je nutné doplnění ponechat v obecné rovině. </text:span></text:p>
      <text:p text:style-name="P35"><text:span text:style-name="T300"><text:tab/>Př. </text:span><text:span text:style-name="T12">K. Schwarzenb</text:span><text:span text:style-name="T14">e</text:span><text:span text:style-name="T12">rg</text:span><text:span text:style-name="T300"> se zeptal, zda tedy bude vynechán také Majdan a Oděsa. </text:span></text:p>
      <text:p text:style-name="P37"><text:tab/><text:span text:style-name="T302">Posl. </text:span><text:span text:style-name="T14">L. Luzar</text:span><text:span text:style-name="T302"> odpověděl, že ano. Konstatoval, že pokud budou proti usnesení všichni, tak návrh podá jako poslaneckou iniciativu.</text:span></text:p>
      <text:p text:style-name="P37"><text:span text:style-name="T302"><text:tab/>Posl. </text:span><text:span text:style-name="T14">J. Foldyna</text:span><text:span text:style-name="T302"> sdělil, že také dlouhodobě připravuje text doprovodného usnesení, ale záměrně návrhy zahraničnímu výboru nepředkládal, protože neví, proč by se k nim výbor měl vyjadřovat. <text:s/>Uvedl, že je chce předložit přímo Poslanecké sněmovně.</text:span></text:p>
      <text:p text:style-name="P38"><text:tab/><text:span text:style-name="T303">Př. K.</text:span><text:span text:style-name="T15"> Schwarzenberg</text:span><text:span text:style-name="T303"> uvedl, že se bude hlasovat o tom, co bylo na výboru předneseno. Nechal o návrhu poslance Luzara hlasovat. Poslanci vyslovili s návrhem nesouhlas /</text:span><text:span text:style-name="T255">hlasování <text:s text:c="4"/></text:span><text:span text:style-name="T256">2</text:span><text:span text:style-name="T255">‑</text:span><text:span text:style-name="T256">6</text:span><text:span text:style-name="T255">-</text:span><text:span text:style-name="T256">3</text:span><text:span text:style-name="T255">, PRO: Číp, Luzar, </text:span><text:span text:style-name="T256">PROTI: Fischerová, </text:span><text:span text:style-name="T255">Mihola, Plzák, Schwarzenberg, Šrámek, Vyzula, ZDRŽEL SE: </text:span><text:span text:style-name="T256">Foldyna, </text:span><text:span text:style-name="T255">Kostřica, </text:span><text:span text:style-name="T256">Zemek</text:span><text:span text:style-name="T304">/. </text:span></text:p>
      <text:p text:style-name="P37"><text:tab/></text:p>
      <text:list xml:id="list81039267175434" text:continue-numbering="true" text:style-name="WW8Num640">
        <text:list-item>
          <text:p text:style-name="P84">Sdělení předsedy</text:p>
        </text:list-item>
      </text:list>
      <text:p text:style-name="P60"/>
      <text:p text:style-name="P63"><text:span text:style-name="T19"><text:tab/></text:span><text:span text:style-name="T44">Př. </text:span><text:span text:style-name="T22">K. Schwarzenberg</text:span><text:span text:style-name="T44"> v</text:span><text:span text:style-name="T39">hledem k </text:span><text:span text:style-name="T40">pravděpodobnosti konání příští schůze výboru až</text:span><text:span text:style-name="T39"> v září <text:s/></text:span><text:span text:style-name="T40">navrhl přijmout usnesení zmocňující předsedu výboru stanovit </text:span><text:span text:style-name="T39">termín </text:span><text:span text:style-name="T40">další </text:span><text:span text:style-name="T39">schůze </text:span><text:span text:style-name="T41">v září 2015 </text:span><text:span text:style-name="T45">dle potřeby</text:span><text:span text:style-name="T176">, </text:span><text:span text:style-name="T177">s čímž poslanci vyslovili souhlas </text:span><text:span text:style-name="T178">/usnesení č. 89, hlasování 10-0-0, PRO:</text:span><text:span text:style-name="T177"> </text:span><text:span text:style-name="T209">Číp, </text:span><text:span text:style-name="T210">Foldyna, Kostřica, </text:span><text:span text:style-name="T209"><text:s/></text:span><text:span text:style-name="T211">Fischerová, </text:span><text:span text:style-name="T209">Mihola, </text:span><text:span text:style-name="T211">Plzák</text:span><text:span text:style-name="T209">, Schwarzenberg, Šrámek, </text:span><text:span text:style-name="T210">Vyzula, </text:span><text:span text:style-name="T212">Zemek/. </text:span></text:p>
      <text:p text:style-name="P59"/>
      <text:list xml:id="list81039267172978" text:continue-numbering="true" text:style-name="WW8Num640">
        <text:list-item>
          <text:p text:style-name="P85">Připomínky a podněty poslanců</text:p>
        </text:list-item>
      </text:list>
      <text:p text:style-name="P60"/>
      <text:p text:style-name="P15"><text:tab/><text:span text:style-name="T269">Posl. </text:span><text:span text:style-name="T4">R. </text:span><text:span text:style-name="T16">Kostřica</text:span><text:span text:style-name="T269"> se dotázal, kdo rozhoduje o zpravodajích sněmovních tisků určených zahraničnímu výboru. Poukázal, že na probíhající schůzi zahraničního výboru byly čtyři smlouvy <text:s/>zpravodajovány poslanci za hnutí ANO </text:span><text:span text:style-name="T257">/pozn. tajemnice: </text:span><text:span text:style-name="T260">tři</text:span><text:span text:style-name="T257"> smlouvy/</text:span><text:span text:style-name="T269"> a jedna poslancem za KDU‑ČSL, ale žádná poslancem TOP 09.</text:span></text:p>
      <text:p text:style-name="P16"><text:span text:style-name="T269"><text:tab/>Tajemnice </text:span><text:span text:style-name="T4">Z. Putnářová</text:span><text:span text:style-name="T269"> vysvětlila, že smlouvy přiděluje ona na základě odbornosti jednotlivých poslanců a principu spravedlnosti, návrh poté schvaluje Organizační výbor Poslanecké sněmovny. Konstatovala, že posl. R. Kostřica v rámci probíhajícího volebního období zpravodajoval téméř nejvíce tisků ze všech členů zahraničního výboru /</text:span><text:span text:style-name="T257">pozn. </text:span><text:span text:style-name="T259">tajemnice: posl. R. Kostřica zpravodajoval</text:span><text:span text:style-name="T269"> </text:span><text:span text:style-name="T257">celkem 8 sněmovních tisků, absence posl. Kostřici na schůzích zahraničního výboru 7 z 19, </text:span><text:span text:style-name="T258">zařazení tisků na pořad </text:span><text:span text:style-name="T261">konkrétní </text:span><text:span text:style-name="T258">schůze závislé na jejich <text:s/>projednání v Poslanecké sněmovně/</text:span><text:span text:style-name="T257">.</text:span></text:p>
      <text:p text:style-name="P18"><text:span text:style-name="T257"><text:tab/></text:span><text:span text:style-name="T305">Posl. </text:span><text:span text:style-name="T17">R. Kostřica</text:span><text:span text:style-name="T305"> reagoval, že se domnívá, že to není pravda. Tvrdil, že třikrát dělal zpravodaje k hospodaření MZV. Požádal o sepsání seznamu všech tisků a jejich přidělení. </text:span></text:p>
      <text:p text:style-name="P18"><text:span text:style-name="T305"><text:tab/></text:span><text:span text:style-name="T17">Pozn.</text:span><text:span text:style-name="T305"> na základě záznamů z VI. i současného volebního období nebyl posl. R. Kostřica nikdy zpravodajem ani k návrhu rozpočtu ani k závěrečnému účtu kapitoly MZV. </text:span></text:p>
      <text:p text:style-name="P17"><text:soft-page-break/><text:span text:style-name="T305"><text:tab/>Tajemnice </text:span><text:span text:style-name="T17">Z. Putnářová</text:span><text:span text:style-name="T305"> posl. Kostřicovi předložila evidenci přiřazených smluv jednotlivým členův zahraničního výboru v VII. volebním období, na které svůj přístup doložila. Konstatovala, že dokument je kdykoli k dispozici všem k nahlédnutí na sekretariátu zahraničního výboru. Na vyžádání posl. Kostřicovi nechala udělat kopii příslušné evidence.</text:span></text:p>
      <text:p text:style-name="P19"><text:tab/> </text:p>
      <text:p text:style-name="P56"/>
      <text:p text:style-name="P14">Schůze výboru skončila v <text:span text:style-name="T268">16:35</text:span> h<text:span text:style-name="T47">o</text:span>din.</text:p>
      <text:p text:style-name="P4">/Zapsala Zuzana Putnářová, tajemnice ZAV/</text:p>
      <text:p text:style-name="P6"/>
      <text:p text:style-name="P65"/>
      <text:p text:style-name="P65"/>
      <text:p text:style-name="P65"/>
      <text:p text:style-name="P65"/>
      <text:p text:style-name="P65"/>
      <text:p text:style-name="P65"/>
      <text:p text:style-name="P65"/>
      <text:p text:style-name="P66">  <text:s text:c="7"/><text:tab/><text:span text:style-name="T306">Jana</text:span><text:span text:style-name="T184"> <text:s/></text:span><text:span text:style-name="T189">F</text:span><text:span text:style-name="T186"> i s </text:span><text:span text:style-name="T189">c h e r o v </text:span><text:span text:style-name="T190">á</text:span><text:span text:style-name="T185"> <text:s/></text:span><text:span text:style-name="T191">v.r. <text:s/></text:span><text:span text:style-name="T182"><text:s/></text:span><text:s text:c="3"/>         <text:s text:c="2"/>  <text:s text:c="9"/><text:tab/> Karel <text:s/>S c h w a r z e n b e r g <text:s/><text:span text:style-name="T310">v.r.</text:span></text:p>
      <text:p text:style-name="P64"><text:tab/>  <text:s text:c="2"/>ověřovatel<text:span text:style-name="T309">ka</text:span> výboru<text:tab/> <text:s text:c="37"/>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font-style="italic" fo:font-weight="bold"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1.27cm"/>
        </style:tab-stops>
      </style:paragraph-properties>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4.995cm" fo:margin-right="0cm" fo:text-align="justify" style:justify-single-word="false" fo:text-indent="-4.995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794cm" fo:margin-right="0cm" fo:text-align="justify" style:justify-single-word="false" fo:hyphenation-ladder-count="no-limit" fo:text-indent="-0.794cm" style:auto-text-indent="false" fo:keep-with-next="always">
        <style:tab-stops>
          <style:tab-stop style:position="-1.27cm"/>
          <style:tab-stop style:position="0.042cm"/>
          <style:tab-stop style:position="1.042cm"/>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1.251cm" style:auto-text-indent="false" fo:keep-with-next="always">
        <style:tab-stops>
          <style:tab-stop style:position="7.96cm" style:type="center"/>
        </style:tab-stops>
      </style:paragraph-properties>
      <style:text-properties fo:letter-spacing="-0.005cm" style:text-underline-style="solid" style:text-underline-width="auto" style:text-underline-color="font-color"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7.96cm" style:type="center"/>
        </style:tab-stops>
      </style:paragraph-properties>
      <style:text-properties fo:letter-spacing="-0.005cm" fo:font-weight="bold" style:font-weight-asian="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letter-spacing="-0.005cm"/>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002cm" style:auto-text-indent="false"/>
      <style:text-properties fo:letter-spacing="-0.005cm"/>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3" style:display-name="Základní text odsazený 3" style:family="paragraph" style:parent-style-name="Standard">
      <style:paragraph-properties fo:margin-left="2.498cm" fo:margin-right="0cm" fo:text-align="justify" style:justify-single-word="false" fo:text-indent="0.004cm" style:auto-text-indent="false"/>
      <style:text-properties fo:font-weight="bold" style:font-weight-asian="bold"/>
    </style:style>
    <style:style style:name="Základní_20_text_20_3" style:display-name="Základní text 3" style:family="paragraph" style:parent-style-name="Standard">
      <style:paragraph-properties fo:text-align="justify" style:justify-single-word="false"/>
    </style:style>
    <style:style style:name="EntEmet" style:family="paragraph" style:parent-style-name="Standard">
      <style:paragraph-properties fo:margin-top="0.071cm" fo:margin-bottom="0cm" loext:contextual-spacing="false">
        <style:tab-stops>
          <style:tab-stop style:position="0.501cm"/>
          <style:tab-stop style:position="1cm"/>
          <style:tab-stop style:position="1.501cm"/>
          <style:tab-stop style:position="2cm"/>
          <style:tab-stop style:position="2.501cm"/>
        </style:tab-stops>
      </style:paragraph-properties>
      <style:text-properties fo:language="fr" fo:country="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lament" style:family="paragraph" style:parent-style-name="Standard">
      <style:paragraph-properties fo:line-height="150%" fo:text-align="justify" style:justify-single-word="false"/>
    </style:style>
    <style:style style:name="Závěr" style:family="paragraph" style:parent-style-name="Standard">
      <style:paragraph-properties fo:margin-left="0.63cm" fo:margin-right="0cm" fo:text-align="justify" style:justify-single-word="false" fo:text-indent="0cm" style:auto-text-indent="false" fo:padding-left="0.141cm" fo:padding-right="0.141cm" fo:padding-top="0.035cm" fo:padding-bottom="0.035cm" fo:border="0.51pt solid #000000"/>
    </style:style>
    <style:style style:name="Préliminaire_20_type" style:display-name="Préliminaire type" style:family="paragraph" style:parent-style-name="Standard" style:next-style-name="Standard">
      <style:paragraph-properties fo:margin-top="0.635cm" fo:margin-bottom="0cm" loext:contextual-spacing="false" fo:text-align="center" style:justify-single-word="false"/>
      <style:text-properties fo:font-weight="bold" style:language-asian="cs" style:country-asian="CZ" style:font-weight-asian="bold"/>
    </style:style>
    <style:style style:name="Footnote" style:family="paragraph" style:parent-style-name="Standard" style:class="extra">
      <style:text-properties fo:font-size="10pt" style:font-size-asian="10pt"/>
    </style:style>
    <style:style style:name="EntRefer" style:family="paragraph" style:parent-style-name="Standard">
      <style:text-properties fo:language="en" fo:country="GB" fo:font-weight="bold" style:font-weight-asian="bold"/>
    </style:style>
    <style:style style:name="Right_20_Par_20_7" style:display-name="Right Par 7" style:family="paragraph">
      <style:paragraph-properties fo:margin-left="8.89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Základní_20_text.b._3f__3f__3f__3f__3f_1.Číslovaný_20_seznam_20__28_i_29_" style:display-name="Základní text.b.?????1.Číslovaný seznam (i)" style:family="paragraph" style:parent-style-name="Standard">
      <style:paragraph-properties fo:text-align="justify" style:justify-single-word="false" fo:hyphenation-ladder-count="no-limit"/>
      <style:text-properties fo:letter-spacing="-0.005cm" style:language-asian="cs" style:country-asian="CZ" fo:hyphenate="false" fo:hyphenation-remain-char-count="2" fo:hyphenation-push-char-count="2"/>
    </style:style>
    <style:style style:name="Odrážky_20_I" style:display-name="Odrážky I" style:family="paragraph" style:parent-style-name="Standard">
      <style:paragraph-properties fo:margin-top="0.141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ální" style:family="paragraph" style:default-outline-level="">
      <style:paragraph-properties fo:margin-top="0.176cm" fo:margin-bottom="0.176cm" loext:contextual-spacing="false" fo:text-align="start" style:justify-single-word="false" fo:orphans="2" fo:widows="2"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font-style="normal" fo:font-weight="bold" style:font-style-asian="normal" style:font-weight-asian="bold"/>
    </style:style>
    <style:style style:name="WW8Num23z0" style:family="text"/>
    <style:style style:name="WW8Num24z0" style:family="text"/>
    <style:style style:name="WW8Num25z0" style:family="text"/>
    <style:style style:name="WW8Num26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text-underline-style="none" fo:font-weight="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bold" style:font-style-asian="normal" style:font-weight-asian="bold"/>
    </style:style>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1z0" style:family="text"/>
    <style:style style:name="WW8Num52z0"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8z0" style:family="text"/>
    <style:style style:name="WW8Num59z0" style:family="text"/>
    <style:style style:name="WW8Num60z0" style:family="text"/>
    <style:style style:name="WW8Num61z0" style:family="text">
      <style:text-properties style:text-underline-style="solid" style:text-underline-width="auto" style:text-underline-color="font-color" fo:font-weight="bold" style:font-weight-asian="bold"/>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style style:name="WW8Num74z0" style:family="text"/>
    <style:style style:name="WW8Num75z0" style:family="text">
      <style:text-properties style:text-underline-style="solid" style:text-underline-width="auto" style:text-underline-color="font-color" fo:font-weight="bold"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fo:font-weight="bold" style:font-weight-asian="bold"/>
    </style:style>
    <style:style style:name="WW8Num83z0" style:family="text"/>
    <style:style style:name="WW8Num84z0" style:family="text"/>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weight="bold" style:font-weight-asian="bold"/>
    </style:style>
    <style:style style:name="WW8Num93z0"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text-properties fo:font-weight="bold" style:font-weight-asian="bold"/>
    </style:style>
    <style:style style:name="WW8Num98z0" style:family="text"/>
    <style:style style:name="WW8Num99z0"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fo:font-weight="bold" style:font-weight-asian="bold"/>
    </style:style>
    <style:style style:name="WW8Num107z0" style:family="text"/>
    <style:style style:name="WW8Num108z0"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1z0" style:family="text"/>
    <style:style style:name="WW8Num112z0" style:family="text"/>
    <style:style style:name="WW8Num113z0" style:family="text">
      <style:text-properties fo:font-style="normal" fo:font-weight="bold" style:font-style-asian="normal" style:font-weight-asian="bold"/>
    </style:style>
    <style:style style:name="WW8Num11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5z0" style:family="text"/>
    <style:style style:name="WW8Num116z0"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style style:name="WW8Num119z0" style:family="text"/>
    <style:style style:name="WW8Num120z0" style:family="text"/>
    <style:style style:name="WW8Num121z0"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text-underline-style="none"/>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30z0" style:family="text">
      <style:text-properties fo:font-style="normal" style:font-style-asian="normal"/>
    </style:style>
    <style:style style:name="WW8Num131z0" style:family="text">
      <style:text-properties fo:font-weight="bold" style:font-weight-asian="bold"/>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fo:font-weight="bold" style:font-weight-asian="bold"/>
    </style:style>
    <style:style style:name="WW8Num135z0"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style style:name="WW8Num143z0"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text-properties fo:font-style="normal" style:font-style-asian="normal"/>
    </style:style>
    <style:style style:name="WW8Num153z0" style:family="text"/>
    <style:style style:name="WW8Num154z0" style:family="text">
      <style:text-properties fo:font-weight="bold" style:font-weight-asian="bold"/>
    </style:style>
    <style:style style:name="WW8Num155z0" style:family="text"/>
    <style:style style:name="WW8Num156z0" style:family="text"/>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style style:name="WW8Num164z0" style:family="text"/>
    <style:style style:name="WW8Num165z0" style:family="text">
      <style:text-properties fo:font-style="normal" style:font-style-asian="normal"/>
    </style:style>
    <style:style style:name="WW8Num166z0" style:family="text"/>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3z0" style:family="text"/>
    <style:style style:name="WW8Num174z0" style:family="text">
      <style:text-properties fo:font-weight="bold" style:font-weight-asian="bold"/>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style style:name="WW8Num179z0" style:family="text">
      <style:text-properties fo:font-style="normal" fo:font-weight="bold" style:font-style-asian="normal" style:font-weight-asian="bold"/>
    </style:style>
    <style:style style:name="WW8Num180z0" style:family="text"/>
    <style:style style:name="WW8Num181z0" style:family="text">
      <style:text-properties fo:font-style="normal" fo:font-weight="normal" style:font-style-asian="normal" style:font-weight-asian="normal"/>
    </style:style>
    <style:style style:name="WW8Num182z0" style:family="text"/>
    <style:style style:name="WW8Num183z0" style:family="text">
      <style:text-properties fo:font-weight="normal" style:font-weight-asian="normal"/>
    </style:style>
    <style:style style:name="WW8Num184z0" style:family="text"/>
    <style:style style:name="WW8Num185z0" style:family="text"/>
    <style:style style:name="WW8Num186z0" style:family="text"/>
    <style:style style:name="WW8Num187z0" style:family="text"/>
    <style:style style:name="WW8Num188z0"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8z0" style:family="text">
      <style:text-properties fo:font-weight="normal" style:font-weight-asian="normal"/>
    </style:style>
    <style:style style:name="WW8Num199z0" style:family="text"/>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tyle="normal" style:font-style-asian="normal"/>
    </style:style>
    <style:style style:name="WW8Num202z0" style:family="text">
      <style:text-properties fo:font-weight="bold" style:font-weight-asian="bold"/>
    </style:style>
    <style:style style:name="WW8Num203z0"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9z0" style:family="text"/>
    <style:style style:name="WW8Num210z0" style:family="text">
      <style:text-properties fo:font-weight="bold" style:font-weight-asian="bold"/>
    </style:style>
    <style:style style:name="WW8Num211z0"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text-underline-style="none"/>
    </style:style>
    <style:style style:name="WW8Num214z0" style:family="text">
      <style:text-properties fo:font-style="normal" fo:font-weight="bold" style:font-style-asian="normal" style:font-weight-asian="bold"/>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fo:font-weight="bold" style:font-weight-asian="bold"/>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fo:font-weight="bold" style:font-weight-asian="bold"/>
    </style:style>
    <style:style style:name="WW8Num219z0" style:family="text"/>
    <style:style style:name="WW8Num220z0" style:family="text">
      <style:text-properties fo:font-size="12pt" style:font-size-asian="12pt"/>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7z0" style:family="text">
      <style:text-properties fo:font-style="italic" style:font-style-asian="italic"/>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30z0" style:family="text"/>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style style:name="WW8Num241z0" style:family="text"/>
    <style:style style:name="WW8Num242z0" style:family="text"/>
    <style:style style:name="WW8Num243z0" style:family="text">
      <style:text-properties style:text-underline-style="none"/>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style style:name="WW8Num248z0"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57z0" style:family="text"/>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use-window-font-color="true"/>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fo:font-weight="bold" style:font-weight-asian="bold"/>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4z0" style:family="text"/>
    <style:style style:name="WW8Num265z0" style:family="text"/>
    <style:style style:name="WW8Num266z0" style:family="text"/>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style style:name="WW8Num273z0" style:family="text"/>
    <style:style style:name="WW8Num274z0" style:family="text">
      <style:text-properties fo:font-weight="bold" style:font-weight-asian="bold"/>
    </style:style>
    <style:style style:name="WW8Num275z0" style:family="text">
      <style:text-properties fo:font-weight="bold" style:font-weight-asian="bold"/>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style style:name="WW8Num286z0" style:family="text"/>
    <style:style style:name="WW8Num287z0" style:family="text"/>
    <style:style style:name="WW8Num288z0" style:family="text"/>
    <style:style style:name="WW8Num289z0" style:family="text">
      <style:text-properties fo:font-weight="bold" style:font-weight-asian="bold"/>
    </style:style>
    <style:style style:name="WW8Num290z0" style:family="text">
      <style:text-properties fo:font-style="normal" style:font-style-asian="normal"/>
    </style:style>
    <style:style style:name="WW8Num291z0" style:family="text">
      <style:text-properties fo:font-weight="bold" style:font-weight-asian="bold"/>
    </style:style>
    <style:style style:name="WW8Num292z0" style:family="text"/>
    <style:style style:name="WW8Num293z0" style:family="text">
      <style:text-properties fo:font-weight="bold" style:font-weight-asian="bold"/>
    </style:style>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6z0" style:family="text"/>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style style:name="WW8Num299z0" style:family="text"/>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style style:name="WW8Num302z0" style:family="text"/>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style style:name="WW8Num305z0" style:family="text"/>
    <style:style style:name="WW8Num306z0" style:family="text"/>
    <style:style style:name="WW8Num307z0" style:family="text"/>
    <style:style style:name="WW8Num3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style style:name="WW8Num311z0" style:family="text">
      <style:text-properties fo:font-weight="bold" style:font-weight-asian="bold"/>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5z0" style:family="text"/>
    <style:style style:name="WW8Num316z0" style:family="text"/>
    <style:style style:name="WW8Num317z0" style:family="text"/>
    <style:style style:name="WW8Num318z0" style:family="text"/>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style style:name="WW8Num321z0" style:family="text">
      <style:text-properties fo:font-style="normal" style:font-style-asian="normal"/>
    </style:style>
    <style:style style:name="WW8Num322z0" style:family="text"/>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7z0" style:family="text"/>
    <style:style style:name="WW8Num328z0" style:family="text"/>
    <style:style style:name="WW8Num329z0" style:family="text"/>
    <style:style style:name="WW8Num330z0" style:family="text">
      <style:text-properties fo:font-weight="bold" style:font-weight-asian="bold"/>
    </style:style>
    <style:style style:name="WW8Num331z0" style:family="text"/>
    <style:style style:name="WW8Num332z0" style:family="text"/>
    <style:style style:name="WW8Num333z0" style:family="text"/>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style style:name="WW8Num336z0" style:family="text"/>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fo:font-style="normal" style:font-style-asian="normal"/>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weight="bold" style:font-weight-asian="bold"/>
    </style:style>
    <style:style style:name="WW8Num344z0" style:family="text"/>
    <style:style style:name="WW8Num345z0" style:family="text">
      <style:text-properties fo:font-weight="bold" style:font-weight-asian="bold"/>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style style:name="WW8Num350z0" style:family="text"/>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style style:name="WW8Num355z0" style:family="text"/>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0" style:family="text"/>
    <style:style style:name="WW8Num359z0" style:family="text"/>
    <style:style style:name="WW8Num3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0" style:family="text"/>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style style:name="WW8Num367z0" style:family="text"/>
    <style:style style:name="WW8Num368z0" style:family="text"/>
    <style:style style:name="WW8Num369z0" style:family="text"/>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style style:name="WW8Num372z0" style:family="text"/>
    <style:style style:name="WW8Num373z0" style:family="text"/>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style style:name="WW8Num3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style style:name="WW8Num389z0" style:family="text"/>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0" style:family="text"/>
    <style:style style:name="WW8Num392z0" style:family="text"/>
    <style:style style:name="WW8Num393z0" style:family="text"/>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style style:name="WW8Num397z0" style:family="text">
      <style:text-properties style:text-underline-style="solid" style:text-underline-width="auto" style:text-underline-color="font-color" fo:font-weight="bold" style:font-weight-asian="bold"/>
    </style:style>
    <style:style style:name="WW8Num398z0" style:family="text"/>
    <style:style style:name="WW8Num399z0" style:family="text">
      <style:text-properties style:text-underline-style="solid" style:text-underline-width="auto" style:text-underline-color="font-color" fo:font-weight="bold" style:font-weight-asian="bold"/>
    </style:style>
    <style:style style:name="WW8Num400z0" style:family="text"/>
    <style:style style:name="WW8Num401z0" style:family="text"/>
    <style:style style:name="WW8Num402z0" style:family="text">
      <style:text-properties fo:font-weight="bold" style:font-weight-asian="bold"/>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0" style:family="text"/>
    <style:style style:name="WW8Num406z0" style:family="text"/>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8z0" style:family="text"/>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0" style:family="text"/>
    <style:style style:name="WW8Num4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style style:name="WW8Num413z0" style:family="text"/>
    <style:style style:name="WW8Num414z0" style:family="text"/>
    <style:style style:name="WW8Num415z0" style:family="text"/>
    <style:style style:name="WW8Num416z0" style:family="text">
      <style:text-properties fo:font-weight="bold" style:font-weight-asian="bold"/>
    </style:style>
    <style:style style:name="WW8Num417z0" style:family="text"/>
    <style:style style:name="WW8Num418z0" style:family="text"/>
    <style:style style:name="WW8Num419z0" style:family="text"/>
    <style:style style:name="WW8Num419z1" style:family="text">
      <style:text-properties fo:font-weight="bold" style:font-weight-asian="bold"/>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8z0" style:family="text"/>
    <style:style style:name="WW8Num429z0" style:family="text"/>
    <style:style style:name="WW8Num430z0" style:family="text"/>
    <style:style style:name="WW8Num431z0" style:family="text">
      <style:text-properties fo:font-size="12pt" style:font-size-asian="12pt"/>
    </style:style>
    <style:style style:name="WW8Num4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7z0" style:family="text"/>
    <style:style style:name="WW8Num4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9z0" style:family="text"/>
    <style:style style:name="WW8Num440z0" style:family="text"/>
    <style:style style:name="WW8Num4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2z0" style:family="text"/>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style style:name="WW8Num448z0" style:family="text"/>
    <style:style style:name="WW8Num4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0z0" style:family="text">
      <style:text-properties fo:font-weight="bold" style:font-weight-asian="bold"/>
    </style:style>
    <style:style style:name="WW8Num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0" style:family="text"/>
    <style:style style:name="WW8Num4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4z0" style:family="text">
      <style:text-properties fo:font-weight="bold" style:font-weight-asian="bold"/>
    </style:style>
    <style:style style:name="WW8Num455z0" style:family="text"/>
    <style:style style:name="WW8Num456z0" style:family="text"/>
    <style:style style:name="WW8Num457z0" style:family="text"/>
    <style:style style:name="WW8Num458z0" style:family="text">
      <style:text-properties fo:font-style="normal" style:font-style-asian="normal"/>
    </style:style>
    <style:style style:name="WW8Num459z0" style:family="text"/>
    <style:style style:name="WW8Num4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1z0" style:family="text"/>
    <style:style style:name="WW8Num4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5z0" style:family="text"/>
    <style:style style:name="WW8Num466z0" style:family="text"/>
    <style:style style:name="WW8Num4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8z0" style:family="text"/>
    <style:style style:name="WW8Num469z0" style:family="text">
      <style:text-properties fo:font-weight="bold" style:font-weight-asian="bold"/>
    </style:style>
    <style:style style:name="WW8Num4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1z0" style:family="text"/>
    <style:style style:name="WW8Num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style style:name="WW8Num474z0" style:family="text"/>
    <style:style style:name="WW8Num475z0" style:family="text"/>
    <style:style style:name="WW8Num476z0" style:family="text"/>
    <style:style style:name="WW8Num4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8z0" style:family="text"/>
    <style:style style:name="WW8Num479z0" style:family="text"/>
    <style:style style:name="WW8Num4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1z0" style:family="text"/>
    <style:style style:name="WW8Num482z0" style:family="text"/>
    <style:style style:name="WW8Num483z0" style:family="text"/>
    <style:style style:name="WW8Num484z0" style:family="text"/>
    <style:style style:name="WW8Num485z0" style:family="text"/>
    <style:style style:name="WW8Num486z0" style:family="text"/>
    <style:style style:name="WW8Num487z0" style:family="text"/>
    <style:style style:name="WW8Num488z0" style:family="text"/>
    <style:style style:name="WW8Num4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0z0" style:family="text"/>
    <style:style style:name="WW8Num4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2z0" style:family="text"/>
    <style:style style:name="WW8Num493z0" style:family="text">
      <style:text-properties fo:font-style="normal" style:font-style-asian="normal"/>
    </style:style>
    <style:style style:name="WW8Num4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5z0" style:family="text"/>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style style:name="WW8Num4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1z0" style:family="text">
      <style:text-properties style:text-underline-style="non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5z0" style:family="text"/>
    <style:style style:name="WW8Num506z0" style:family="text"/>
    <style:style style:name="WW8Num507z0" style:family="text"/>
    <style:style style:name="WW8Num508z0" style:family="text"/>
    <style:style style:name="WW8Num509z0" style:family="text">
      <style:text-properties style:text-underline-style="none"/>
    </style:style>
    <style:style style:name="WW8Num510z0" style:family="text"/>
    <style:style style:name="WW8Num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3z0" style:family="text"/>
    <style:style style:name="WW8Num5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6z0" style:family="text"/>
    <style:style style:name="WW8Num517z0" style:family="text"/>
    <style:style style:name="WW8Num518z0" style:family="text"/>
    <style:style style:name="WW8Num519z0" style:family="text">
      <style:text-properties fo:font-style="normal" fo:font-weight="bold" style:font-style-asian="normal" style:font-weight-asian="bold"/>
    </style:style>
    <style:style style:name="WW8Num520z0" style:family="text">
      <style:text-properties fo:font-weight="bold" style:font-weight-asian="bold"/>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2z0" style:family="text"/>
    <style:style style:name="WW8Num523z0" style:family="text">
      <style:text-properties style:use-window-font-color="true" fo:font-size="12pt" fo:font-weight="normal" style:font-size-asian="12pt" style:font-weight-asian="normal"/>
    </style:style>
    <style:style style:name="WW8Num524z0" style:family="text"/>
    <style:style style:name="WW8Num525z0" style:family="text"/>
    <style:style style:name="WW8Num526z0" style:family="text"/>
    <style:style style:name="WW8Num5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0z0" style:family="text"/>
    <style:style style:name="WW8Num531z0" style:family="text"/>
    <style:style style:name="WW8Num532z0" style:family="text">
      <style:text-properties fo:font-style="normal" style:font-style-asian="normal"/>
    </style:style>
    <style:style style:name="WW8Num533z0" style:family="text"/>
    <style:style style:name="WW8Num534z0" style:family="text"/>
    <style:style style:name="WW8Num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6z0" style:family="text">
      <style:text-properties fo:font-style="normal" fo:font-weight="bold" style:font-style-asian="normal" style:font-weight-asian="bold"/>
    </style:style>
    <style:style style:name="WW8Num537z0" style:family="text"/>
    <style:style style:name="WW8Num538z0" style:family="text"/>
    <style:style style:name="WW8Num539z0" style:family="text"/>
    <style:style style:name="WW8Num540z0" style:family="text"/>
    <style:style style:name="WW8Num541z0" style:family="text"/>
    <style:style style:name="WW8Num542z0" style:family="text"/>
    <style:style style:name="WW8Num543z0" style:family="text"/>
    <style:style style:name="WW8Num543z1" style:family="text"/>
    <style:style style:name="WW8Num543z2" style:family="text"/>
    <style:style style:name="WW8Num543z3" style:family="text"/>
    <style:style style:name="WW8Num543z4" style:family="text"/>
    <style:style style:name="WW8Num543z5" style:family="text"/>
    <style:style style:name="WW8Num543z6" style:family="text"/>
    <style:style style:name="WW8Num543z7" style:family="text"/>
    <style:style style:name="WW8Num543z8" style:family="text"/>
    <style:style style:name="WW8Num5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7z0" style:family="text"/>
    <style:style style:name="WW8Num548z0" style:family="text"/>
    <style:style style:name="WW8Num5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1z0" style:family="text"/>
    <style:style style:name="WW8Num5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4z0" style:family="text"/>
    <style:style style:name="WW8Num555z0" style:family="text"/>
    <style:style style:name="WW8Num556z0" style:family="text"/>
    <style:style style:name="WW8Num557z0" style:family="text"/>
    <style:style style:name="WW8Num558z0" style:family="text"/>
    <style:style style:name="WW8Num559z0" style:family="text">
      <style:text-properties style:text-underline-style="solid" style:text-underline-width="auto" style:text-underline-color="font-color" fo:font-weight="bold" style:font-weight-asian="bold"/>
    </style:style>
    <style:style style:name="WW8Num560z0" style:family="text"/>
    <style:style style:name="WW8Num561z0" style:family="text"/>
    <style:style style:name="WW8Num562z0" style:family="text"/>
    <style:style style:name="WW8Num563z0" style:family="text"/>
    <style:style style:name="WW8Num564z0" style:family="text"/>
    <style:style style:name="WW8Num565z0" style:family="text"/>
    <style:style style:name="WW8Num566z0" style:family="text"/>
    <style:style style:name="WW8Num5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9z0" style:family="text"/>
    <style:style style:name="WW8Num5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1z0" style:family="text"/>
    <style:style style:name="WW8Num572z0" style:family="text"/>
    <style:style style:name="WW8Num573z0" style:family="text">
      <style:text-properties style:text-underline-style="solid" style:text-underline-width="auto" style:text-underline-color="font-color" fo:font-weight="bold" style:font-weight-asian="bold"/>
    </style:style>
    <style:style style:name="WW8Num5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5z0" style:family="text"/>
    <style:style style:name="WW8Num575z1" style:family="text"/>
    <style:style style:name="WW8Num575z2" style:family="text"/>
    <style:style style:name="WW8Num575z3" style:family="text"/>
    <style:style style:name="WW8Num575z4" style:family="text"/>
    <style:style style:name="WW8Num575z5" style:family="text"/>
    <style:style style:name="WW8Num575z6" style:family="text"/>
    <style:style style:name="WW8Num575z7" style:family="text"/>
    <style:style style:name="WW8Num575z8" style:family="text"/>
    <style:style style:name="WW8Num5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7z0" style:family="text"/>
    <style:style style:name="WW8Num578z0" style:family="text"/>
    <style:style style:name="WW8Num579z0" style:family="text"/>
    <style:style style:name="WW8Num5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1z0" style:family="text"/>
    <style:style style:name="WW8Num582z0" style:family="text"/>
    <style:style style:name="WW8Num583z0" style:family="text"/>
    <style:style style:name="WW8Num58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85z0" style:family="text"/>
    <style:style style:name="WW8Num5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9z0" style:family="text"/>
    <style:style style:name="WW8Num590z0" style:family="text"/>
    <style:style style:name="WW8Num591z0" style:family="text"/>
    <style:style style:name="WW8Num592z0" style:family="text"/>
    <style:style style:name="WW8Num593z0" style:family="text"/>
    <style:style style:name="WW8Num594z0" style:family="text">
      <style:text-properties fo:font-weight="bold" style:font-weight-asian="bold"/>
    </style:style>
    <style:style style:name="WW8Num595z0" style:family="text"/>
    <style:style style:name="WW8Num596z0" style:family="text"/>
    <style:style style:name="WW8Num597z0" style:family="text">
      <style:text-properties fo:font-style="normal" style:font-style-asian="normal"/>
    </style:style>
    <style:style style:name="WW8Num598z0" style:family="text"/>
    <style:style style:name="WW8Num599z0" style:family="text"/>
    <style:style style:name="WW8Num6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2z0" style:family="text"/>
    <style:style style:name="WW8Num603z0" style:family="text"/>
    <style:style style:name="WW8Num604z0" style:family="text"/>
    <style:style style:name="WW8Num605z0" style:family="text"/>
    <style:style style:name="WW8Num606z0" style:family="text"/>
    <style:style style:name="WW8Num607z0" style:family="text"/>
    <style:style style:name="WW8Num608z0" style:family="text"/>
    <style:style style:name="WW8Num60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1z0" style:family="text"/>
    <style:style style:name="WW8Num612z0" style:family="text"/>
    <style:style style:name="WW8Num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4z0" style:family="text"/>
    <style:style style:name="WW8Num615z0" style:family="text"/>
    <style:style style:name="WW8Num616z0" style:family="text"/>
    <style:style style:name="WW8Num617z0" style:family="text">
      <style:text-properties fo:font-weight="bold" style:font-weight-asian="bold"/>
    </style:style>
    <style:style style:name="WW8Num618z0" style:family="text"/>
    <style:style style:name="WW8Num619z0" style:family="text"/>
    <style:style style:name="WW8Num620z0" style:family="text">
      <style:text-properties fo:font-weight="bold" style:font-weight-asian="bold"/>
    </style:style>
    <style:style style:name="WW8Num621z0" style:family="text"/>
    <style:style style:name="WW8Num622z0" style:family="text"/>
    <style:style style:name="WW8Num623z0" style:family="text"/>
    <style:style style:name="WW8Num6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6z0" style:family="text">
      <style:text-properties fo:font-style="normal" fo:font-weight="bold" style:font-style-asian="normal" style:font-weight-asian="bold"/>
    </style:style>
    <style:style style:name="WW8Num627z0" style:family="text"/>
    <style:style style:name="WW8Num628z0" style:family="text"/>
    <style:style style:name="WW8Num6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0z0" style:family="text"/>
    <style:style style:name="WW8Num631z0" style:family="text"/>
    <style:style style:name="WW8Num6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3z0" style:family="text"/>
    <style:style style:name="WW8Num6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5z0" style:family="text">
      <style:text-properties fo:font-weight="bold" style:font-weight-asian="bold"/>
    </style:style>
    <style:style style:name="WW8Num636z0" style:family="text"/>
    <style:style style:name="WW8Num637z0" style:family="text"/>
    <style:style style:name="WW8Num638z0" style:family="text">
      <style:text-properties fo:font-weight="bold" style:font-weight-asian="bold"/>
    </style:style>
    <style:style style:name="WW8Num639z0" style:family="text">
      <style:text-properties style:text-underline-style="solid" style:text-underline-width="auto" style:text-underline-color="font-color" fo:font-weight="bold" style:font-weight-asian="bold"/>
    </style:style>
    <style:style style:name="WW8Num640z0" style:family="text">
      <style:text-properties fo:font-weight="bold" style:font-weight-asian="bold" style:font-weight-complex="bold"/>
    </style:style>
    <style:style style:name="WW8Num641z0" style:family="text">
      <style:text-properties fo:font-style="normal" fo:font-weight="normal" style:font-style-asian="normal" style:font-weight-asian="normal"/>
    </style:style>
    <style:style style:name="WW8Num642z0" style:family="text"/>
    <style:style style:name="WW8Num643z0" style:family="text"/>
    <style:style style:name="WW8Num644z0" style:family="text"/>
    <style:style style:name="WW8Num645z0" style:family="text"/>
    <style:style style:name="WW8Num646z0" style:family="text"/>
    <style:style style:name="WW8Num6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style style:name="WW8Num649z0" style:family="text"/>
    <style:style style:name="WW8Num650z0" style:family="text"/>
    <style:style style:name="WW8Num6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5z0" style:family="text"/>
    <style:style style:name="WW8Num656z0" style:family="text"/>
    <style:style style:name="WW8Num6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8z0" style:family="text"/>
    <style:style style:name="WW8Num659z0" style:family="text"/>
    <style:style style:name="WW8Num660z0" style:family="text"/>
    <style:style style:name="WW8Num661z0" style:family="text"/>
    <style:style style:name="WW8Num662z0" style:family="text"/>
    <style:style style:name="WW8Num6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4z0" style:family="text"/>
    <style:style style:name="WW8Num665z0" style:family="text"/>
    <style:style style:name="WW8Num666z0" style:family="text"/>
    <style:style style:name="WW8Num6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8z0" style:family="text"/>
    <style:style style:name="WW8Num6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style style:name="WW8Num6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text-underline-style="solid" style:text-underline-width="auto" style:text-underline-color="font-color" fo:font-weight="bold" style:font-weight-asian="bold"/>
    </style:style>
    <style:style style:name="WW8Num675z0" style:family="text"/>
    <style:style style:name="WW8Num676z0" style:family="text"/>
    <style:style style:name="WW8Num6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8z0" style:family="text"/>
    <style:style style:name="WW8Num6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0z0" style:family="text">
      <style:text-properties fo:color="#000000" fo:font-weight="bold" style:font-weight-asian="bold"/>
    </style:style>
    <style:style style:name="WW8Num681z0" style:family="text"/>
    <style:style style:name="WW8Num6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3z0" style:family="text">
      <style:text-properties style:text-underline-style="solid" style:text-underline-width="auto" style:text-underline-color="font-color" fo:font-weight="bold" style:font-weight-asian="bold"/>
    </style:style>
    <style:style style:name="WW8Num684z0" style:family="text">
      <style:text-properties fo:font-style="normal" style:font-style-asian="normal"/>
    </style:style>
    <style:style style:name="WW8Num685z0" style:family="text"/>
    <style:style style:name="WW8Num686z0" style:family="text"/>
    <style:style style:name="WW8Num687z0" style:family="text"/>
    <style:style style:name="WW8Num688z0" style:family="text">
      <style:text-properties fo:font-weight="bold" style:font-weight-asian="bold"/>
    </style:style>
    <style:style style:name="WW8Num689z0" style:family="text"/>
    <style:style style:name="WW8Num6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Marker" style:family="text" style:parent-style-name="Standardní_20_písmo_20_odstavce">
      <style:text-properties fo:color="#0000ff"/>
    </style:style>
    <style:style style:name="Footnote_20_Symbol" style:display-name="Footnote Symbol" style:family="text" style:parent-style-name="Standardní_20_písmo_20_odstavce">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5.646cm" fo:text-indent="-0.635cm" fo:margin-left="5.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1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265cm" fo:text-indent="-0.57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text:start-value="2">
        <style:list-level-properties text:list-level-position-and-space-mode="label-alignment">
          <style:list-level-label-alignment text:label-followed-by="listtab" text:list-tab-stop-position="1.249cm" fo:text-indent="-1.244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text:style-name="WW8Num41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41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1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41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1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1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1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1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text:start-value="2">
        <style:list-level-properties text:list-level-position-and-space-mode="label-alignment">
          <style:list-level-label-alignment text:label-followed-by="listtab" text:list-tab-stop-position="1.236cm" fo:text-indent="-1.244cm" fo:margin-left="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bullet text:level="1" text:style-name="WW8Num4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number text:level="1" text:style-name="WW8Num48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text:style-name="WW8Num495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text:style-name="WW8Num49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bullet text:level="1" text:style-name="WW8Num4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bullet text:level="1" text:style-name="WW8Num5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number text:level="1" text:style-name="WW8Num50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number text:level="1" text:style-name="WW8Num50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number text:level="1" text:style-name="WW8Num50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number text:level="1" text:style-name="WW8Num506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number text:level="1" text:style-name="WW8Num507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number text:level="1" text:style-name="WW8Num50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number text:level="1" text:style-name="WW8Num50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bullet text:level="1" text:style-name="WW8Num5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text:style-name="WW8Num5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number text:level="1" text:style-name="WW8Num5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text:style-name="WW8Num5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number text:level="1" text:style-name="WW8Num5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number text:level="1" text:style-name="WW8Num522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number text:level="1" text:style-name="WW8Num5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number text:level="1" text:style-name="WW8Num5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number text:level="1" text:style-name="WW8Num5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bullet text:level="1" text:style-name="WW8Num5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number text:level="1" text:style-name="WW8Num5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bullet text:level="1" text:style-name="WW8Num5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text:style-name="WW8Num53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bullet text:level="1" text:style-name="WW8Num5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number text:level="1" text:style-name="WW8Num5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number text:level="1" text:style-name="WW8Num537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text:style-name="WW8Num538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text:style-name="WW8Num54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number text:level="1" text:style-name="WW8Num5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number text:level="1" text:style-name="WW8Num54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list-level-style-number text:level="1" text:style-name="WW8Num54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43z1" style:num-format="1" text:start-value="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bullet text:level="1" text:style-name="WW8Num5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bullet text:level="1" text:style-name="WW8Num5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number text:level="1" text:style-name="WW8Num5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bullet text:level="1" text:style-name="WW8Num5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bullet text:level="1" text:style-name="WW8Num5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consecutive-numbering="true">
      <text:list-level-style-number text:level="1" text:style-name="WW8Num55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bullet text:level="1" text:style-name="WW8Num5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bullet text:level="1" text:style-name="WW8Num5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number text:level="1" text:style-name="WW8Num55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text:style-name="WW8Num5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number text:level="1" text:style-name="WW8Num556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text:style-name="WW8Num5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number text:level="1" text:style-name="WW8Num55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number text:level="1" text:style-name="WW8Num559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number text:level="1" text:style-name="WW8Num5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text:style-name="WW8Num561z0" style:num-suffix="." style:num-format="i" text:start-value="10">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number text:level="1" text:style-name="WW8Num56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number text:level="1" text:style-name="WW8Num5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text:style-name="WW8Num56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number text:level="1" text:style-name="WW8Num56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number text:level="1" text:style-name="WW8Num5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bullet text:level="1" text:style-name="WW8Num5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bullet text:level="1" text:style-name="WW8Num5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number text:level="1" text:style-name="WW8Num56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bullet text:level="1" text:style-name="WW8Num5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bullet text:level="1" text:style-name="WW8Num57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text:style-name="WW8Num5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number text:level="1" text:style-name="WW8Num5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bullet text:level="1" text:style-name="WW8Num5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list-level-style-number text:level="1" text:style-name="WW8Num57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75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bullet text:level="1" text:style-name="WW8Num5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text:style-name="WW8Num57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bullet text:level="1" text:style-name="WW8Num57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bullet text:level="1" text:style-name="WW8Num5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number text:level="1" text:style-name="WW8Num5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2.48cm" fo:text-indent="-1.244cm" fo:margin-left="2.4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number text:level="1" text:style-name="WW8Num5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text:style-name="WW8Num58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bullet text:level="1" text:style-name="WW8Num5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bullet text:level="1" text:style-name="WW8Num5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number text:level="1" text:style-name="WW8Num58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number text:level="1" text:style-name="WW8Num5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2" text:consecutive-numbering="true">
      <text:list-level-style-number text:level="1" text:style-name="WW8Num5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number text:level="1" text:style-name="WW8Num5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number text:level="1" text:style-name="WW8Num59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5" text:consecutive-numbering="true">
      <text:list-level-style-number text:level="1" text:style-name="WW8Num5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6" text:consecutive-numbering="true">
      <text:list-level-style-number text:level="1" text:style-name="WW8Num59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7" text:consecutive-numbering="true">
      <text:list-level-style-number text:level="1" text:style-name="WW8Num597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8" text:consecutive-numbering="true">
      <text:list-level-style-bullet text:level="1" text:style-name="WW8Num59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consecutive-numbering="true">
      <text:list-level-style-bullet text:level="1" text:style-name="WW8Num5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0" text:consecutive-numbering="true">
      <text:list-level-style-bullet text:level="1" text:style-name="WW8Num6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1" text:consecutive-numbering="true">
      <text:list-level-style-bullet text:level="1" text:style-name="WW8Num6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2" text:consecutive-numbering="true">
      <text:list-level-style-number text:level="1" text:style-name="WW8Num60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3" text:consecutive-numbering="true">
      <text:list-level-style-number text:level="1" text:style-name="WW8Num60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4" text:consecutive-numbering="true">
      <text:list-level-style-number text:level="1" text:style-name="WW8Num60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5" text:consecutive-numbering="true">
      <text:list-level-style-number text:level="1" text:style-name="WW8Num60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6" text:consecutive-numbering="true">
      <text:list-level-style-number text:level="1" text:style-name="WW8Num606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7" text:consecutive-numbering="true">
      <text:list-level-style-number text:level="1" text:style-name="WW8Num6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8" text:consecutive-numbering="true">
      <text:list-level-style-number text:level="1" text:style-name="WW8Num60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9" text:consecutive-numbering="true">
      <text:list-level-style-number text:level="1" text:style-name="WW8Num609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0" text:consecutive-numbering="true">
      <text:list-level-style-bullet text:level="1" text:style-name="WW8Num6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1" text:consecutive-numbering="true">
      <text:list-level-style-number text:level="1" text:style-name="WW8Num6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number text:level="1" text:style-name="WW8Num61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3" text:consecutive-numbering="true">
      <text:list-level-style-bullet text:level="1" text:style-name="WW8Num6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4" text:consecutive-numbering="true">
      <text:list-level-style-number text:level="1" text:style-name="WW8Num614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5" text:consecutive-numbering="true">
      <text:list-level-style-number text:level="1" text:style-name="WW8Num6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6" text:consecutive-numbering="true">
      <text:list-level-style-number text:level="1" text:style-name="WW8Num6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7" text:consecutive-numbering="true">
      <text:list-level-style-number text:level="1" text:style-name="WW8Num6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8" text:consecutive-numbering="true">
      <text:list-level-style-number text:level="1" text:style-name="WW8Num61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9" text:consecutive-numbering="true">
      <text:list-level-style-bullet text:level="1" text:style-name="WW8Num6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0" text:consecutive-numbering="true">
      <text:list-level-style-number text:level="1" text:style-name="WW8Num6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number text:level="1" text:style-name="WW8Num6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consecutive-numbering="true">
      <text:list-level-style-number text:level="1" text:style-name="WW8Num6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3" text:consecutive-numbering="true">
      <text:list-level-style-number text:level="1" text:style-name="WW8Num6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4" text:consecutive-numbering="true">
      <text:list-level-style-bullet text:level="1" text:style-name="WW8Num6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5" text:consecutive-numbering="true">
      <text:list-level-style-bullet text:level="1" text:style-name="WW8Num6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6" text:consecutive-numbering="true">
      <text:list-level-style-number text:level="1" text:style-name="WW8Num6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7" text:consecutive-numbering="true">
      <text:list-level-style-number text:level="1" text:style-name="WW8Num6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8" text:consecutive-numbering="true">
      <text:list-level-style-number text:level="1" text:style-name="WW8Num62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9" text:consecutive-numbering="true">
      <text:list-level-style-bullet text:level="1" text:style-name="WW8Num6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0" text:consecutive-numbering="true">
      <text:list-level-style-number text:level="1" text:style-name="WW8Num6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1" text:consecutive-numbering="true">
      <text:list-level-style-number text:level="1" text:style-name="WW8Num6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2" text:consecutive-numbering="true">
      <text:list-level-style-bullet text:level="1" text:style-name="WW8Num6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3" text:consecutive-numbering="true">
      <text:list-level-style-number text:level="1" text:style-name="WW8Num63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4" text:consecutive-numbering="true">
      <text:list-level-style-bullet text:level="1" text:style-name="WW8Num6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5" text:consecutive-numbering="true">
      <text:list-level-style-number text:level="1" text:style-name="WW8Num635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6" text:consecutive-numbering="true">
      <text:list-level-style-number text:level="1" text:style-name="WW8Num63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7" text:consecutive-numbering="true">
      <text:list-level-style-number text:level="1" text:style-name="WW8Num637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8" text:consecutive-numbering="true">
      <text:list-level-style-number text:level="1" text:style-name="WW8Num63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9" text:consecutive-numbering="true">
      <text:list-level-style-number text:level="1" text:style-name="WW8Num63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0" text:consecutive-numbering="true">
      <text:list-level-style-number text:level="1" text:style-name="WW8Num64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1" text:consecutive-numbering="true">
      <text:list-level-style-number text:level="1" text:style-name="WW8Num64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2" text:consecutive-numbering="true">
      <text:list-level-style-bullet text:level="1" text:style-name="WW8Num6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3" text:consecutive-numbering="true">
      <text:list-level-style-number text:level="1" text:style-name="WW8Num64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4" text:consecutive-numbering="true">
      <text:list-level-style-number text:level="1" text:style-name="WW8Num644z0"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5" text:consecutive-numbering="true">
      <text:list-level-style-number text:level="1" text:style-name="WW8Num6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6" text:consecutive-numbering="true">
      <text:list-level-style-number text:level="1" text:style-name="WW8Num6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7" text:consecutive-numbering="true">
      <text:list-level-style-bullet text:level="1" text:style-name="WW8Num6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8" text:consecutive-numbering="true">
      <text:list-level-style-number text:level="1" text:style-name="WW8Num64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9" text:consecutive-numbering="true">
      <text:list-level-style-number text:level="1" text:style-name="WW8Num6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0" text:consecutive-numbering="true">
      <text:list-level-style-number text:level="1" text:style-name="WW8Num65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1" text:consecutive-numbering="true">
      <text:list-level-style-bullet text:level="1" text:style-name="WW8Num6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consecutive-numbering="true">
      <text:list-level-style-bullet text:level="1" text:style-name="WW8Num6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3" text:consecutive-numbering="true">
      <text:list-level-style-bullet text:level="1" text:style-name="WW8Num6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4" text:consecutive-numbering="true">
      <text:list-level-style-bullet text:level="1" text:style-name="WW8Num6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text:style-name="WW8Num6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6" text:consecutive-numbering="true">
      <text:list-level-style-number text:level="1" text:style-name="WW8Num6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7" text:consecutive-numbering="true">
      <text:list-level-style-bullet text:level="1" text:style-name="WW8Num6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8" text:consecutive-numbering="true">
      <text:list-level-style-number text:level="1" text:style-name="WW8Num6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9" text:consecutive-numbering="true">
      <text:list-level-style-number text:level="1" text:style-name="WW8Num6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0" text:consecutive-numbering="true">
      <text:list-level-style-number text:level="1" text:style-name="WW8Num6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1" text:consecutive-numbering="true">
      <text:list-level-style-number text:level="1" text:style-name="WW8Num66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2" text:consecutive-numbering="true">
      <text:list-level-style-number text:level="1" text:style-name="WW8Num66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3" text:consecutive-numbering="true">
      <text:list-level-style-bullet text:level="1" text:style-name="WW8Num6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4" text:consecutive-numbering="true">
      <text:list-level-style-number text:level="1" text:style-name="WW8Num66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consecutive-numbering="true">
      <text:list-level-style-number text:level="1" text:style-name="WW8Num66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6" text:consecutive-numbering="true">
      <text:list-level-style-number text:level="1" text:style-name="WW8Num66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7" text:consecutive-numbering="true">
      <text:list-level-style-bullet text:level="1" text:style-name="WW8Num6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8" text:consecutive-numbering="true">
      <text:list-level-style-number text:level="1" text:style-name="WW8Num66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9" text:consecutive-numbering="true">
      <text:list-level-style-bullet text:level="1" text:style-name="WW8Num6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0" text:consecutive-numbering="true">
      <text:list-level-style-bullet text:level="1" text:style-name="WW8Num6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1" text:consecutive-numbering="true">
      <text:list-level-style-number text:level="1" text:style-name="WW8Num67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2" text:consecutive-numbering="true">
      <text:list-level-style-bullet text:level="1" text:style-name="WW8Num6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3" text:consecutive-numbering="true">
      <text:list-level-style-bullet text:level="1" text:style-name="WW8Num6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4" text:consecutive-numbering="true">
      <text:list-level-style-number text:level="1" text:style-name="WW8Num674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5" text:consecutive-numbering="true">
      <text:list-level-style-number text:level="1" text:style-name="WW8Num67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6" text:consecutive-numbering="true">
      <text:list-level-style-bullet text:level="1" text:style-name="WW8Num67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7" text:consecutive-numbering="true">
      <text:list-level-style-bullet text:level="1" text:style-name="WW8Num6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8" text:consecutive-numbering="true">
      <text:list-level-style-number text:level="1" text:style-name="WW8Num6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9" text:consecutive-numbering="true">
      <text:list-level-style-bullet text:level="1" text:style-name="WW8Num6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0" text:consecutive-numbering="true">
      <text:list-level-style-number text:level="1" text:style-name="WW8Num68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1" text:consecutive-numbering="true">
      <text:list-level-style-number text:level="1" text:style-name="WW8Num6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2" text:consecutive-numbering="true">
      <text:list-level-style-bullet text:level="1" text:style-name="WW8Num6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3" text:consecutive-numbering="true">
      <text:list-level-style-number text:level="1" text:style-name="WW8Num68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4" text:consecutive-numbering="true">
      <text:list-level-style-bullet text:level="1" text:style-name="WW8Num6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5" text:consecutive-numbering="true">
      <text:list-level-style-bullet text:level="1" text:style-name="WW8Num6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6" text:consecutive-numbering="true">
      <text:list-level-style-number text:level="1" text:style-name="WW8Num686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7" text:consecutive-numbering="true">
      <text:list-level-style-number text:level="1" text:style-name="WW8Num68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8" text:consecutive-numbering="true">
      <text:list-level-style-number text:level="1" text:style-name="WW8Num68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9" text:consecutive-numbering="true">
      <text:list-level-style-number text:level="1" text:style-name="WW8Num6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0" text:consecutive-numbering="true">
      <text:list-level-style-bullet text:level="1" text:style-name="WW8Num6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1" text:consecutive-numbering="true">
      <text:list-level-style-bullet text:level="1" text:style-name="WW8Num6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Rámec1" text:anchor-type="paragraph" svg:y="0.002cm" draw:z-index="33"><draw:text-box fo:min-height="0.058cm" fo:min-width="0.041cm"><text:p text:style-name="Header"><text:span text:style-name="Page_20_Number"><text:page-number text:select-page="current">9</text:page-number></text:span></text:p></draw:text-box></draw:frame></text:p>
      </style:header>
      <style:header-first>
        <text:p text:style-name="Header"><draw:frame draw:style-name="Mfr1" draw:name="Rámec56" text:anchor-type="paragraph" svg:y="0.002cm" draw:z-index="36"><draw:text-box fo:min-height="0.058cm" fo:min-width="0.041cm"><text:p text:style-name="Header"><text:span text:style-name="Page_20_Number"><text:page-number text:select-page="current">2</text:page-number></text:span></text:p></draw:text-box></draw:frame><draw:frame draw:style-name="Mfr1" draw:name="Rámec55" text:anchor-type="paragraph" svg:y="0.002cm" draw:z-index="37"><draw:text-box fo:min-height="0.058cm" fo:min-width="0.041cm"><text:p text:style-name="Header"><text:span text:style-name="Page_20_Number"><text:page-number text:select-page="current">2</text:page-number></text:span></text:p></draw:text-box></draw:frame><draw:frame draw:style-name="Mfr1" draw:name="Rámec54" text:anchor-type="paragraph" svg:y="0.002cm" draw:z-index="38"><draw:text-box fo:min-height="0.058cm" fo:min-width="0.041cm"><text:p text:style-name="Header"><text:span text:style-name="Page_20_Number"><text:page-number text:select-page="current">2</text:page-number></text:span></text:p></draw:text-box></draw:frame><draw:frame draw:style-name="Mfr1" draw:name="Rámec53" text:anchor-type="paragraph" svg:y="0.002cm" draw:z-index="39"><draw:text-box fo:min-height="0.058cm" fo:min-width="0.041cm"><text:p text:style-name="Header"><text:span text:style-name="Page_20_Number"><text:page-number text:select-page="current">2</text:page-number></text:span></text:p></draw:text-box></draw:frame><draw:frame draw:style-name="Mfr1" draw:name="Rámec52" text:anchor-type="paragraph" svg:y="0.002cm" draw:z-index="40"><draw:text-box fo:min-height="0.058cm" fo:min-width="0.041cm"><text:p text:style-name="Header"><text:span text:style-name="Page_20_Number"><text:page-number text:select-page="current">2</text:page-number></text:span></text:p></draw:text-box></draw:frame><draw:frame draw:style-name="Mfr1" draw:name="Rámec51" text:anchor-type="paragraph" svg:y="0.002cm" draw:z-index="41"><draw:text-box fo:min-height="0.058cm" fo:min-width="0.041cm"><text:p text:style-name="Header"><text:span text:style-name="Page_20_Number"><text:page-number text:select-page="current">2</text:page-number></text:span></text:p></draw:text-box></draw:frame><draw:frame draw:style-name="Mfr1" draw:name="Rámec50" text:anchor-type="paragraph" svg:y="0.002cm" draw:z-index="42"><draw:text-box fo:min-height="0.058cm" fo:min-width="0.041cm"><text:p text:style-name="Header"><text:span text:style-name="Page_20_Number"><text:page-number text:select-page="current">2</text:page-number></text:span></text:p></draw:text-box></draw:frame><draw:frame draw:style-name="Mfr1" draw:name="Rámec49" text:anchor-type="paragraph" svg:y="0.002cm" draw:z-index="43"><draw:text-box fo:min-height="0.058cm" fo:min-width="0.041cm"><text:p text:style-name="Header"><text:span text:style-name="Page_20_Number"><text:page-number text:select-page="current">2</text:page-number></text:span></text:p></draw:text-box></draw:frame><draw:frame draw:style-name="Mfr1" draw:name="Rámec48" text:anchor-type="paragraph" svg:y="0.002cm" draw:z-index="44"><draw:text-box fo:min-height="0.058cm" fo:min-width="0.041cm"><text:p text:style-name="Header"><text:span text:style-name="Page_20_Number"><text:page-number text:select-page="current">2</text:page-number></text:span></text:p></draw:text-box></draw:frame><draw:frame draw:style-name="Mfr1" draw:name="Rámec47" text:anchor-type="paragraph" svg:y="0.002cm" draw:z-index="45"><draw:text-box fo:min-height="0.058cm" fo:min-width="0.041cm"><text:p text:style-name="Header"><text:span text:style-name="Page_20_Number"><text:page-number text:select-page="current">2</text:page-number></text:span></text:p></draw:text-box></draw:frame><draw:frame draw:style-name="Mfr1" draw:name="Rámec46" text:anchor-type="paragraph" svg:y="0.002cm" draw:z-index="46"><draw:text-box fo:min-height="0.058cm" fo:min-width="0.041cm"><text:p text:style-name="Header"><text:span text:style-name="Page_20_Number"><text:page-number text:select-page="current">2</text:page-number></text:span></text:p></draw:text-box></draw:frame><draw:frame draw:style-name="Mfr1" draw:name="Rámec45" text:anchor-type="paragraph" svg:y="0.002cm" draw:z-index="47"><draw:text-box fo:min-height="0.058cm" fo:min-width="0.041cm"><text:p text:style-name="Header"><text:span text:style-name="Page_20_Number"><text:page-number text:select-page="current">2</text:page-number></text:span></text:p></draw:text-box></draw:frame><draw:frame draw:style-name="Mfr1" draw:name="Rámec44" text:anchor-type="paragraph" svg:y="0.002cm" draw:z-index="48"><draw:text-box fo:min-height="0.058cm" fo:min-width="0.041cm"><text:p text:style-name="Header"><text:span text:style-name="Page_20_Number"><text:page-number text:select-page="current">2</text:page-number></text:span></text:p></draw:text-box></draw:frame><draw:frame draw:style-name="Mfr1" draw:name="Rámec43" text:anchor-type="paragraph" svg:y="0.002cm" draw:z-index="49"><draw:text-box fo:min-height="0.058cm" fo:min-width="0.041cm"><text:p text:style-name="Header"><text:span text:style-name="Page_20_Number"><text:page-number text:select-page="current">2</text:page-number></text:span></text:p></draw:text-box></draw:frame><draw:frame draw:style-name="Mfr1" draw:name="Rámec42" text:anchor-type="paragraph" svg:y="0.002cm" draw:z-index="50"><draw:text-box fo:min-height="0.058cm" fo:min-width="0.041cm"><text:p text:style-name="Header"><text:span text:style-name="Page_20_Number"><text:page-number text:select-page="current">2</text:page-number></text:span></text:p></draw:text-box></draw:frame><draw:frame draw:style-name="Mfr1" draw:name="Rámec41" text:anchor-type="paragraph" svg:y="0.002cm" draw:z-index="51"><draw:text-box fo:min-height="0.058cm" fo:min-width="0.041cm"><text:p text:style-name="Header"><text:span text:style-name="Page_20_Number"><text:page-number text:select-page="current">2</text:page-number></text:span></text:p></draw:text-box></draw:frame><draw:frame draw:style-name="Mfr1" draw:name="Rámec40" text:anchor-type="paragraph" svg:y="0.002cm" draw:z-index="52"><draw:text-box fo:min-height="0.058cm" fo:min-width="0.041cm"><text:p text:style-name="Header"><text:span text:style-name="Page_20_Number"><text:page-number text:select-page="current">2</text:page-number></text:span></text:p></draw:text-box></draw:frame><draw:frame draw:style-name="Mfr1" draw:name="Rámec39" text:anchor-type="paragraph" svg:y="0.002cm" draw:z-index="53"><draw:text-box fo:min-height="0.058cm" fo:min-width="0.041cm"><text:p text:style-name="Header"><text:span text:style-name="Page_20_Number"><text:page-number text:select-page="current">2</text:page-number></text:span></text:p></draw:text-box></draw:frame><draw:frame draw:style-name="Mfr1" draw:name="Rámec38" text:anchor-type="paragraph" svg:y="0.002cm" draw:z-index="54"><draw:text-box fo:min-height="0.058cm" fo:min-width="0.041cm"><text:p text:style-name="Header"><text:span text:style-name="Page_20_Number"><text:page-number text:select-page="current">2</text:page-number></text:span></text:p></draw:text-box></draw:frame><draw:frame draw:style-name="Mfr1" draw:name="Rámec37" text:anchor-type="paragraph" svg:y="0.002cm" draw:z-index="55"><draw:text-box fo:min-height="0.058cm" fo:min-width="0.041cm"><text:p text:style-name="Header"><text:span text:style-name="Page_20_Number"><text:page-number text:select-page="current">2</text:page-number></text:span></text:p></draw:text-box></draw:frame><draw:frame draw:style-name="Mfr1" draw:name="Rámec36" text:anchor-type="paragraph" svg:y="0.002cm" draw:z-index="56"><draw:text-box fo:min-height="0.058cm" fo:min-width="0.041cm"><text:p text:style-name="Header"><text:span text:style-name="Page_20_Number"><text:page-number text:select-page="current">2</text:page-number></text:span></text:p></draw:text-box></draw:frame><draw:frame draw:style-name="Mfr1" draw:name="Rámec35" text:anchor-type="paragraph" svg:y="0.002cm" draw:z-index="57"><draw:text-box fo:min-height="0.058cm" fo:min-width="0.041cm"><text:p text:style-name="Header"><text:span text:style-name="Page_20_Number"><text:page-number text:select-page="current">2</text:page-number></text:span></text:p></draw:text-box></draw:frame><draw:frame draw:style-name="Mfr1" draw:name="Rámec34" text:anchor-type="paragraph" svg:y="0.002cm" draw:z-index="58"><draw:text-box fo:min-height="0.058cm" fo:min-width="0.041cm"><text:p text:style-name="Header"><text:span text:style-name="Page_20_Number"><text:page-number text:select-page="current">2</text:page-number></text:span></text:p></draw:text-box></draw:frame><draw:frame draw:style-name="Mfr1" draw:name="Rámec33" text:anchor-type="paragraph" svg:y="0.002cm" draw:z-index="59"><draw:text-box fo:min-height="0.058cm" fo:min-width="0.041cm"><text:p text:style-name="Header"><text:span text:style-name="Page_20_Number"><text:page-number text:select-page="current">2</text:page-number></text:span></text:p></draw:text-box></draw:frame><draw:frame draw:style-name="Mfr1" draw:name="Rámec32" text:anchor-type="paragraph" svg:y="0.002cm" draw:z-index="60"><draw:text-box fo:min-height="0.058cm" fo:min-width="0.041cm"><text:p text:style-name="Header"><text:span text:style-name="Page_20_Number"><text:page-number text:select-page="current">2</text:page-number></text:span></text:p></draw:text-box></draw:frame><draw:frame draw:style-name="Mfr1" draw:name="Rámec31" text:anchor-type="paragraph" svg:y="0.002cm" draw:z-index="0"><draw:text-box fo:min-height="0.058cm" fo:min-width="0.041cm"><text:p text:style-name="Header"><text:span text:style-name="Page_20_Number"><text:page-number text:select-page="current">2</text:page-number></text:span></text:p></draw:text-box></draw:frame><draw:frame draw:style-name="Mfr1" draw:name="Rámec30" text:anchor-type="paragraph" svg:y="0.002cm" draw:z-index="1"><draw:text-box fo:min-height="0.058cm" fo:min-width="0.041cm"><text:p text:style-name="Header"><text:span text:style-name="Page_20_Number"><text:page-number text:select-page="current">2</text:page-number></text:span></text:p></draw:text-box></draw:frame><draw:frame draw:style-name="Mfr1" draw:name="Rámec29" text:anchor-type="paragraph" svg:y="0.002cm" draw:z-index="2"><draw:text-box fo:min-height="0.058cm" fo:min-width="0.041cm"><text:p text:style-name="Header"><text:span text:style-name="Page_20_Number"><text:page-number text:select-page="current">2</text:page-number></text:span></text:p></draw:text-box></draw:frame><draw:frame draw:style-name="Mfr1" draw:name="Rámec28" text:anchor-type="paragraph" svg:y="0.002cm" draw:z-index="3"><draw:text-box fo:min-height="0.058cm" fo:min-width="0.041cm"><text:p text:style-name="Header"><text:span text:style-name="Page_20_Number"><text:page-number text:select-page="current">2</text:page-number></text:span></text:p></draw:text-box></draw:frame><draw:frame draw:style-name="Mfr1" draw:name="Rámec27" text:anchor-type="paragraph" svg:y="0.002cm" draw:z-index="4"><draw:text-box fo:min-height="0.058cm" fo:min-width="0.041cm"><text:p text:style-name="Header"><text:span text:style-name="Page_20_Number"><text:page-number text:select-page="current">2</text:page-number></text:span></text:p></draw:text-box></draw:frame><draw:frame draw:style-name="Mfr1" draw:name="Rámec26" text:anchor-type="paragraph" svg:y="0.002cm" draw:z-index="5"><draw:text-box fo:min-height="0.058cm" fo:min-width="0.041cm"><text:p text:style-name="Header"><text:span text:style-name="Page_20_Number"><text:page-number text:select-page="current">2</text:page-number></text:span></text:p></draw:text-box></draw:frame><draw:frame draw:style-name="Mfr1" draw:name="Rámec25" text:anchor-type="paragraph" svg:y="0.002cm" draw:z-index="6"><draw:text-box fo:min-height="0.058cm" fo:min-width="0.041cm"><text:p text:style-name="Header"><text:span text:style-name="Page_20_Number"><text:page-number text:select-page="current">2</text:page-number></text:span></text:p></draw:text-box></draw:frame><draw:frame draw:style-name="Mfr1" draw:name="Rámec24" text:anchor-type="paragraph" svg:y="0.002cm" draw:z-index="7"><draw:text-box fo:min-height="0.058cm" fo:min-width="0.041cm"><text:p text:style-name="Header"><text:span text:style-name="Page_20_Number"><text:page-number text:select-page="current">2</text:page-number></text:span></text:p></draw:text-box></draw:frame><draw:frame draw:style-name="Mfr1" draw:name="Rámec23" text:anchor-type="paragraph" svg:y="0.002cm" draw:z-index="8"><draw:text-box fo:min-height="0.058cm" fo:min-width="0.041cm"><text:p text:style-name="Header"><text:span text:style-name="Page_20_Number"><text:page-number text:select-page="current">2</text:page-number></text:span></text:p></draw:text-box></draw:frame><draw:frame draw:style-name="Mfr1" draw:name="Rámec22" text:anchor-type="paragraph" svg:y="0.002cm" draw:z-index="9"><draw:text-box fo:min-height="0.058cm" fo:min-width="0.041cm"><text:p text:style-name="Header"><text:span text:style-name="Page_20_Number"><text:page-number text:select-page="current">2</text:page-number></text:span></text:p></draw:text-box></draw:frame><draw:frame draw:style-name="Mfr1" draw:name="Rámec21" text:anchor-type="paragraph" svg:y="0.002cm" draw:z-index="10"><draw:text-box fo:min-height="0.058cm" fo:min-width="0.041cm"><text:p text:style-name="Header"><text:span text:style-name="Page_20_Number"><text:page-number text:select-page="current">2</text:page-number></text:span></text:p></draw:text-box></draw:frame><draw:frame draw:style-name="Mfr1" draw:name="Rámec20" text:anchor-type="paragraph" svg:y="0.002cm" draw:z-index="11"><draw:text-box fo:min-height="0.058cm" fo:min-width="0.041cm"><text:p text:style-name="Header"><text:span text:style-name="Page_20_Number"><text:page-number text:select-page="current">2</text:page-number></text:span></text:p></draw:text-box></draw:frame><draw:frame draw:style-name="Mfr1" draw:name="Rámec19" text:anchor-type="paragraph" svg:y="0.002cm" draw:z-index="12"><draw:text-box fo:min-height="0.058cm" fo:min-width="0.041cm"><text:p text:style-name="Header"><text:span text:style-name="Page_20_Number"><text:page-number text:select-page="current">2</text:page-number></text:span></text:p></draw:text-box></draw:frame><draw:frame draw:style-name="Mfr1" draw:name="Rámec18" text:anchor-type="paragraph" svg:y="0.002cm" draw:z-index="13"><draw:text-box fo:min-height="0.058cm" fo:min-width="0.041cm"><text:p text:style-name="Header"><text:span text:style-name="Page_20_Number"><text:page-number text:select-page="current">2</text:page-number></text:span></text:p></draw:text-box></draw:frame><draw:frame draw:style-name="Mfr1" draw:name="Rámec17" text:anchor-type="paragraph" svg:y="0.002cm" draw:z-index="14"><draw:text-box fo:min-height="0.058cm" fo:min-width="0.041cm"><text:p text:style-name="Header"><text:span text:style-name="Page_20_Number"><text:page-number text:select-page="current">2</text:page-number></text:span></text:p></draw:text-box></draw:frame><draw:frame draw:style-name="Mfr1" draw:name="Rámec16" text:anchor-type="paragraph" svg:y="0.002cm" draw:z-index="15"><draw:text-box fo:min-height="0.058cm" fo:min-width="0.041cm"><text:p text:style-name="Header"><text:span text:style-name="Page_20_Number"><text:page-number text:select-page="current">2</text:page-number></text:span></text:p></draw:text-box></draw:frame><draw:frame draw:style-name="Mfr1" draw:name="Rámec15" text:anchor-type="paragraph" svg:y="0.002cm" draw:z-index="16"><draw:text-box fo:min-height="0.058cm" fo:min-width="0.041cm"><text:p text:style-name="Header"><text:span text:style-name="Page_20_Number"><text:page-number text:select-page="current">2</text:page-number></text:span></text:p></draw:text-box></draw:frame><draw:frame draw:style-name="Mfr1" draw:name="Rámec14" text:anchor-type="paragraph" svg:y="0.002cm" draw:z-index="17"><draw:text-box fo:min-height="0.058cm" fo:min-width="0.041cm"><text:p text:style-name="Header"><text:span text:style-name="Page_20_Number"><text:page-number text:select-page="current">2</text:page-number></text:span></text:p></draw:text-box></draw:frame><draw:frame draw:style-name="Mfr1" draw:name="Rámec13" text:anchor-type="paragraph" svg:y="0.002cm" draw:z-index="18"><draw:text-box fo:min-height="0.058cm" fo:min-width="0.041cm"><text:p text:style-name="Header"><text:span text:style-name="Page_20_Number"><text:page-number text:select-page="current">2</text:page-number></text:span></text:p></draw:text-box></draw:frame><draw:frame draw:style-name="Mfr1" draw:name="Rámec12" text:anchor-type="paragraph" svg:y="0.002cm" draw:z-index="19"><draw:text-box fo:min-height="0.058cm" fo:min-width="0.041cm"><text:p text:style-name="Header"><text:span text:style-name="Page_20_Number"><text:page-number text:select-page="current">2</text:page-number></text:span></text:p></draw:text-box></draw:frame><draw:frame draw:style-name="Mfr1" draw:name="Rámec11" text:anchor-type="paragraph" svg:y="0.002cm" draw:z-index="20"><draw:text-box fo:min-height="0.058cm" fo:min-width="0.041cm"><text:p text:style-name="Header"><text:span text:style-name="Page_20_Number"><text:page-number text:select-page="current">2</text:page-number></text:span></text:p></draw:text-box></draw:frame><draw:frame draw:style-name="Mfr1" draw:name="Rámec10" text:anchor-type="paragraph" svg:y="0.002cm" draw:z-index="21"><draw:text-box fo:min-height="0.058cm" fo:min-width="0.041cm"><text:p text:style-name="Header"><text:span text:style-name="Page_20_Number"><text:page-number text:select-page="current">2</text:page-number></text:span></text:p></draw:text-box></draw:frame><draw:frame draw:style-name="Mfr1" draw:name="Rámec9" text:anchor-type="paragraph" svg:y="0.002cm" draw:z-index="22"><draw:text-box fo:min-height="0.058cm" fo:min-width="0.041cm"><text:p text:style-name="Header"><text:span text:style-name="Page_20_Number"><text:page-number text:select-page="current">2</text:page-number></text:span></text:p></draw:text-box></draw:frame><draw:frame draw:style-name="Mfr1" draw:name="Rámec8" text:anchor-type="paragraph" svg:y="0.002cm" draw:z-index="23"><draw:text-box fo:min-height="0.058cm" fo:min-width="0.041cm"><text:p text:style-name="Header"><text:span text:style-name="Page_20_Number"><text:page-number text:select-page="current">2</text:page-number></text:span></text:p></draw:text-box></draw:frame><draw:frame draw:style-name="Mfr1" draw:name="Rámec7" text:anchor-type="paragraph" svg:y="0.002cm" draw:z-index="24"><draw:text-box fo:min-height="0.058cm" fo:min-width="0.041cm"><text:p text:style-name="Header"><text:span text:style-name="Page_20_Number"><text:page-number text:select-page="current">2</text:page-number></text:span></text:p></draw:text-box></draw:frame><draw:frame draw:style-name="Mfr1" draw:name="Rámec6" text:anchor-type="paragraph" svg:y="0.002cm" draw:z-index="25"><draw:text-box fo:min-height="0.058cm" fo:min-width="0.041cm"><text:p text:style-name="Header"><text:span text:style-name="Page_20_Number"><text:page-number text:select-page="current">2</text:page-number></text:span></text:p></draw:text-box></draw:frame><draw:frame draw:style-name="Mfr1" draw:name="Rámec4" text:anchor-type="paragraph" svg:y="0.002cm" draw:z-index="26"><draw:text-box fo:min-height="0.058cm" fo:min-width="0.041cm"><text:p text:style-name="Header"><text:span text:style-name="Page_20_Number"/></text:p></draw:text-box></draw:frame><draw:frame draw:style-name="Mfr2" draw:name="Rámec5" text:anchor-type="char" svg:y="0cm" draw:z-index="27"><draw:text-box fo:min-height="0.06cm" fo:min-width="0.041cm"><text:p text:style-name="Header"><text:span text:style-name="Page_20_Number"/></text:p></draw:text-box></draw:frame></text:p>
      </style:header-firs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6T14:40:00</meta:creation-date>
    <dc:date>2015-07-09T08:09:54.701000000</dc:date>
    <meta:print-date>2015-07-08T10:00:21.828000000</meta:print-date>
    <meta:editing-cycles>330</meta:editing-cycles>
    <meta:editing-duration>P6DT4H37M51S</meta:editing-duration>
    <meta:generator>LibreOffice/4.3.5.2$Windows_x86 LibreOffice_project/cda283309eaebb72f0cff92f3b10cd579a31d710</meta:generator>
    <dc:creator>Michaela Bandi</dc:creator>
    <meta:printed-by>Michaela Bandi</meta:printed-by>
    <meta:document-statistic meta:table-count="0" meta:image-count="0" meta:object-count="0" meta:page-count="9" meta:paragraph-count="155" meta:word-count="3936" meta:character-count="26350" meta:non-whitespace-character-count="22198"/>
  </office:meta>
</office:document-meta>
</file>