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officeooo:paragraph-rsid="0031fd1a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780d21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a3a7a" officeooo:paragraph-rsid="00369697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2fced" officeooo:paragraph-rsid="00369697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ize="12pt" officeooo:rsid="004e16a7" officeooo:paragraph-rsid="004e16a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4e16a7" officeooo:paragraph-rsid="0036969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369697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69697" officeooo:paragraph-rsid="00369697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78be54" officeooo:paragraph-rsid="0078be5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780d21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4e16a7" officeooo:paragraph-rsid="003a3a7a" style:font-size-asian="12pt" style:font-size-complex="12pt"/>
    </style:style>
    <style:style style:name="P24" style:family="paragraph" style:parent-style-name="Text_20_body">
      <style:paragraph-properties fo:margin-left="1.251cm" fo:margin-right="0cm" fo:text-align="justify" style:justify-single-word="false" fo:text-indent="-1.251cm" style:auto-text-indent="false"/>
    </style:style>
    <style:style style:name="P25" style:family="paragraph" style:parent-style-name="Text_20_body">
      <style:paragraph-properties fo:margin-left="1.251cm" fo:margin-right="0cm" fo:margin-top="0cm" fo:margin-bottom="0.499cm" loext:contextual-spacing="false" fo:text-align="justify" style:justify-single-word="false" fo:text-indent="-1.251cm" style:auto-text-indent="false"/>
    </style:style>
    <style:style style:name="P26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style:writing-mode="lr-tb"/>
    </style:style>
    <style:style style:name="P28" style:family="paragraph" style:parent-style-name="Text_20_body">
      <style:paragraph-properties fo:margin-left="1.251cm" fo:margin-right="0cm" fo:margin-top="0cm" fo:margin-bottom="0.499cm" loext:contextual-spacing="false" fo:text-align="justify" style:justify-single-word="false" fo:text-indent="-1.251cm" style:auto-text-indent="false"/>
      <style:text-properties fo:font-size="12pt"/>
    </style:style>
    <style:style style:name="P29" style:family="paragraph" style:parent-style-name="Heading_20_2">
      <style:text-properties fo:font-size="12pt" style:font-size-asian="12pt"/>
    </style:style>
    <style:style style:name="P30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fo:font-size="12pt" officeooo:rsid="007d5fd3" officeooo:paragraph-rsid="007d5fd3" style:font-size-asian="12pt" style:font-size-complex="12pt"/>
    </style:style>
    <style:style style:name="P32" style:family="paragraph" style:parent-style-name="_5f_zařazení" style:list-style-name="WW8Num8">
      <style:paragraph-properties fo:margin-top="0cm" fo:margin-bottom="0cm" loext:contextual-spacing="false" fo:text-align="justify" style:justify-single-word="false"/>
      <style:text-properties fo:color="#000000" fo:font-size="12pt" officeooo:paragraph-rsid="002cbcf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82bc"/>
    </style:style>
    <style:style style:name="T3" style:family="text">
      <style:text-properties officeooo:rsid="00369697"/>
    </style:style>
    <style:style style:name="T4" style:family="text">
      <style:text-properties officeooo:rsid="005165f9"/>
    </style:style>
    <style:style style:name="T5" style:family="text">
      <style:text-properties officeooo:rsid="005bc800"/>
    </style:style>
    <style:style style:name="T6" style:family="text">
      <style:text-properties officeooo:rsid="00780d21"/>
    </style:style>
    <style:style style:name="T7" style:family="text">
      <style:text-properties officeooo:rsid="007ad679"/>
    </style:style>
    <style:style style:name="T8" style:family="text">
      <style:text-properties fo:font-variant="normal" fo:text-transform="none" fo:font-size="12pt"/>
    </style:style>
    <style:style style:name="T9" style:family="text">
      <style:text-properties fo:font-size="12pt"/>
    </style:style>
    <style:style style:name="T10" style:family="text">
      <style:text-properties fo:font-size="12pt" officeooo:rsid="007ad6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arlament České republiky</text:p>
      <text:p text:style-name="P6">POSLANECKÁ SNĚMOVNA</text:p>
      <text:p text:style-name="P6">201<text:span text:style-name="T4">5</text:span></text:p>
      <text:p text:style-name="P4">7. volební období</text:p>
      <text:p text:style-name="P5"/>
      <text:p text:style-name="P13">1<text:span text:style-name="T6">87</text:span></text:p>
      <text:p text:style-name="P12"/>
      <text:p text:style-name="P4">USNESENÍ</text:p>
      <text:p text:style-name="P4">organizačního výboru</text:p>
      <text:p text:style-name="P7">z <text:span text:style-name="T5">38</text:span>. schůze <text:span text:style-name="T7">3</text:span>. <text:span text:style-name="T7">září</text:span> 2015</text:p>
      <text:p text:style-name="P2"/>
      <text:p text:style-name="P2"/>
      <text:p text:style-name="P15"/>
      <text:p text:style-name="P15"/>
      <text:p text:style-name="P14"/>
      <text:p text:style-name="P10">k návrhu na zařazení návrhů zákonů a mezinárodních smluv do návrhu pořadu schůze Poslanecké sněmovny</text:p>
      <text:p text:style-name="P9"/>
      <text:p text:style-name="P9"/>
      <text:h text:style-name="P29" text:outline-level="2">Organizační výbor Poslanecké sněmovny</text:h>
      <text:p text:style-name="P8"/>
      <text:p text:style-name="P8"/>
      <text:p text:style-name="P22"><text:span text:style-name="T1">doporučuje</text:span> předsedovi Poslanecké sněmovny podle § 46 odst. 4 písm. c) zákona č. 90/1995 Sb., o jednacím řádu Poslanecké sněmovny, ve znění pozdějších předpisů, zařadit</text:p>
      <text:p text:style-name="P11"/>
      <text:p text:style-name="P26"/>
      <text:p text:style-name="P27"><text:span text:style-name="T9">1.</text:span><text:span text:style-name="T8">        </text:span><text:span text:style-name="T9">Návrh poslankyně Věry Kovářové na vydání zákona, kterým se mění zákon <text:tab/>č. 159/2006 Sb., o střetu zájmů, ve znění pozdějších předpisů, a zákon <text:tab/>č. 114/1993 Sb., o Kanceláři prezidenta republiky, ve znění pozdějších předpisů <text:tab/>/sněmovní tisk </text:span><text:span text:style-name="T10">5</text:span><text:span text:style-name="T9">56/ (jednání podle § 90 odst. 2) </text:span></text:p>
      <text:p text:style-name="P25"><text:span text:style-name="T9">2.</text:span><text:span text:style-name="T8">         </text:span><text:span text:style-name="T9">Návrh poslanců Petra Fialy, Zbyňka Stanjury, Ivana Adamce, Adolfa Beznosky a dalších na vydání zákona, kterým se zrušuje zákon č. 16/1993 Sb., o dani silniční, ve znění pozdějších předpisů /sněmovní tisk 557/</text:span></text:p>
      <text:p text:style-name="P25"><text:span text:style-name="T9">3.</text:span><text:span text:style-name="T8">        </text:span><text:span text:style-name="T9">Návrh poslanců Petra Fialy, Zbyňka Stanjury, Ivana Adamce, Adolfa Beznosky a dalších na vydání zákona, kterým se mění zákon č. 235/2004 Sb., o dani z přidané hodnoty, ve znění pozdějších předpisů /sněmovní tisk 558/</text:span></text:p>
      <text:p text:style-name="P25"><text:span text:style-name="T9">4.</text:span><text:span text:style-name="T8">         </text:span><text:span text:style-name="T9">Vládní návrh, kterým se předkládá Parlamentu České republiky k vyslovení souhlasu návrh na ratifikaci změn Úmluvy o mezinárodní železniční přepravě (COTIF) a na odvolání výhrady České republiky k této Úmluvě /sněmovní tisk 567/</text:span></text:p>
      <text:p text:style-name="P25"><text:span text:style-name="T9">5.</text:span><text:span text:style-name="T8">         </text:span><text:span text:style-name="T9">Vládní návrh zákona, kterým se mění některé volební zákony a další související zákony /sněmovní tisk 568/</text:span></text:p>
      <text:p text:style-name="P25"><text:span text:style-name="T9">6.</text:span><text:span text:style-name="T8">         </text:span><text:span text:style-name="T9">Vládní návrh zákona, kterým se mění zákon č. 424/1991 Sb., o sdružování v politických stranách a v politických hnutích, ve znění pozdějších předpisů, a další související zákony /sněmovní tisk 569/</text:span></text:p>
      <text:p text:style-name="P24"><text:soft-page-break/></text:p>
      <text:p text:style-name="P24"/>
      <text:p text:style-name="P25"><text:span text:style-name="T9">7.</text:span><text:span text:style-name="T8">         </text:span><text:span text:style-name="T9">Vládní návrh zákona, kterým se mění zákon č. 262/2011 Sb., o účastnících odboje a odporu proti komunismu, ve znění zákona č. 250/2014 Sb. /sněmovní tisk 570/ (jednání podle § 90 odst. 2) </text:span></text:p>
      <text:p text:style-name="P25"><text:span text:style-name="T9">8.</text:span><text:span text:style-name="T8">         </text:span><text:span text:style-name="T9">Vládní návrh zákona, kterým se mění zákon č. 256/2004 Sb., o podnikání na kapitálovém trhu, ve znění pozdějších předpisů a další související zákony /sněmovní tisk 571/</text:span></text:p>
      <text:p text:style-name="P25"><text:span text:style-name="T9">9.</text:span><text:span text:style-name="T8">         </text:span><text:span text:style-name="T9">Vládní návrh zákona, kterým se mění zákon č. 25/2008 Sb., o integrovaném registru znečišťování životního prostředí a integrovaném systému plnění ohlašovacích povinností v oblasti životního prostředí a o změně některých zákonů, ve znění pozdějších předpisů /sněmovní tisk 574/</text:span></text:p>
      <text:p text:style-name="P25"><text:span text:style-name="T9">10.</text:span><text:span text:style-name="T8">       </text:span><text:span text:style-name="T9">Vládní návrh zákona, kterým se mění zákon č. 503/2012 Sb., o Státním pozemkovém úřadu a o změně některých souvisejících zákonů, ve znění pozdějších předpisů, a další související zákony /sněmovní tisk 575/</text:span></text:p>
      <text:p text:style-name="P25"><text:span text:style-name="T9">11.</text:span><text:span text:style-name="T8">       </text:span><text:span text:style-name="T9">Vládní návrh zákona o hazardních hrách /sněmovní tisk 578/</text:span></text:p>
      <text:p text:style-name="P25"><text:span text:style-name="T9">12.</text:span><text:span text:style-name="T8">       </text:span><text:span text:style-name="T9">Vládní návrh zákona o dani z hazardních her /sněmovní tisk 579/</text:span></text:p>
      <text:p text:style-name="P25"><text:span text:style-name="T9">13.</text:span><text:span text:style-name="T8">       </text:span><text:span text:style-name="T9">Vládní návrh zákona, kterým se mění některé zákony v souvislosti s přijetím zákona o hazardních hrách a zákona o dani z hazardních her /sněmovní tisk 580/</text:span></text:p>
      <text:p text:style-name="P25"><text:span text:style-name="T9">14.</text:span><text:span text:style-name="T8">      </text:span><text:span text:style-name="T9">Vládní návrh zákona, kterým se mění zákon č. 18/2004 Sb., o uznávání odborné kvalifikace a jiné způsobilosti státních příslušníků členských států Evropské unie a některých příslušníků jiných států a o změně některých zákonů (zákon o uznávání odborné kvalifikace), ve znění pozdějších předpisů, a další související zákony /sněmovní tisk 581/</text:span></text:p>
      <text:p text:style-name="P25"><text:span text:style-name="T9">15.</text:span><text:span text:style-name="T8">       </text:span><text:span text:style-name="T9">Vládní návrh zákona, kterým se mění zákon č. 104/2000 Sb., o Státním fondu dopravní infrastruktury, ve znění pozdějších předpisů /sněmovní tisk 583/</text:span></text:p>
      <text:p text:style-name="P25"><text:span text:style-name="T9">16.</text:span><text:span text:style-name="T8">       </text:span><text:span text:style-name="T9">Vládní návrh, kterým se předkládají Parlamentu České republiky k vyslovení souhlasu s ratifikací změny Přílohy I Úmluvy o účincích průmyslových havárií přesahujících hranice států přijaté v Ženevě dne 5. prosince 2014 /sněmovní tisk 584/</text:span></text:p>
      <text:p text:style-name="P25"><text:span text:style-name="T9">17.</text:span><text:span text:style-name="T8">       </text:span><text:span text:style-name="T9">Vládní návrh zákona, kterým se mění některé zákony v oblasti peněžního oběhu a devizového hospodářství a kterým se zrušuje zákon č. 219/1995 Sb., devizový zákon, ve znění pozdějších předpisů /sněmovní tisk 587/</text:span></text:p>
      <text:p text:style-name="P25"><text:span text:style-name="T9">18.</text:span><text:span text:style-name="T8">      </text:span><text:span text:style-name="T9">Vládní návrh zákona, kterým se mění zákon č. 40/2009 Sb., trestní zákoník, ve znění pozdějších předpisů, zákon č. 169/1999 Sb., o výkonu trestu odnětí svobody a o změně některých souvisejících zákonů, ve znění pozdějších předpisů, a zákon č. 293/1993 Sb., o výkonu vazby, ve znění pozdějších předpisů /sněmovní tisk 588/</text:span></text:p>
      <text:p text:style-name="P25"/>
      <text:p text:style-name="P25"><text:soft-page-break/></text:p>
      <text:p text:style-name="P28"/>
      <text:p text:style-name="P25"><text:span text:style-name="T9">19.</text:span><text:span text:style-name="T8">      </text:span><text:span text:style-name="T9">Vládní návrh zákona o biocidních přípravcích a účinných látkách a o změně některých souvisejících zákonů (zákon o biocidech) /sněmovní tisk 589/</text:span></text:p>
      <text:p text:style-name="P25"><text:span text:style-name="T9">20.</text:span><text:span text:style-name="T8">       </text:span><text:span text:style-name="T9">Vládní návrh zákona, kterým se mění zákon č. 115/2001 Sb., o podpoře sportu, ve znění pozdějších předpisů, a další související zákony /sněmovní tisk 590/</text:span></text:p>
      <text:p text:style-name="P21"/>
      <text:list xml:id="list4288022680982075827" text:style-name="WW8Num8">
        <text:list-header>
          <text:p text:style-name="P32">do návrhu pořadu schůze Poslanecké sněmovny.</text:p>
        </text:list-header>
      </text:list>
      <text:p text:style-name="P23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Jan Hamáček v. r. </text:p>
      <text:p text:style-name="P18">předseda Poslanecké sněmovn<text:span text:style-name="T3">y</text:span></text:p>
      <text:p text:style-name="P19"/>
      <text:p text:style-name="P17"/>
      <text:p text:style-name="P17"/>
      <text:p text:style-name="P17"/>
      <text:p text:style-name="P17"/>
      <text:p text:style-name="P31">Pavel Kováčik v. r. </text:p>
      <text:p text:style-name="P3">ověřovatel organizačního výbor<text:span text:style-name="T2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loext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75cm" fo:margin-bottom="2.21cm" fo:margin-left="2.501cm" fo:margin-right="2.501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>
      <style:footer>
        <text:p text:style-name="MP1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5-09-03T16:07:43.631000000</dc:date>
    <meta:print-date>2015-09-03T13:13:18.155000000</meta:print-date>
    <meta:editing-cycles>80</meta:editing-cycles>
    <meta:editing-duration>PT2H23M3S</meta:editing-duration>
    <meta:generator>LibreOffice/4.3.5.2$Windows_x86 LibreOffice_project/cda283309eaebb72f0cff92f3b10cd579a31d710</meta:generator>
    <meta:printed-by>Spurna Martina</meta:printed-by>
    <meta:document-statistic meta:table-count="0" meta:image-count="0" meta:object-count="0" meta:page-count="3" meta:paragraph-count="37" meta:word-count="697" meta:character-count="4655" meta:non-whitespace-character-count="3855"/>
  </office:meta>
</office:document-meta>
</file>