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 style:master-page-name="Standard">
      <style:table-properties style:width="5.424cm" fo:margin-left="10.571cm" style:page-number="auto" table:align="left" style:writing-mode="lr-tb"/>
    </style:style>
    <style:style style:name="Tabulka3.A" style:family="table-column">
      <style:table-column-properties style:column-width="5.424cm"/>
    </style:style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774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5" style:family="table-row">
      <style:table-row-properties style:min-row-height="1.198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>
      <style:table-properties style:width="17.374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14.811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889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249cm" fo:margin-left="-0.123cm" table:align="left" style:writing-mode="lr-tb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style="italic" fo:font-weight="bold" officeooo:paragraph-rsid="00182e6d" style:font-style-asian="italic" style:font-weight-asian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tyle="italic" fo:font-weight="bold" officeooo:rsid="00182e6d" officeooo:paragraph-rsid="00182e6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/>
    </style:style>
    <style:style style:name="P9" style:family="paragraph" style:parent-style-name="Standard">
      <style:text-properties fo:letter-spacing="-0.005cm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fo:letter-spacing="-0.005cm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weight="bold" style:font-size-asian="14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language="cs" fo:country="CZ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Footer">
      <style:paragraph-properties fo:line-height="150%">
        <style:tab-stops/>
      </style:paragraph-properties>
      <style:text-properties fo:language="cs" fo:country="CZ"/>
    </style:style>
    <style:style style:name="P20" style:family="paragraph" style:parent-style-name="Footer">
      <style:paragraph-properties fo:line-height="150%">
        <style:tab-stops/>
      </style:paragraph-properties>
      <style:text-properties fo:language="cs" fo:country="CZ" officeooo:paragraph-rsid="002d59fa"/>
    </style:style>
    <style:style style:name="P21" style:family="paragraph" style:parent-style-name="Footer">
      <style:paragraph-properties fo:line-height="150%">
        <style:tab-stops/>
      </style:paragraph-properties>
      <style:text-properties fo:language="cs" fo:country="CZ" officeooo:rsid="0044bef2" officeooo:paragraph-rsid="002d59fa"/>
    </style:style>
    <style:style style:name="P22" style:family="paragraph" style:parent-style-name="Základní_20_text_20_3">
      <style:paragraph-properties fo:line-height="100%"/>
    </style:style>
    <style:style style:name="P23" style:family="paragraph" style:parent-style-name="Text_20_body">
      <style:paragraph-properties fo:text-align="center" style:justify-single-word="false"/>
      <style:text-properties fo:font-size="16pt" fo:font-style="italic" fo:font-weight="bold" officeooo:rsid="0036041d" officeooo:paragraph-rsid="0036041d" fo:background-color="#ffff00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Times New Roman" fo:font-size="12pt" fo:letter-spacing="-0.005cm" officeooo:rsid="003b47ee" officeooo:paragraph-rsid="0044bef2" style:font-size-asian="12pt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/>
      <style:text-properties officeooo:rsid="00460e28" officeooo:paragraph-rsid="00460e28"/>
    </style:style>
    <style:style style:name="P26" style:family="paragraph" style:parent-style-name="Standard" style:list-style-name="WW8Num2"/>
    <style:style style:name="P27" style:family="paragraph" style:parent-style-name="Table_20_Contents">
      <style:paragraph-properties fo:text-align="start" style:justify-single-word="false"/>
      <style:text-properties officeooo:rsid="004ad3b6" officeooo:paragraph-rsid="004ad3b6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48b8be" style:font-style-asian="italic" style:font-weight-asian="bold"/>
    </style:style>
    <style:style style:name="T3" style:family="text">
      <style:text-properties fo:font-style="italic" fo:font-weight="bold" officeooo:rsid="004963ac" style:font-style-asian="italic" style:font-weight-asian="bold"/>
    </style:style>
    <style:style style:name="T4" style:family="text">
      <style:text-properties fo:font-style="italic" fo:font-weight="bold" fo:background-color="transparent" loext:char-shading-value="0" style:font-style-asian="italic" style:font-weight-asian="bold"/>
    </style:style>
    <style:style style:name="T5" style:family="text">
      <style:text-properties fo:font-style="italic" fo:font-weight="bold" officeooo:rsid="0045847a" fo:background-color="transparent" loext:char-shading-value="0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82e6d"/>
    </style:style>
    <style:style style:name="T8" style:family="text">
      <style:text-properties officeooo:rsid="001aa939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officeooo:rsid="0019a503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officeooo:rsid="00256465"/>
    </style:style>
    <style:style style:name="T12" style:family="text">
      <style:text-properties officeooo:rsid="00334592"/>
    </style:style>
    <style:style style:name="T13" style:family="text">
      <style:text-properties officeooo:rsid="0044bef2"/>
    </style:style>
    <style:style style:name="T14" style:family="text">
      <style:text-properties officeooo:rsid="00351384"/>
    </style:style>
    <style:style style:name="T15" style:family="text">
      <style:text-properties officeooo:rsid="0018e830"/>
    </style:style>
    <style:style style:name="T16" style:family="text">
      <style:text-properties officeooo:rsid="0045847a"/>
    </style:style>
    <style:style style:name="T17" style:family="text">
      <style:text-properties officeooo:rsid="00480862"/>
    </style:style>
    <style:style style:name="T18" style:family="text">
      <style:text-properties officeooo:rsid="0048b8be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5847a" fo:background-color="transparent" loext:char-shading-value="0"/>
    </style:style>
    <style:style style:name="T21" style:family="text">
      <style:text-properties officeooo:rsid="0048b8be" fo:background-color="transparent" loext:char-shading-value="0"/>
    </style:style>
    <style:style style:name="T22" style:family="text">
      <style:text-properties officeooo:rsid="004963ac" fo:background-color="transparent" loext:char-shading-value="0"/>
    </style:style>
    <style:style style:name="T23" style:family="text">
      <style:text-properties officeooo:rsid="004ad2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3" table:style-name="Tabulka3">
        <table:table-column table:style-name="Tabulka3.A"/>
        <table:table-row>
          <table:table-cell office:value-type="string">
            <text:p text:style-name="P27">PS150032493</text:p>
            <text:p text:style-name="P25"/>
          </table:table-cell>
        </table:table-row>
      </table:table>
      <text:p text:style-name="P2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7">POSLANECKÁ SNĚMOVNA</text:p>
            <text:p text:style-name="P7">201<text:span text:style-name="T12">5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7">P O Z V Á N K A</text:p>
          </table:table-cell>
        </table:table-row>
        <table:table-row table:style-name="Tabulka1.1">
          <table:table-cell table:style-name="Tabulka1.A4" office:value-type="string">
            <text:p text:style-name="P5"/>
            <text:p text:style-name="P14">na <text:span text:style-name="T17">7</text:span>. schůzi</text:p>
            <text:p text:style-name="P14"/>
          </table:table-cell>
        </table:table-row>
        <table:table-row table:style-name="Tabulka1.5">
          <table:table-cell table:style-name="Tabulka1.A1" office:value-type="string">
            <text:p text:style-name="P4">podvýboru ústavně právního výboru pro <text:span text:style-name="T7">legislativní podněty veřejného ochránce práv <text:s text:c="9"/>a Evropský soud pro lidská práva,</text:span></text:p>
            <text:p text:style-name="P6"/>
            <text:p text:style-name="P3">která se koná v<text:span text:style-name="T18">e čtvrtek 15. října 2015</text:span></text:p>
            <text:p text:style-name="P18"><text:span text:style-name="T1"><text:s/>od </text:span><text:span text:style-name="T2">1</text:span><text:span text:style-name="T3">3</text:span><text:span text:style-name="T2">:00 </text:span><text:span text:style-name="T5">h</text:span><text:span text:style-name="T4">o</text:span><text:span text:style-name="T1">din <text:s/></text:span></text:p>
          </table:table-cell>
        </table:table-row>
        <table:table-row table:style-name="Tabulka1.1">
          <table:table-cell table:style-name="Tabulka1.A6" office:value-type="string">
            <text:p text:style-name="P1">(jednání podvýboru je podle § 44 odst. 3 zákona o jednacím řádu </text:p>
            <text:p text:style-name="P1">Poslanecké sněmovny neveřejné)</text:p>
          </table:table-cell>
        </table:table-row>
      </table:table>
      <text:p text:style-name="P18"/>
      <text:p text:style-name="P1">v budově Poslanecké sněmovny, Sněmovní 4, 118 26 <text:s/>Praha 1</text:p>
      <text:p text:style-name="P1">místnost č. <text:span text:style-name="T6">55</text:span> / přízemí </text:p>
      <text:p text:style-name="Standard"/>
      <text:p text:style-name="Standard"/>
      <text:p text:style-name="Standard"><text:span text:style-name="T9">N</text:span><text:span text:style-name="T10">ÁVRH <text:s/>PROGRAMU</text:span><text:span text:style-name="T9">:</text:span></text:p>
      <text:p text:style-name="P15"/>
      <text:p text:style-name="P15"><text:span text:style-name="T21">1</text:span><text:span text:style-name="T22">3</text:span><text:span text:style-name="T20">:00</text:span><text:span text:style-name="T19"> hod.</text:span></text:p>
      <text:p text:style-name="P22"/>
      <text:list xml:id="list4190097620704224668" text:style-name="WW8Num2">
        <text:list-item>
          <text:p text:style-name="P26">Schválení programu</text:p>
        </text:list-item>
      </text:list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12"><text:span text:style-name="T16"><text:s/>13:05 </text:span>hod.</text:p>
            <text:p text:style-name="P13"/>
          </table:table-cell>
          <table:covered-table-cell/>
          <table:table-cell table:style-name="Tabulka2.C1" office:value-type="string">
            <text:p text:style-name="P11"/>
          </table:table-cell>
        </table:table-row>
        <table:table-row table:style-name="Tabulka2.2">
          <table:table-cell table:style-name="Tabulka2.A2" office:value-type="string">
            <text:p text:style-name="P10"><text:span text:style-name="T11">2</text:span>.</text:p>
          </table:table-cell>
          <table:table-cell table:style-name="Tabulka2.A2" table:number-columns-spanned="2" office:value-type="string">
            <text:p text:style-name="P24">Informace o činnosti veřejné ochrán<text:span text:style-name="T14">kyně</text:span> práv za <text:span text:style-name="T11">II</text:span>. <text:span text:style-name="T15">č</text:span>tvrtletí 201<text:span text:style-name="T13">5</text:span></text:p>
          </table:table-cell>
          <table:covered-table-cell/>
        </table:table-row>
      </table:table>
      <text:p text:style-name="P20"/>
      <text:p text:style-name="P21"><text:span text:style-name="T17">3</text:span>. <text:s text:c="5"/>Různé<text:tab/></text:p>
      <text:p text:style-name="P19"/>
      <text:p text:style-name="P19"/>
      <text:p text:style-name="P19"/>
      <text:p text:style-name="P19"/>
      <text:p text:style-name="P19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16">V Praze dne <text:span text:style-name="T23">6. října 2015</text:span></text:p>
          </table:table-cell>
          <table:table-cell table:style-name="Tabulka5.A1" office:value-type="string">
            <text:p text:style-name="P17">JUDr. <text:span text:style-name="T8">Ing. Lukáš Pleticha </text:span>v. r.</text:p>
            <text:p text:style-name="P1">předseda pod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32cm" fo:margin-bottom="0.501cm" fo:margin-left="2.499cm" fo:margin-right="2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3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Schorm Vít JUDr.</meta:initial-creator>
    <meta:creation-date>2014-05-20T17:36:00</meta:creation-date>
    <dc:date>2015-10-06T16:47:06.276000000</dc:date>
    <meta:print-date>2015-10-06T16:22:19.415000000</meta:print-date>
    <meta:editing-cycles>56</meta:editing-cycles>
    <meta:editing-duration>PT4H47M48S</meta:editing-duration>
    <meta:generator>LibreOffice/4.3.5.2$Windows_x86 LibreOffice_project/cda283309eaebb72f0cff92f3b10cd579a31d710</meta:generator>
    <dc:creator>Irena Palmai</dc:creator>
    <meta:document-statistic meta:table-count="4" meta:image-count="0" meta:object-count="0" meta:page-count="1" meta:paragraph-count="24" meta:word-count="114" meta:character-count="673" meta:non-whitespace-character-count="561"/>
  </office:meta>
</office:document-meta>
</file>