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589c26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Standard">
      <style:text-properties fo:font-weight="normal" officeooo:rsid="00628988" officeooo:paragraph-rsid="00628988" style:font-weight-asian="normal" style:font-weight-complex="normal"/>
    </style:style>
    <style:style style:name="P7" style:family="paragraph" style:parent-style-name="Standard">
      <style:text-properties fo:font-weight="normal" officeooo:rsid="006a9874" officeooo:paragraph-rsid="006a9874" style:font-weight-asian="normal" style:font-weight-complex="normal"/>
    </style:style>
    <style:style style:name="P8" style:family="paragraph" style:parent-style-name="Standard">
      <style:text-properties officeooo:rsid="006a9874" officeooo:paragraph-rsid="006a9874"/>
    </style:style>
    <style:style style:name="P9" style:family="paragraph" style:parent-style-name="Standard">
      <style:text-properties officeooo:paragraph-rsid="00628988"/>
    </style:style>
    <style:style style:name="P10" style:family="paragraph" style:parent-style-name="Standard">
      <style:text-properties officeooo:paragraph-rsid="00589c26"/>
    </style:style>
    <style:style style:name="P11" style:family="paragraph" style:parent-style-name="Standard">
      <style:text-properties officeooo:rsid="006cf3f2" officeooo:paragraph-rsid="006bcbd5"/>
    </style:style>
    <style:style style:name="P12" style:family="paragraph" style:parent-style-name="Standard">
      <style:text-properties officeooo:paragraph-rsid="0073c6d0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_20_indent">
      <style:text-properties fo:font-weight="bold" officeooo:paragraph-rsid="003f202a" style:font-weight-asian="bold"/>
    </style:style>
    <style:style style:name="P15" style:family="paragraph" style:parent-style-name="Text_20_body_20_indent">
      <style:text-properties officeooo:rsid="006b3158"/>
    </style:style>
    <style:style style:name="P16" style:family="paragraph" style:parent-style-name="Text_20_body_20_indent">
      <style:text-properties officeooo:rsid="006cf3f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6pt" fo:font-style="italic" fo:font-weight="bold" style:font-size-asian="16pt" style:font-style-asian="italic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68e63" style:font-weight-asian="bold"/>
    </style:style>
    <style:style style:name="T3" style:family="text">
      <style:text-properties fo:font-weight="bold" officeooo:rsid="00538be3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e318b" style:font-weight-asian="bold" style:font-weight-complex="bold"/>
    </style:style>
    <style:style style:name="T6" style:family="text">
      <style:text-properties fo:font-weight="bold" officeooo:rsid="006a9874" style:font-weight-asian="bold" style:font-weight-complex="bold"/>
    </style:style>
    <style:style style:name="T7" style:family="text">
      <style:text-properties fo:font-weight="bold" officeooo:rsid="006bcbd5" style:font-weight-asian="bold" style:font-weight-complex="bold"/>
    </style:style>
    <style:style style:name="T8" style:family="text">
      <style:text-properties fo:font-weight="bold" officeooo:rsid="006cf3f2" style:font-weight-asian="bold" style:font-weight-complex="bold"/>
    </style:style>
    <style:style style:name="T9" style:family="text">
      <style:text-properties fo:font-weight="bold" officeooo:rsid="006a9874" style:font-weight-asian="bold"/>
    </style:style>
    <style:style style:name="T10" style:family="text">
      <style:text-properties officeooo:rsid="000df7c1"/>
    </style:style>
    <style:style style:name="T11" style:family="text">
      <style:text-properties fo:font-weight="normal" officeooo:rsid="006e1f76" style:font-weight-asian="normal" style:font-weight-complex="normal"/>
    </style:style>
    <style:style style:name="T12" style:family="text">
      <style:text-properties fo:font-weight="normal" officeooo:rsid="00628988" style:font-weight-asian="normal" style:font-weight-complex="normal"/>
    </style:style>
    <style:style style:name="T13" style:family="text">
      <style:text-properties fo:font-weight="normal" officeooo:rsid="004b9cf8" style:font-weight-asian="normal" style:font-weight-complex="normal"/>
    </style:style>
    <style:style style:name="T14" style:family="text">
      <style:text-properties fo:font-weight="normal" officeooo:rsid="004ca11d" style:font-weight-asian="normal" style:font-weight-complex="normal"/>
    </style:style>
    <style:style style:name="T15" style:family="text">
      <style:text-properties fo:font-weight="normal" officeooo:rsid="0048d9ba" style:font-weight-asian="normal" style:font-weight-complex="normal"/>
    </style:style>
    <style:style style:name="T16" style:family="text">
      <style:text-properties fo:font-weight="normal" officeooo:rsid="0073c6d0" style:font-weight-asian="normal" style:font-weight-complex="normal"/>
    </style:style>
    <style:style style:name="T17" style:family="text">
      <style:text-properties fo:font-weight="normal" officeooo:rsid="00762a09" style:font-weight-asian="normal" style:font-weight-complex="normal"/>
    </style:style>
    <style:style style:name="T18" style:family="text">
      <style:text-properties officeooo:rsid="0029931a"/>
    </style:style>
    <style:style style:name="T19" style:family="text">
      <style:text-properties officeooo:rsid="00364be9"/>
    </style:style>
    <style:style style:name="T20" style:family="text">
      <style:text-properties officeooo:rsid="005ad279"/>
    </style:style>
    <style:style style:name="T21" style:family="text">
      <style:text-properties officeooo:rsid="00646567"/>
    </style:style>
    <style:style style:name="T22" style:family="text">
      <style:text-properties officeooo:rsid="0068fdae"/>
    </style:style>
    <style:style style:name="T23" style:family="text">
      <style:text-properties officeooo:rsid="006a9874"/>
    </style:style>
    <style:style style:name="T24" style:family="text">
      <style:text-properties officeooo:rsid="006b2b33"/>
    </style:style>
    <style:style style:name="T25" style:family="text">
      <style:text-properties officeooo:rsid="006bcbd5"/>
    </style:style>
    <style:style style:name="T26" style:family="text">
      <style:text-properties officeooo:rsid="006cf3f2"/>
    </style:style>
    <style:style style:name="T27" style:family="text">
      <style:text-properties officeooo:rsid="006e1f76"/>
    </style:style>
    <style:style style:name="T28" style:family="text">
      <style:text-properties officeooo:rsid="007430f0"/>
    </style:style>
    <style:style style:name="T29" style:family="text">
      <style:text-properties fo:font-size="10.5pt" fo:font-style="italic" style:font-size-asian="10.5pt" style:font-style-asian="italic" style:font-size-complex="10.5pt" style:font-style-complex="italic"/>
    </style:style>
    <style:style style:name="T30" style:family="text">
      <style:text-properties fo:font-size="10.5pt" fo:font-style="italic" officeooo:rsid="006e1f76" style:font-size-asian="10.5pt" style:font-style-asian="italic" style:font-size-complex="10.5pt" style:font-style-complex="italic"/>
    </style:style>
    <style:style style:name="T31" style:family="text">
      <style:text-properties officeooo:rsid="0074497d"/>
    </style:style>
    <style:style style:name="T32" style:family="text">
      <style:text-properties officeooo:rsid="007503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arlament České republiky</text:p>
      <text:p text:style-name="P5">POSLANECKÁ <text:s/>SNĚMOVNA</text:p>
      <text:p text:style-name="P5">201<text:span text:style-name="T19">5</text:span></text:p>
      <text:p text:style-name="P5">7. volební období</text:p>
      <text:p text:style-name="P5"/>
      <text:p text:style-name="P4">POZVÁNKA</text:p>
      <text:p text:style-name="P3">na <text:span text:style-name="T19">14.</text:span> schůzi</text:p>
      <text:p text:style-name="P3"><text:s/>Stálé komise pro rodinu, rovné příležitosti a národnostní menšiny, </text:p>
      <text:p text:style-name="P3">která se koná <text:s text:c="2"/><text:span text:style-name="T22">15.</text:span> <text:span text:style-name="T22">října</text:span> 201<text:span text:style-name="T18">5</text:span> <text:s/><text:span text:style-name="T10">od</text:span> <text:span text:style-name="T22">10:00</text:span> hodin</text:p>
      <text:p text:style-name="P3"/>
      <text:p text:style-name="P1">v budově Poslanecké sněmovny, Sněmovní <text:span text:style-name="T20">4</text:span>, 118 26 Praha 1</text:p>
      <text:p text:style-name="P2"><text:s/>místnost č. <text:span text:style-name="T22">55</text:span></text:p>
      <text:p text:style-name="P10">________________________________________________________________________</text:p>
      <text:p text:style-name="P1"/>
      <text:p text:style-name="Standard"><text:span text:style-name="T6">10</text:span><text:span text:style-name="T4">:</text:span><text:span text:style-name="T6">0</text:span><text:span text:style-name="T5">0</text:span><text:span text:style-name="T4"> hod.</text:span></text:p>
      <text:p text:style-name="Standard">1)<text:tab/>Zahájení schůze</text:p>
      <text:p text:style-name="Standard">2)<text:tab/>Schválení návrhu pořadu</text:p>
      <text:p text:style-name="Standard"/>
      <text:p text:style-name="Standard"><text:span text:style-name="T9">10</text:span><text:span text:style-name="T1">:</text:span><text:span text:style-name="T9">0</text:span><text:span text:style-name="T3">5</text:span><text:span text:style-name="T1"> hod.</text:span></text:p>
      <text:p text:style-name="P7">3)<text:tab/>Informace Ministers<text:span text:style-name="T24">t</text:span>va práce a sociálních věcí o fungování Komise pro rodinu při <text:tab/>ministerstvu</text:p>
      <text:p text:style-name="Text_20_body_20_indent"><text:tab/>uvede: předsedkyně Komise pro rodinu, <text:span text:style-name="T28">zástupce MPSV</text:span></text:p>
      <text:p text:style-name="P13">10:<text:span text:style-name="T23">45</text:span> hod.</text:p>
      <text:p text:style-name="P8">4)<text:tab/>Informace Ministerstva práce a sociálních věcí o chystaných změnách <text:span text:style-name="T24">ve flexibilních <text:tab/>úvazcích</text:span></text:p>
      <text:p text:style-name="P15"><text:tab/>uvede: zástupce MPSV, ČMKOS a UZS</text:p>
      <text:p text:style-name="P13">11:<text:span text:style-name="T25">15</text:span> hod.</text:p>
      <text:p text:style-name="P12">5)<text:tab/><text:span text:style-name="T13">Plnění „</text:span><text:span text:style-name="T17">P</text:span><text:span text:style-name="T13">riorit“ </text:span><text:span text:style-name="T17">v rámci genderové politiky </text:span><text:span text:style-name="T14">v resort</text:span><text:span text:style-name="T16">u</text:span><text:span text:style-name="T26"> MZV</text:span></text:p>
      <text:p text:style-name="P16"><text:tab/>uvede: koordinátor <text:span text:style-name="T32">agendy rovnosti žen a mužů</text:span> <text:span text:style-name="T32">MZV</text:span>, zástupce <text:span text:style-name="T31">Rady vlády pro <text:tab/><text:tab/>rovnost žen a mužů</text:span></text:p>
      <text:p text:style-name="Text_20_body"><text:span text:style-name="T4">11:</text:span><text:span text:style-name="T8">4</text:span><text:span text:style-name="T7">5</text:span><text:span text:style-name="T4"> hod.</text:span></text:p>
      <text:p text:style-name="Standard"><text:span text:style-name="T26">6)</text:span><text:tab/><text:span text:style-name="T26">Informace o Genderové expertní komoře</text:span></text:p>
      <text:p text:style-name="P16"><text:tab/>uvede: předsedkyně GK</text:p>
      <text:p text:style-name="Text_20_body"><text:span text:style-name="T4">1</text:span><text:span text:style-name="T8">2</text:span><text:span text:style-name="T4">:</text:span><text:span text:style-name="T8">15</text:span><text:span text:style-name="T4"> hod.</text:span></text:p>
      <text:p text:style-name="P11">7)<text:tab/>Informace o pokračování registrace Lesních klubů pod MŠMT, ve spolupráci s MZd</text:p>
      <text:p text:style-name="Text_20_body_20_indent"><text:tab/>uvede: zástupce MŠMT, M<text:span text:style-name="T21">Z</text:span>d.</text:p>
      <text:p text:style-name="P13">1<text:span text:style-name="T27">2</text:span>:<text:span text:style-name="T27">30</text:span> hod.</text:p>
      <text:p text:style-name="P9"><text:span text:style-name="T11">8</text:span><text:span text:style-name="T12">)<text:tab/>Sdělení předsedkyně a různé</text:span></text:p>
      <text:p text:style-name="P6"><text:span text:style-name="T27">9</text:span>)<text:tab/>Návrh termínu a pořadu další schůze</text:p>
      <text:p text:style-name="P14"><text:tab/><text:tab/><text:tab/><text:tab/><text:tab/><text:tab/><text:tab/></text:p>
      <text:p text:style-name="P14"/>
      <text:p text:style-name="Standard"><text:span text:style-name="T1"><text:tab/><text:tab/><text:tab/><text:tab/><text:tab/><text:tab/><text:tab/><text:tab/> Ing. Radka Maxová </text:span><text:span text:style-name="T2">v.r. </text:span></text:p>
      <text:p text:style-name="Standard"><text:span text:style-name="T2"><text:tab/><text:tab/><text:tab/><text:tab/><text:tab/><text:tab/><text:tab/><text:tab/> </text:span>předsedkyně Stálé komise</text:p>
      <text:p text:style-name="Standard"><text:span text:style-name="T29">V Praze dne <text:s/></text:span><text:span text:style-name="T30">1. října 2015</text:span><text:span text:style-name="T29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ormální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normal" style:font-weight-asian="normal"/>
    </style:style>
    <style:style style:name="WW8Num11z0" style:family="text">
      <style:text-properties fo:font-weight="normal" style:font-weight-asian="norma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Standardní_20_písmo_20_odstavce" style:display-name="Standardní písmo odstavce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initial-creator>Kancelář Posl. sněmovny</meta:initial-creator>
    <meta:creation-date>2014-02-11T13:36:00</meta:creation-date>
    <dc:creator>Jirku Olga</dc:creator>
    <dc:date>2015-10-01T17:44:01.694000000</dc:date>
    <meta:print-date>2015-10-01T15:00:30.326000000</meta:print-date>
    <meta:editing-cycles>42</meta:editing-cycles>
    <meta:editing-duration>PT2H2M28S</meta:editing-duration>
    <meta:printed-by>Jirku Olga</meta:printed-by>
    <meta:generator>LibreOffice/4.3.5.2$Windows_x86 LibreOffice_project/cda283309eaebb72f0cff92f3b10cd579a31d710</meta:generator>
    <meta:document-statistic meta:table-count="0" meta:image-count="0" meta:object-count="0" meta:page-count="1" meta:paragraph-count="36" meta:word-count="183" meta:character-count="1230" meta:non-whitespace-character-count="1038"/>
  </office:meta>
</office:document-meta>
</file>