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Základní_20_text_20_2">
      <style:text-properties fo:letter-spacing="-0.005cm"/>
    </style:style>
    <style:style style:name="P3" style:family="paragraph" style:parent-style-name="Text_20_body_20_indent">
      <style:paragraph-properties fo:margin-left="0cm" fo:margin-right="0cm" fo:text-indent="0cm" style:auto-text-indent="false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7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4pt" fo:letter-spacing="-0.005cm" fo:font-style="italic" fo:font-weight="bold" officeooo:rsid="0018f686" officeooo:paragraph-rsid="0018f686" style:font-size-asian="14pt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Text_20_body">
      <style:text-properties officeooo:rsid="0018f686" officeooo:paragraph-rsid="0018f686"/>
    </style:style>
    <style:style style:name="P13" style:family="paragraph" style:parent-style-name="Text_20_body">
      <style:text-properties officeooo:paragraph-rsid="0019095e"/>
    </style:style>
    <style:style style:name="P14" style:family="paragraph" style:parent-style-name="Text_20_body">
      <style:paragraph-properties fo:margin-left="1.249cm" fo:margin-right="0cm" fo:text-indent="0cm" style:auto-text-indent="false"/>
    </style:style>
    <style:style style:name="P15" style:family="paragraph" style:parent-style-name="Text_20_body">
      <style:paragraph-properties fo:margin-left="1.251cm" fo:margin-right="0cm" fo:text-indent="-1.251cm" style:auto-text-indent="false"/>
    </style:style>
    <style:style style:name="P16" style:family="paragraph" style:parent-style-name="Text_20_body" style:list-style-name="L1">
      <style:text-properties officeooo:rsid="0018f686" officeooo:paragraph-rsid="0018f686"/>
    </style:style>
    <style:style style:name="P17" style:family="paragraph" style:parent-style-name="Text_20_body" style:list-style-name="L1">
      <style:text-properties officeooo:rsid="001e79e8" officeooo:paragraph-rsid="001e79e8"/>
    </style:style>
    <style:style style:name="P18" style:family="paragraph" style:parent-style-name="Text_20_body" style:list-style-name="WW8Num15">
      <style:paragraph-properties fo:margin-left="1.884cm" fo:margin-right="0cm" fo:text-indent="-0.635cm" style:auto-text-indent="false">
        <style:tab-stops>
          <style:tab-stop style:position="-1.27cm"/>
          <style:tab-stop style:position="1.884cm"/>
        </style:tab-stops>
      </style:paragraph-properties>
    </style:style>
    <style:style style:name="P19" style:family="paragraph" style:parent-style-name="Text_20_body" style:list-style-name="WW8Num15">
      <style:paragraph-properties fo:margin-left="1.884cm" fo:margin-right="0cm" fo:text-indent="-0.635cm" style:auto-text-indent="false">
        <style:tab-stops>
          <style:tab-stop style:position="-1.27cm"/>
          <style:tab-stop style:position="1.884cm"/>
        </style:tab-stops>
      </style:paragraph-properties>
      <style:text-properties officeooo:rsid="001e79e8" officeooo:paragraph-rsid="001e79e8"/>
    </style:style>
    <style:style style:name="P20" style:family="paragraph" style:parent-style-name="Heading" style:master-page-name="Standard">
      <style:paragraph-properties style:page-number="auto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Heading_20_1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/>
    </style:style>
    <style:style style:name="P23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T1" style:family="text">
      <style:text-properties fo:letter-spacing="0.035cm"/>
    </style:style>
    <style:style style:name="T2" style:family="text">
      <style:text-properties fo:letter-spacing="0.035cm" officeooo:rsid="0018f686"/>
    </style:style>
    <style:style style:name="T3" style:family="text">
      <style:text-properties style:text-underline-style="solid" style:text-underline-width="auto" style:text-underline-color="font-color" officeooo:rsid="0018f686"/>
    </style:style>
    <style:style style:name="T4" style:family="text">
      <style:text-properties officeooo:rsid="0018f686"/>
    </style:style>
    <style:style style:name="T5" style:family="text">
      <style:text-properties officeooo:rsid="0019095e"/>
    </style:style>
    <style:style style:name="T6" style:family="text">
      <style:text-properties officeooo:rsid="0019d763"/>
    </style:style>
    <style:style style:name="T7" style:family="text">
      <style:text-properties officeooo:rsid="001d14e3"/>
    </style:style>
    <style:style style:name="T8" style:family="text">
      <style:text-properties officeooo:rsid="001d4940"/>
    </style:style>
    <style:style style:name="T9" style:family="text">
      <style:text-properties officeooo:rsid="001e50cc"/>
    </style:style>
    <style:style style:name="T10" style:family="text">
      <style:text-properties officeooo:rsid="001e79e8"/>
    </style:style>
    <style:style style:name="T11" style:family="text">
      <style:text-properties officeooo:rsid="001f1238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ARLAMENT ČESKÉ REPUBLIKY</text:p>
      <text:p text:style-name="P5">POSLANECKÁ <text:s/>SNĚMOVNA</text:p>
      <text:p text:style-name="P6">201<text:span text:style-name="T8">5</text:span>4</text:p>
      <text:p text:style-name="P8">7. volební období</text:p>
      <text:p text:style-name="P9"/>
      <text:p text:style-name="P7"><text:span text:style-name="T9">8</text:span>2</text:p>
      <text:p text:style-name="P9"/>
      <text:h text:style-name="P21" text:outline-level="1">USNESENÍ <text:s/></text:h>
      <text:p text:style-name="P10">výboru pro životní prostředí</text:p>
      <text:p text:style-name="P10">z <text:span text:style-name="T9">27</text:span>. schůze dne <text:span text:style-name="T9">4. listopadu 2015</text:span></text:p>
      <text:p text:style-name="P10"/>
      <text:p text:style-name="P2">Plán <text:span text:style-name="T4">zahraničních aktivit výboru pro životní prostředí v roce 2016</text:span></text:p>
      <text:p text:style-name="P10">_____________________________________________________________________________</text:p>
      <text:p text:style-name="Text_20_body"/>
      <text:p text:style-name="P4"/>
      <text:p text:style-name="Text_20_body"><text:tab/>Po úvodním slově předsedy výboru PhDr. Robina Böhnische a po rozpravě</text:p>
      <text:p text:style-name="Text_20_body"/>
      <text:p text:style-name="Text_20_body">výbor pro životní prostředí</text:p>
      <text:p text:style-name="Text_20_body"/>
      <text:p text:style-name="Text_20_body"/>
      <text:p text:style-name="P12">I.<text:tab/>navrhuje uskutečnit v průběhu roku 201<text:span text:style-name="T9">6</text:span> přijetí zahraničních delegací:</text:p>
      <text:list xml:id="list5412575430989169202" text:style-name="L1">
        <text:list-item>
          <text:p text:style-name="P16"><text:span text:style-name="T10">Etiopie</text:span></text:p>
        </text:list-item>
        <text:list-item>
          <text:p text:style-name="P17">Maďarské republiky</text:p>
        </text:list-item>
        <text:list-item>
          <text:p text:style-name="P17">Moldavska</text:p>
        </text:list-item>
        <text:list-item>
          <text:p text:style-name="P16">Mongolsk<text:span text:style-name="T6">a,</text:span></text:p>
        </text:list-item>
      </text:list>
      <text:p text:style-name="Text_20_body"/>
      <text:p text:style-name="P13"><text:span text:style-name="T2">I</text:span><text:span text:style-name="T1">I.<text:tab/></text:span>navrhuje <text:span text:style-name="T5">uskutečnit v roce 2016 tyto zahraniční pracovní cesty:</text:span></text:p>
      <text:list xml:id="list2648282384864910411" text:style-name="WW8Num15">
        <text:list-item>
          <text:p text:style-name="P19">Senegalská republika,</text:p>
        </text:list-item>
        <text:list-item>
          <text:p text:style-name="P18"><text:span text:style-name="T10">Běloruská republika a Polská republika</text:span>,</text:p>
        </text:list-item>
      </text:list>
      <text:p text:style-name="P14"/>
      <text:p text:style-name="P15"><text:span text:style-name="T4">I</text:span>II.<text:tab/>pověřuje předsedu výboru posl. PhDr. Robina Böhnische k dalším jednáním týkající<text:span text:style-name="T7">ch</text:span> se výše uvedených <text:span text:style-name="T4">zahraničních aktivit</text:span>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11"><text:span text:style-name="T11">Miloš BABIŠ</text:span> v.r.</text:p>
            <text:p text:style-name="P11">ověřovatel výboru</text:p>
          </table:table-cell>
          <table:table-cell table:style-name="Tabulka1.A1" office:value-type="string">
            <text:h text:style-name="P22" text:outline-level="1">PhDr. Robin BÖHNISCH <text:s/>v.r.</text:h>
            <text:p text:style-name="P11">předseda výboru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7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style:language-asian="cs" style:country-asian="CZ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style:font-size-asian="12pt" style:language-asian="cs" style:country-asian="CZ"/>
    </style:style>
    <style:style style:name="Základní_20_text_20_2" style:display-name="Základní text 2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use-window-font-color="true"/>
    </style:style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use-window-font-color="tru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1">
        <style:list-level-properties text:list-level-position-and-space-mode="label-alignment">
          <style:list-level-label-alignment text:label-followed-by="listtab" text:list-tab-stop-position="2.252cm" fo:text-indent="-1.009cm" fo:margin-left="2.2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Prokop Ivan</meta:initial-creator>
    <meta:creation-date>2014-02-06T12:54:00</meta:creation-date>
    <dc:creator>Irena Urikova</dc:creator>
    <dc:date>2015-11-05T10:32:29.092000000</dc:date>
    <meta:print-date>2014-11-12T15:21:42.444000000</meta:print-date>
    <meta:editing-cycles>14</meta:editing-cycles>
    <meta:editing-duration>PT28M33S</meta:editing-duration>
    <meta:generator>LibreOffice/4.3.5.2$Windows_x86 LibreOffice_project/cda283309eaebb72f0cff92f3b10cd579a31d710</meta:generator>
    <meta:printed-by>Irena Urikova</meta:printed-by>
    <meta:document-statistic meta:table-count="1" meta:image-count="0" meta:object-count="0" meta:page-count="1" meta:paragraph-count="26" meta:word-count="115" meta:character-count="833" meta:non-whitespace-character-count="745"/>
  </office:meta>
</office:document-meta>
</file>