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0ae419" style:font-size-asian="12pt"/>
    </style:style>
    <style:style style:name="P7" style:family="paragraph" style:parent-style-name="Text_20_body" style:master-page-name=""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officeooo:paragraph-rsid="000ae419"/>
    </style:style>
    <style:style style:name="P9" style:family="paragraph" style:parent-style-name="Text_20_body">
      <style:text-properties officeooo:paragraph-rsid="000ae419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0bd2c3" officeooo:paragraph-rsid="000bd2c3" style:font-size-asian="14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ae419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dae35" style:font-size-asian="12pt"/>
    </style:style>
    <style:style style:name="P13" style:family="paragraph" style:parent-style-name="Text_20_body">
      <style:text-properties officeooo:paragraph-rsid="000ae419"/>
    </style:style>
    <style:style style:name="P14" style:family="paragraph" style:parent-style-name="Heading" style:master-page-name="Standard">
      <style:paragraph-properties style:page-number="auto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text-align="center" style:justify-single-word="false"/>
      <style:text-properties fo:font-size="12pt" fo:font-style="normal" fo:font-weight="normal" officeooo:paragraph-rsid="000dae35" style:font-size-asian="12pt" style:font-style-asian="normal" style:font-weight-asian="normal"/>
    </style:style>
    <style:style style:name="T1" style:family="text">
      <style:text-properties fo:letter-spacing="0.071cm" officeooo:rsid="000989b1"/>
    </style:style>
    <style:style style:name="T2" style:family="text">
      <style:text-properties officeooo:rsid="0003e6ff"/>
    </style:style>
    <style:style style:name="T3" style:family="text">
      <style:text-properties officeooo:rsid="0007c64a"/>
    </style:style>
    <style:style style:name="T4" style:family="text">
      <style:text-properties officeooo:rsid="000989b1"/>
    </style:style>
    <style:style style:name="T5" style:family="text">
      <style:text-properties officeooo:rsid="000bd2c3"/>
    </style:style>
    <style:style style:name="T6" style:family="text">
      <style:text-properties officeooo:rsid="000dae35"/>
    </style:style>
    <style:style style:name="T7" style:family="text">
      <style:text-properties officeooo:rsid="000eb2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LAMENT ČESKÉ REPUBLIKY</text:p>
      <text:p text:style-name="P1">POSLANECKÁ <text:s/>SNĚMOVNA</text:p>
      <text:p text:style-name="P2">201<text:span text:style-name="T3">6</text:span></text:p>
      <text:p text:style-name="P3">7. volební období</text:p>
      <text:p text:style-name="P4"/>
      <text:p text:style-name="P10">84</text:p>
      <text:p text:style-name="P4"/>
      <text:h text:style-name="P15" text:outline-level="1">USNESENÍ <text:s/></text:h>
      <text:p text:style-name="P5">výboru pro životní prostředí</text:p>
      <text:p text:style-name="P5">z <text:span text:style-name="T3">28</text:span>. schůze dne 1<text:span text:style-name="T5">3</text:span>. ledna 201<text:span text:style-name="T3">6</text:span></text:p>
      <text:p text:style-name="P5"/>
      <text:p text:style-name="Základní_20_text_20_2">Zpráva o životním prostředí <text:span text:style-name="T4">v krajích</text:span> České republiky v roce 201<text:span text:style-name="T3">4</text:span></text:p>
      <text:p text:style-name="P5">_____________________________________________________________________________</text:p>
      <text:p text:style-name="Text_20_body"/>
      <text:p text:style-name="Standard"/>
      <text:p text:style-name="Text_20_body"><text:tab/>Po <text:span text:style-name="T4">úvodním slově </text:span>náměstk<text:span text:style-name="T2">a</text:span> ministra <text:s/>životního prostředí Ing. <text:span text:style-name="T3">Ladislava Smrže</text:span> a po rozpravě</text:p>
      <text:p text:style-name="Text_20_body"/>
      <text:p text:style-name="Text_20_body">výbor pro životní prostředí</text:p>
      <text:p text:style-name="Text_20_body"/>
      <text:p text:style-name="Text_20_body"/>
      <text:p text:style-name="Text_20_body"><text:span text:style-name="T1">bere na vědomí</text:span> <text:s text:c="3"/><text:span text:style-name="T4">zprávu <text:s/>o životním prostředí v krajích </text:span>České republiky v roce 201<text:span text:style-name="T3">4 a děkuje za vypracování tohoto materiálu.</text:span> </text:p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2">Miloš <text:s/>BABIŠ <text:span text:style-name="T7">v.r.</text:span></text:p>
            <text:p text:style-name="P12">ověřovatel výboru</text:p>
          </table:table-cell>
          <table:table-cell table:style-name="Tabulka1.A1" office:value-type="string">
            <text:h text:style-name="P16" text:outline-level="1">PhDr. Robin BÖHNISCH <text:span text:style-name="T7">v.r.</text:span></text:h>
            <text:p text:style-name="P12">předseda 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6"/>
            <text:p text:style-name="P11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2.252cm" fo:text-indent="-1.00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4-01-14T11:26:00</meta:creation-date>
    <dc:creator>Irena Urikova</dc:creator>
    <dc:date>2016-01-13T12:24:40.548000000</dc:date>
    <meta:print-date>2016-01-13T12:24:30.609000000</meta:print-date>
    <meta:editing-cycles>15</meta:editing-cycles>
    <meta:editing-duration>PT14M59S</meta:editing-duration>
    <meta:generator>LibreOffice/4.3.5.2$Windows_x86 LibreOffice_project/cda283309eaebb72f0cff92f3b10cd579a31d710</meta:generator>
    <meta:printed-by>Irena Urikova</meta:printed-by>
    <meta:document-statistic meta:table-count="1" meta:image-count="0" meta:object-count="0" meta:page-count="1" meta:paragraph-count="17" meta:word-count="82" meta:character-count="598" meta:non-whitespace-character-count="522"/>
  </office:meta>
</office:document-meta>
</file>