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8.12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4pt" fo:letter-spacing="-0.007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2pt" fo:letter-spacing="-0.005cm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Text_20_body_20_indent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1.251cm" fo:margin-right="0cm" fo:text-indent="-1.251cm" style:auto-text-indent="false"/>
    </style:style>
    <style:style style:name="P10" style:family="paragraph" style:parent-style-name="Text_20_body" style:master-page-name="">
      <style:paragraph-properties fo:margin-left="0.3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Heading_20_1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/>
    </style:style>
    <style:style style:name="P13" style:family="paragraph" style:parent-style-name="Heading" style:master-page-name="Standard">
      <style:paragraph-properties style:page-number="auto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4pt" fo:letter-spacing="-0.005cm" fo:font-style="italic" fo:font-weight="bold" officeooo:rsid="0009b50c" officeooo:paragraph-rsid="0009b50c" style:font-size-asian="14pt" style:font-style-asian="italic" style:font-weight-asian="bold" fo:hyphenate="false" fo:hyphenation-remain-char-count="2" fo:hyphenation-push-char-count="2"/>
    </style:style>
    <style:style style:name="P15" style:family="paragraph" style:parent-style-name="Text_20_body" style:list-style-name="WW8Num13"/>
    <style:style style:name="T1" style:family="text">
      <style:text-properties fo:letter-spacing="0.071cm"/>
    </style:style>
    <style:style style:name="T2" style:family="text">
      <style:text-properties officeooo:rsid="0003e6ff"/>
    </style:style>
    <style:style style:name="T3" style:family="text">
      <style:text-properties officeooo:rsid="0007c64a"/>
    </style:style>
    <style:style style:name="T4" style:family="text">
      <style:text-properties officeooo:rsid="0009b5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ARLAMENT ČESKÉ REPUBLIKY</text:p>
      <text:p text:style-name="P1">POSLANECKÁ <text:s/>SNĚMOVNA</text:p>
      <text:p text:style-name="P2">201<text:span text:style-name="T3">6</text:span></text:p>
      <text:p text:style-name="P3">7. volební období</text:p>
      <text:p text:style-name="P4"/>
      <text:p text:style-name="P14">83</text:p>
      <text:p text:style-name="P4"/>
      <text:h text:style-name="P11" text:outline-level="1">USNESENÍ <text:s/></text:h>
      <text:p text:style-name="P5">výboru pro životní prostředí</text:p>
      <text:p text:style-name="P5">z <text:span text:style-name="T3">28</text:span>. schůze dne 1<text:span text:style-name="T4">3</text:span>. ledna 201<text:span text:style-name="T3">6</text:span></text:p>
      <text:p text:style-name="P5"/>
      <text:p text:style-name="Základní_20_text_20_2">Zpráva o životním prostředí České republiky v roce 201<text:span text:style-name="T3">4</text:span> (tisk <text:span text:style-name="T3">667</text:span>)</text:p>
      <text:p text:style-name="P5">_____________________________________________________________________________</text:p>
      <text:p text:style-name="Text_20_body"/>
      <text:p text:style-name="Standard"/>
      <text:p text:style-name="Text_20_body"><text:tab/>Po odůvodnění náměstk<text:span text:style-name="T2">a</text:span> ministra <text:s/>životního prostředí Ing. <text:span text:style-name="T3">Ladislava Smrže</text:span>, zpravodajské zprávě posl. RSDr. Josefa Nekla a po rozpravě</text:p>
      <text:p text:style-name="Text_20_body"/>
      <text:p text:style-name="Text_20_body">výbor pro životní prostředí</text:p>
      <text:p text:style-name="Text_20_body"/>
      <text:p text:style-name="Text_20_body"/>
      <text:list xml:id="list1562489148541097276" text:style-name="WW8Num13">
        <text:list-item>
          <text:p text:style-name="P15"><text:span text:style-name="T1">doporučuje </text:span><text:s text:c="2"/>Poslanecké sněmovně Parlamentu, aby zprávu o životním prostředí České republiky v roce 201<text:span text:style-name="T3">4</text:span> (tisk <text:span text:style-name="T3">667</text:span>) vzala na vědomí,</text:p>
        </text:list-item>
      </text:list>
      <text:p text:style-name="Text_20_body"/>
      <text:list xml:id="list114755122190278" text:continue-numbering="true" text:style-name="WW8Num13">
        <text:list-item>
          <text:p text:style-name="P15"><text:span text:style-name="T1">pověřuje <text:s/></text:span><text:s/>zpravodaje výboru, aby s tímto usnesením seznámil Poslaneckou sněmovnu,</text:p>
        </text:list-item>
      </text:list>
      <text:p text:style-name="Text_20_body"/>
      <text:list xml:id="list114755122180577" text:continue-numbering="true" text:style-name="WW8Num13">
        <text:list-item>
          <text:p text:style-name="P15"><text:span text:style-name="T1">ukládá </text:span><text:s/>předsedovi výboru, aby toto usnesení předložil předsedovi Poslanecké sněmovny.</text:p>
        </text:list-item>
      </text:list>
      <text:p text:style-name="P9"/>
      <text:p text:style-name="Text_20_body"/>
      <text:p text:style-name="P10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6">RSDr. Josef NEKL <text:s/>v.r.</text:p>
            <text:p text:style-name="P6">zpravodaj výboru</text:p>
          </table:table-cell>
          <table:table-cell table:style-name="Tabulka1.A1" office:value-type="string">
            <text:p text:style-name="P6">Miloš <text:s/>BABIŠ v.r.</text:p>
            <text:p text:style-name="P6">ověřovatel výboru</text:p>
          </table:table-cell>
        </table:table-row>
        <table:table-row table:style-name="Tabulka1.1">
          <table:table-cell table:style-name="Tabulka1.A1" table:number-columns-spanned="2" office:value-type="string">
            <text:p text:style-name="P7"/>
            <text:p text:style-name="P6"/>
            <text:h text:style-name="P12" text:outline-level="1">PhDr. Robin BÖHNISCH <text:s/>v.r.</text:h>
            <text:p text:style-name="P6">předseda výboru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0pt" fo:language="cs" fo:country="CZ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4pt" fo:letter-spacing="-0.007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style:font-size-asian="12pt" style:language-asian="cs" style:country-asian="CZ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2pt" style:font-size-asian="12pt" style:language-asian="cs" style:country-asian="CZ"/>
    </style:style>
    <style:style style:name="Základní_20_text_20_2" style:display-name="Základní text 2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text-underline-style="solid" style:text-underline-width="auto" style:text-underline-color="font-color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1">
        <style:list-level-properties text:list-level-position-and-space-mode="label-alignment">
          <style:list-level-label-alignment text:label-followed-by="listtab" text:list-tab-stop-position="2.252cm" fo:text-indent="-1.009cm" fo:margin-left="2.2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Prokop Ivan</meta:initial-creator>
    <meta:creation-date>2014-01-14T11:26:00</meta:creation-date>
    <dc:creator>Irena Urikova</dc:creator>
    <dc:date>2016-01-13T11:47:54.930000000</dc:date>
    <meta:print-date>2012-04-11T14:54:00</meta:print-date>
    <meta:editing-cycles>10</meta:editing-cycles>
    <meta:editing-duration>PT9M23S</meta:editing-duration>
    <meta:generator>LibreOffice/4.3.5.2$Windows_x86 LibreOffice_project/cda283309eaebb72f0cff92f3b10cd579a31d710</meta:generator>
    <meta:document-statistic meta:table-count="1" meta:image-count="0" meta:object-count="0" meta:page-count="1" meta:paragraph-count="21" meta:word-count="115" meta:character-count="863" meta:non-whitespace-character-count="759"/>
  </office:meta>
</office:document-meta>
</file>