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32cm" table:align="left" style:writing-mode="lr-tb"/>
    </style:style>
    <style:style style:name="Tabulka1.A" style:family="table-column">
      <style:table-column-properties style:column-width="16.267cm"/>
    </style:style>
    <style:style style:name="Tabulka1.1" style:family="table-row">
      <style:table-row-properties style:min-row-height="1.656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style:font-style-asian="italic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letter-spacing="-0.005cm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letter-spacing="-0.005cm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style:text-underline-style="solid" style:text-underline-width="auto" style:text-underline-color="font-color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6pt" fo:letter-spacing="-0.005cm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25cm"/>
          <style:tab-stop style:position="1.879cm"/>
          <style:tab-stop style:position="3cm"/>
        </style:tab-stops>
      </style:paragraph-properties>
    </style:style>
    <style:style style:name="P14" style:family="paragraph" style:parent-style-name="Standard">
      <style:paragraph-properties fo:margin-left="2.487cm" fo:margin-right="0cm" fo:text-align="justify" style:justify-single-word="false" fo:hyphenation-ladder-count="no-limit" fo:text-indent="-2.487cm" style:auto-text-indent="false"/>
      <style:text-properties fo:letter-spacing="-0.005cm" fo:hyphenate="false" fo:hyphenation-remain-char-count="2" fo:hyphenation-push-char-count="2"/>
    </style:style>
    <style:style style:name="P15" style:family="paragraph" style:parent-style-name="Standard">
      <style:paragraph-properties fo:margin-left="2.487cm" fo:margin-right="0cm" fo:text-align="justify" style:justify-single-word="false" fo:hyphenation-ladder-count="no-limit" fo:text-indent="-2.487cm" style:auto-text-indent="false"/>
      <style:text-properties fo:letter-spacing="-0.005cm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cc222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07a7b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26daf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0e59a9" officeooo:paragraph-rsid="000e59a9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0e59a9" officeooo:paragraph-rsid="000f7c11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0e59a9" officeooo:paragraph-rsid="001324ab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0e59a9" officeooo:paragraph-rsid="0014b8a0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0cc222"/>
    </style:style>
    <style:style style:name="P2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0e59a9"/>
    </style:style>
    <style:style style:name="P2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207a7b"/>
    </style:style>
    <style:style style:name="P2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language="cs" fo:country="CZ"/>
    </style:style>
    <style:style style:name="P2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language="cs" fo:country="CZ" officeooo:paragraph-rsid="000cc222"/>
    </style:style>
    <style:style style:name="P3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language="cs" fo:country="CZ" officeooo:paragraph-rsid="000e59a9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1.27cm"/>
        </style:tab-stops>
      </style:paragraph-properties>
      <style:text-properties officeooo:paragraph-rsid="0008bd55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officeooo:paragraph-rsid="000963d5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officeooo:paragraph-rsid="000b8811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officeooo:paragraph-rsid="000c9b41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officeooo:paragraph-rsid="001fa5b8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officeooo:rsid="0009b388" officeooo:paragraph-rsid="000963d5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.122cm" fo:margin-right="0cm" fo:text-align="justify" style:justify-single-word="false" fo:orphans="2" fo:widows="2" fo:hyphenation-ladder-count="no-limit" fo:text-indent="0.018cm" style:auto-text-indent="false" style:page-number="auto" style:writing-mode="lr-tb">
        <style:tab-stops>
          <style:tab-stop style:position="-1.27cm"/>
        </style:tab-stops>
      </style:paragraph-properties>
      <style:text-properties officeooo:paragraph-rsid="0009b388" fo:hyphenate="false" fo:hyphenation-remain-char-count="2" fo:hyphenation-push-char-count="2"/>
    </style:style>
    <style:style style:name="P41" style:family="paragraph" style:parent-style-name="Parlament">
      <style:paragraph-properties fo:line-height="100%" fo:hyphenation-ladder-count="no-limit"/>
      <style:text-properties fo:letter-spacing="-0.005cm" fo:font-weight="bold" style:font-weight-asian="bold" fo:hyphenate="false" fo:hyphenation-remain-char-count="2" fo:hyphenation-push-char-count="2"/>
    </style:style>
    <style:style style:name="P42" style:family="paragraph" style:parent-style-name="Parlament">
      <style:paragraph-properties fo:line-height="100%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43" style:family="paragraph" style:parent-style-name="Odrážky_20_I">
      <style:paragraph-properties fo:margin-top="0cm" fo:margin-bottom="0cm" style:contextual-spacing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Odrážky_20_I">
      <style:paragraph-properties fo:margin-top="0cm" fo:margin-bottom="0cm" style:contextual-spacing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45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/>
    </style:style>
    <style:style style:name="P46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47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/>
    </style:style>
    <style:style style:name="P48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16.24cm"/>
        </style:tab-stops>
      </style:paragraph-properties>
      <style:text-properties style:use-window-font-color="true" style:font-name="Times New Roman" fo:font-size="12pt" fo:language="cs" fo:country="CZ" officeooo:paragraph-rsid="00207a7b" style:font-name-asian="Times New Roman" style:font-size-asian="12pt" style:font-name-complex="Times New Roman" style:font-size-complex="10pt"/>
    </style:style>
    <style:style style:name="P49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16.24cm"/>
        </style:tab-stops>
      </style:paragraph-properties>
      <style:text-properties style:use-window-font-color="true" style:font-name="Times New Roman" fo:font-size="12pt" fo:letter-spacing="-0.005cm" fo:language="cs" fo:country="CZ" officeooo:paragraph-rsid="00207a7b" style:font-name-asian="Times New Roman" style:font-size-asian="12pt" style:font-name-complex="Times New Roman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1.24cm" style:auto-text-indent="true"/>
      <style:text-properties officeooo:paragraph-rsid="00226daf"/>
    </style:style>
    <style:style style:name="P51" style:family="paragraph" style:parent-style-name="Heading_20_1" style:list-style-name="WW8Num640">
      <style:text-properties style:text-underline-style="none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/>
    </style:style>
    <style:style style:name="P53" style:family="paragraph" style:parent-style-name="Standard" style:list-style-name="WW8Num150">
      <style:paragraph-properties fo:text-align="justify" style:justify-single-word="false"/>
    </style:style>
    <style:style style:name="P54" style:family="paragraph" style:parent-style-name="Standard" style:list-style-name="WW8Num640">
      <style:paragraph-properties fo:text-align="justify" style:justify-single-word="false"/>
      <style:text-properties officeooo:paragraph-rsid="000cc222"/>
    </style:style>
    <style:style style:name="P55" style:family="paragraph" style:parent-style-name="Standard" style:list-style-name="WW8Num640">
      <style:paragraph-properties fo:text-align="justify" style:justify-single-word="false"/>
      <style:text-properties fo:font-weight="bold" officeooo:paragraph-rsid="000cc222" style:font-weight-asian="bold" style:font-weight-complex="bold"/>
    </style:style>
    <style:style style:name="P56" style:family="paragraph" style:parent-style-name="Standard" style:list-style-name="WW8Num640">
      <style:paragraph-properties fo:text-align="justify" style:justify-single-word="false"/>
      <style:text-properties fo:letter-spacing="-0.005cm" fo:font-weight="bold" officeooo:paragraph-rsid="000e59a9" style:font-weight-asian="bold" style:font-weight-complex="bold"/>
    </style:style>
    <style:style style:name="P57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6.24cm"/>
        </style:tab-stops>
      </style:paragraph-properties>
      <style:text-properties style:use-window-font-color="true" style:font-name="Times New Roman" fo:font-size="12pt" fo:letter-spacing="-0.005cm" fo:language="cs" fo:country="CZ" officeooo:paragraph-rsid="00207a7b" style:font-name-asian="Times New Roman" style:font-size-asian="12pt" style:font-name-complex="Times New Roman" style:font-size-complex="10pt"/>
    </style:style>
    <style:style style:name="P58" style:family="paragraph" style:parent-style-name="Standard" style:list-style-name="WW8Num640">
      <style:paragraph-properties fo:hyphenation-ladder-count="no-limit" fo:padding="0cm" fo:border-left="none" fo:border-right="none" fo:border-top="none" fo:border-bottom="0.51pt solid #000000">
        <style:tab-stops>
          <style:tab-stop style:position="-1.27cm"/>
        </style:tab-stops>
      </style:paragraph-properties>
      <style:text-properties fo:letter-spacing="-0.005cm" fo:font-weight="bold" officeooo:paragraph-rsid="001e6cc8" style:font-weight-asian="bold" fo:hyphenate="false" fo:hyphenation-remain-char-count="2" fo:hyphenation-push-char-count="2"/>
    </style:style>
    <style:style style:name="P59" style:family="paragraph" style:parent-style-name="Standard" style:list-style-name="WW8Num640">
      <style:paragraph-properties fo:hyphenation-ladder-count="no-limit" fo:padding-left="0cm" fo:padding-right="0cm" fo:padding-top="0cm" fo:padding-bottom="0.035cm" fo:border-left="none" fo:border-right="none" fo:border-top="none" fo:border-bottom="0.51pt solid #000000">
        <style:tab-stops>
          <style:tab-stop style:position="-1.27cm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P60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officeooo:rsid="0008bd55"/>
    </style:style>
    <style:style style:name="T4" style:family="text">
      <style:text-properties style:text-underline-style="solid" style:text-underline-width="auto" style:text-underline-color="font-color" officeooo:rsid="0009b388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officeooo:rsid="000f7c11"/>
    </style:style>
    <style:style style:name="T7" style:family="text">
      <style:text-properties style:text-underline-style="solid" style:text-underline-width="auto" style:text-underline-color="font-color" officeooo:rsid="0010c051"/>
    </style:style>
    <style:style style:name="T8" style:family="text">
      <style:text-properties style:text-underline-style="solid" style:text-underline-width="auto" style:text-underline-color="font-color" officeooo:rsid="001324ab"/>
    </style:style>
    <style:style style:name="T9" style:family="text">
      <style:text-properties style:text-underline-style="solid" style:text-underline-width="auto" style:text-underline-color="font-color" officeooo:rsid="0014b8a0"/>
    </style:style>
    <style:style style:name="T10" style:family="text">
      <style:text-properties style:text-underline-style="solid" style:text-underline-width="auto" style:text-underline-color="font-color" officeooo:rsid="0019aca9"/>
    </style:style>
    <style:style style:name="T11" style:family="text">
      <style:text-properties fo:letter-spacing="-0.005cm"/>
    </style:style>
    <style:style style:name="T12" style:family="text">
      <style:text-properties fo:letter-spacing="-0.005cm" style:text-underline-style="solid" style:text-underline-width="auto" style:text-underline-color="font-color"/>
    </style:style>
    <style:style style:name="T13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14" style:family="text">
      <style:text-properties fo:letter-spacing="-0.005cm" fo:font-weight="bold" style:font-weight-asian="bold"/>
    </style:style>
    <style:style style:name="T15" style:family="text">
      <style:text-properties fo:letter-spacing="-0.005cm" fo:font-style="italic" style:font-style-asian="italic"/>
    </style:style>
    <style:style style:name="T16" style:family="text">
      <style:text-properties fo:letter-spacing="-0.005cm" officeooo:rsid="001592cf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officeooo:rsid="0009b388" style:font-style-asian="italic"/>
    </style:style>
    <style:style style:name="T19" style:family="text">
      <style:text-properties fo:font-style="italic" officeooo:rsid="000b8811" style:font-style-asian="italic"/>
    </style:style>
    <style:style style:name="T20" style:family="text">
      <style:text-properties fo:color="#ff0000"/>
    </style:style>
    <style:style style:name="T21" style:family="text">
      <style:text-properties officeooo:rsid="0008bd55"/>
    </style:style>
    <style:style style:name="T22" style:family="text">
      <style:text-properties officeooo:rsid="0009b388"/>
    </style:style>
    <style:style style:name="T23" style:family="text">
      <style:text-properties style:font-name="Times New Roman1" officeooo:rsid="0009b388" style:font-name-asian="Times New Roman" style:font-name-complex="Times New Roman"/>
    </style:style>
    <style:style style:name="T24" style:family="text">
      <style:text-properties officeooo:rsid="000c9b41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officeooo:rsid="000cc222"/>
    </style:style>
    <style:style style:name="T27" style:family="text">
      <style:text-properties officeooo:rsid="000f7c11"/>
    </style:style>
    <style:style style:name="T28" style:family="text">
      <style:text-properties officeooo:rsid="0010c051"/>
    </style:style>
    <style:style style:name="T29" style:family="text">
      <style:text-properties officeooo:rsid="001324ab"/>
    </style:style>
    <style:style style:name="T30" style:family="text">
      <style:text-properties officeooo:rsid="0014b8a0"/>
    </style:style>
    <style:style style:name="T31" style:family="text">
      <style:text-properties officeooo:rsid="00187a88"/>
    </style:style>
    <style:style style:name="T32" style:family="text">
      <style:text-properties officeooo:rsid="001940f2"/>
    </style:style>
    <style:style style:name="T33" style:family="text">
      <style:text-properties officeooo:rsid="0019aca9"/>
    </style:style>
    <style:style style:name="T34" style:family="text">
      <style:text-properties officeooo:rsid="001b8055"/>
    </style:style>
    <style:style style:name="T35" style:family="text">
      <style:text-properties officeooo:rsid="00207a7b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4">Parlament České republiky</text:p>
      <text:p text:style-name="P4">POSLANECKÁ <text:s/>SNĚMOVNA</text:p>
      <text:p text:style-name="P4">2014</text:p>
      <text:p text:style-name="P3">7. volební období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Z Á P I 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ze 7. schůze</text:p>
      <text:p text:style-name="P3">zahraničního výboru</text:p>
      <text:p text:style-name="P3">konané 4. března 2014</text:p>
      <text:p text:style-name="P3"/>
      <text:p text:style-name="P3"/>
      <text:p text:style-name="P3"/>
      <text:p text:style-name="P3"/>
      <text:p text:style-name="P12"><text:soft-page-break/><text:span text:style-name="T13">Přítomni:</text:span><text:span text:style-name="T14"><text:tab/></text:span><text:span text:style-name="T11">prezenční listina</text:span></text:p>
      <text:p text:style-name="P7"/>
      <text:p text:style-name="P14"><text:span text:style-name="T2">Omluveni:</text:span><text:tab/>prezenční listina </text:p>
      <text:p text:style-name="P15"/>
      <text:p text:style-name="P7"/>
      <text:p text:style-name="P16"><text:span text:style-name="T16">Schůzi</text:span><text:span text:style-name="T11"> zahájil př. </text:span><text:span text:style-name="T12">K. Schwarzenberg</text:span><text:span text:style-name="T11"> ve 13.30 hod. Uvedl, že </text:span><text:span text:style-name="T16">ji</text:span><text:span text:style-name="T11"> svolal z důvodu projednání devíti mezinárodních smluv. Poslanci s navrženým pořadem </text:span><text:span text:style-name="T16">jednání </text:span><text:span text:style-name="T11">souhlasili </text:span><text:span text:style-name="T15">/hlasování 8-0-0 je zachyceno v příloze/</text:span><text:span text:style-name="T11">.</text:span></text:p>
      <text:p text:style-name="P6"/>
      <text:p text:style-name="P9">Návrh pořadu jednání:</text:p>
      <text:p text:style-name="P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list xml:id="list454758614572089177" text:style-name="L1">
              <text:list-header>
                <text:p text:style-name="P57"><text:span text:style-name="T35">1. <text:s text:c="8"/></text:span>Vládní <text:s/>návrh, kterým <text:s/>se <text:s/>předkládá <text:s/>Parlamentu <text:s/>České <text:s/>republiky k vyslovení <text:s/>souhlasu <text:line-break/> <text:s text:c="11"/>s <text:s text:c="2"/>přístupem <text:s/>České <text:s/>republiky <text:s/>Úmluva <text:s/>o <text:s/>založení <text:s/>Evropského <text:s/>komunikačního <text:s/>úřadu<text:line-break/> <text:s text:c="11"/>(ECO) /sněmovní tisk 93/</text:p>
              </text:list-header>
            </text:list>
            <text:p text:style-name="P48"><text:span text:style-name="T16">2. <text:s text:c="8"/></text:span><text:span text:style-name="T11">Vládní <text:s/>návrh, kterým <text:s/>se <text:s/>předkládá <text:s/>Parlamentu <text:s/>České <text:s/>republiky <text:s/>k <text:s/>vyslovení souhlasu</text:span></text:p>
            <text:p text:style-name="P49"><text:s text:c="13"/>s <text:s/>ratifikací <text:s/>Smlouva <text:s/>mezi <text:s/>Českou <text:s/>republikou <text:s/>a <text:s/>Republikou <text:s/>Kazachstán <text:s/>o vzájemné <text:s text:c="2"/></text:p>
            <text:p text:style-name="P49"><text:s text:c="13"/>právní pomoci v trestních věcech (Astana, 6. 6. 2013) /sněmovní tisk 69/</text:p>
            <text:p text:style-name="P45">3.<text:tab/>Vládní návrh, kterým se předkládá <text:s/>Parlamentu <text:s/>České republiky k vyslovení souhlasu <text:line-break/>s ratifikací Dodatkový protokol k Úmluvě o počítačové kriminalitě o kriminalizaci činů rasistické a xenofobní povahy spáchaných prostřednictvím počítačových systémů (Štrasburk, 28. ledna 2003) <text:s/>/sněmovní tisk 75/</text:p>
            <text:p text:style-name="P45">4.<text:tab/><text:span text:style-name="T11">Vládní návrh, kterým se předkládá Parlamentu České republiky k vyslovení souhlasu návrh na odvolání některých výhrad České republiky k mnohostranným mezinárodním smlouvám v souvislosti se zákonem o mezinárodní justiční spolupráci ve věcech trestních /sněmovní tisk 68/</text:span></text:p>
            <text:p text:style-name="P47">5.<text:tab/><text:span text:style-name="T11">Vládní <text:s/>návrh, kterým <text:s/>se <text:s/>předkládá <text:s/>Parlamentu České republiky <text:s/>k <text:s/>vyslovení <text:s/>souhlasu s ratifikací změna Kjótského protokolu k Rámcové úmluvě Organizace spojených národů o změně klimatu, Rámcová úmluva Organizace spojených národů o změně klimatu a Kjótský protokol k Rámcové úmluvě Organizace spojených národů o změně klimatu /sněmovní tisk 79/</text:span></text:p>
            <text:p text:style-name="P47">6.<text:tab/><text:span text:style-name="T11">Vládní <text:s/>návrh, <text:s/>kterým <text:s/>se <text:s/>předkládá <text:s/>Parlamentu <text:s/>České <text:s/>republiky k vyslovení souhlasu s ratifikací Smlouva mezi Českou republikou a Státem Izrael o spolupráci v boji proti trestné činnosti, podepsaná dne 7. října 2013 v Jeruzalémě /sněmovní tisk 65/</text:span></text:p>
            <text:p text:style-name="P47">7.<text:tab/>Vládní návrh, kterým <text:s/>se <text:s/>předkládá <text:s/>Parlamentu České republiky k vyslovení souhlasu s <text:s/>ratifikací <text:s/>Smlouva <text:s/>mezi <text:s/>Českou republikou a Bosnou a Hercegovinou o spolupráci v <text:s/>boji <text:s/>proti <text:s/>trestné činnosti, zejména terorismu, nelegálnímu <text:s/>obchodu <text:s/>s <text:s/>omamnými a psychotropními látkami a organizované trestné činnosti, podepsaná dne 12. září 2013 v Sarajevu /sněmovní tisk 63/</text:p>
            <text:p text:style-name="P47">8.<text:tab/><text:span text:style-name="T11">Vládní <text:s/>návrh, kterým <text:s/>se <text:s/>předkládá <text:s/>Parlamentu <text:s/>České republiky <text:s/>k <text:s/>vyslovení souhlasu s <text:s text:c="2"/>ratifikací <text:s text:c="2"/>Smlouva <text:s/>mezi <text:s text:c="2"/>Českou <text:s/>republikou <text:s text:c="2"/>a <text:s text:c="2"/>Lucemburským <text:s/>velkovévodstvím <text:line-break/>o <text:s/>zamezení <text:s/>dvojímu <text:s/>zdanění <text:s text:c="2"/>a <text:s text:c="2"/>zabránění <text:s/>daňovému <text:s/>úniku <text:s text:c="2"/>v <text:s text:c="2"/>oboru daní <text:s/>z <text:s/>příjmu a z majetku a Protokol k ní, které byly podepsány v Bruselu dne 5. března 2013 <text:s/>/sněmovní tisk 94/</text:span></text:p>
            <text:p text:style-name="P46">9.<text:tab/>Vládní <text:s/>návrh, kterým <text:s/>se <text:s/>předkládá Parlamentu České republiky k vyslovení souhlasu s ratifikací Pekingská smlouva o ochraně uměleckých výkonů v audiovizi, podepsaná v Ženevě dne 29. dubna 2013 <text:s/>/sněmovní tisk 74/</text:p>
            <text:list xml:id="list161997295913792924" text:style-name="WW8Num150">
              <text:list-item>
                <text:p text:style-name="P53">Sdělení předsedy</text:p>
              </text:list-item>
            </text:list>
            <text:p text:style-name="P13">11. <text:s text:c="6"/><text:span text:style-name="T11">Připomínky a podněty poslanců</text:span></text:p>
          </table:table-cell>
        </table:table-row>
      </table:table>
      <text:p text:style-name="P2"/>
      <text:p text:style-name="P41"><text:tab/></text:p>
      <text:list xml:id="list88048315229061217" text:style-name="WW8Num640">
        <text:list-item>
          <text:h text:style-name="P51" text:outline-level="1"><text:soft-page-break/>Vládní návrh, kterým se předkládá Parlamentu České republiky k vyslovení souhlasu s přístupem České republiky Úmluva o založení Evropského komunikačního úřadu (ECO) /sněmovní tisk 93/</text:h>
        </text:list-item>
      </text:list>
      <text:p text:style-name="P28"><draw:line text:anchor-type="char" draw:z-index="10" draw:style-name="gr1" draw:text-style-name="P60" svg:x1="0.041cm" svg:y1="0.011cm" svg:x2="16.043cm" svg:y2="0.011cm"><text:p/></draw:line></text:p>
      <text:p text:style-name="P24">Vládní návrh uvedl nám. ministra průmyslu a obchodu Mgr. <text:span text:style-name="T1">Karel Novotný</text:span>.</text:p>
      <text:p text:style-name="P27">Zpravodaj <text:span text:style-name="T1">R. Číp</text:span> navrhl smlouvu doporučit k ratifikaci, s čímž poslanci <text:s/>souhlasili <text:s text:c="2"/></text:p>
      <text:p text:style-name="P27"><text:span text:style-name="T17">/usn. č. 11, hlasování 8-0-0 je zachyceno v příloze/</text:span>.</text:p>
      <text:p text:style-name="P24"/>
      <text:list xml:id="list111706384165517" text:continue-numbering="true" text:style-name="WW8Num640">
        <text:list-item>
          <text:h text:style-name="P51" text:outline-level="1">Vládní návrh, kterým se předkládá Parlamentu České republiky k vyslovení souhlasu s ratifikací Smlouva mezi Českou republikou a Republikou Kazachstán o vzájemné právní pomoci v trestních věcech (Astana, 6. 6. 2013) /sněmovní tisk 69/</text:h>
        </text:list-item>
      </text:list>
      <text:p text:style-name="P28"><draw:line text:anchor-type="char" draw:z-index="11" draw:style-name="gr1" draw:text-style-name="P60" svg:x1="0.041cm" svg:y1="0.011cm" svg:x2="16.043cm" svg:y2="0.011cm"><text:p/></draw:line></text:p>
      <text:p text:style-name="P16">Vládní návrh uvedl Mgr. <text:span text:style-name="T1">Pavel Štern</text:span>, nám. ministra spravedlnosti. </text:p>
      <text:p text:style-name="P18">Př. <text:span text:style-name="T1">K. Schwarzenberg</text:span> se vzhledem ke <text:span text:style-name="T31">stavu </text:span>kazachstánské<text:span text:style-name="T31">ho</text:span> systému justice <text:tab/>dotázal, jaké jsou garance, že ČR nebude muset vydávat osoby, které mohou být v <text:tab/>Kazachstánu stíhány z jiných důvodů, než <text:span text:style-name="T31">je</text:span> uvedeno v oficiální zprávě. </text:p>
      <text:p text:style-name="P18">Nám. <text:span text:style-name="T1">P. Štern</text:span> odpověděl, že garance vyplývají přímo ze smlouvy, v níž je oblast <text:tab/>extradice výslovně vyloučena. </text:p>
      <text:p text:style-name="P16">Mgr. <text:span text:style-name="T1">Michala Dokoupilová </text:span>z odboru mezinárodního trestního Ministerstva <text:tab/>spravedlnosti doplnila, že daná smlouva upravuje právní pomoc v užším smyslu, <text:tab/>například doručování písemností. Současně zdůraznila čl. 9 smlouvy, ve kterém jsou <text:tab/>podrobně popsány důvody k odmítnutí spolupráce některou ze smluvních stran.</text:p>
      <text:p text:style-name="P16">Zpravodaj <text:span text:style-name="T1">R. Číp</text:span> po diskusi navrhl smlouvu doporučit k ratifikaci, s čímž poslanci <text:s/><text:tab/>souhlasili <text:span text:style-name="T17">/usn. č. 12, hlasování 11-0-0 je zachyceno v příloze/</text:span>.</text:p>
      <text:p text:style-name="P16"/>
      <text:list xml:id="list111706399159673" text:continue-numbering="true" text:style-name="WW8Num640">
        <text:list-item>
          <text:h text:style-name="P51" text:outline-level="1">Vládní návrh, kterým se předkládá Parlamentu České republiky k vyslovení souhlasu s ratifikací Dodatkový protokol k Úmluvě o počítačové kriminalitě o kriminalizaci činů rasistické a xenofobní povahy spáchaných prostřednictvím počítačových systémů (Štrasburk, 28. ledna 2003) <text:s/>/sněmovní tisk 75/</text:h>
        </text:list-item>
      </text:list>
      <text:p text:style-name="P28"><draw:line text:anchor-type="char" draw:z-index="12" draw:style-name="gr1" draw:text-style-name="P60" svg:x1="0.041cm" svg:y1="0.011cm" svg:x2="16.043cm" svg:y2="0.011cm"><text:p/></draw:line></text:p>
      <text:p text:style-name="P24">Vládní návrh uvedl Mgr. <text:span text:style-name="T1">Pavel Štern</text:span>, nám. ministra spravedlnosti. </text:p>
      <text:p text:style-name="P19">Zpravodajka <text:span text:style-name="T1">K. Konečná</text:span> uvítala, <text:s/>že <text:s/>je <text:s/>právní řád ČR konečně stabilizován a je tedy <text:s/><text:tab/>možné danou smlouvu přijmout. </text:p>
      <text:p text:style-name="P18">Posl. <text:span text:style-name="T1">K. Rais</text:span> vyjádřil překvapení nad délkou přijímacího procesu a zeptal <text:s text:c="2"/></text:p>
      <text:p text:style-name="P18">se na důvody.</text:p>
      <text:p text:style-name="P19">Mgr. <text:span text:style-name="T1">Helena Lišuchová</text:span>,<text:span text:style-name="T20"> </text:span>vedoucí samostatného oddělení Mezinárodní spolupráce <text:s text:c="46"/><text:tab/><text:span text:style-name="T32">Ministerstva spravedlnosti</text:span>, vysvětlila důvody prodlení způsobené chybějící úpr<text:span text:style-name="T35">a</text:span>vo<text:span text:style-name="T35">u<text:tab/></text:span>trestní odpovědnosti právnických osob v českém právním řádu. <text:s/></text:p>
      <text:p text:style-name="P18">Po <text:s/>diskusi zpravodajka <text:span text:style-name="T1">K. Konečná</text:span> navrhla smlouvu doporučit <text:s/>k ratifikaci, s <text:s/>čímž <text:tab/>poslanci souhlasili <text:span text:style-name="T17">/usn. č. 13, hlasování 11-0-0 je zachyceno v příloze/</text:span>.</text:p>
      <text:p text:style-name="P31"/>
      <text:list xml:id="list111706399155499" text:continue-numbering="true" text:style-name="WW8Num640">
        <text:list-item>
          <text:h text:style-name="P51" text:outline-level="1">Vládní návrh, kterým se předkládá Parlamentu České republiky k vyslovení souhlasu návrh na odvolání některých výhrad České republiky k mnohostranným mezinárodním smlouvám v souvislosti se zákonem o mezinárodní justiční spolupráci ve věcech trestních /sněmovní tisk 68/</text:h>
        </text:list-item>
      </text:list>
      <text:p text:style-name="P28"><draw:line text:anchor-type="char" draw:z-index="13" draw:style-name="gr1" draw:text-style-name="P60" svg:x1="0.041cm" svg:y1="0.011cm" svg:x2="16.043cm" svg:y2="0.011cm"><text:p/></draw:line></text:p>
      <text:p text:style-name="P24">Vládní návrh uvedl Mgr. <text:span text:style-name="T1">Pavel Štern</text:span>, nám. ministra spravedlnosti. </text:p>
      <text:p text:style-name="P24">Posl. <text:span text:style-name="T1">P. Plzák</text:span> požádal o vysvětlení fungování výhrad ke smlouvě z právního hlediska. <text:s/></text:p>
      <text:p text:style-name="P50"><text:tab/>Mgr. <text:span text:style-name="T1">Michala Dokoupilová</text:span> z odboru mezinárodního trestního Ministerstva <text:s text:c="58"/><text:tab/>spravedlnosti <text:s/>posl. P. Plzákovi potvrdila, že v případě výhrad ČR dodržuje znění <text:s text:c="15"/><text:soft-page-break/><text:tab/>smlouvy s výjimkou částí s výhradami. <text:span text:style-name="T33">Dodala, že </text:span>pro jejich odvolání je potřeba <text:tab/>souhlas Parlamentu. </text:p>
      <text:p text:style-name="P16">Zpravodaj <text:span text:style-name="T1">V. Zemek</text:span> poté navrhl smlouvu doporučit k ratifikaci, s čímž poslanci <text:s/><text:tab/>souhlasili <text:span text:style-name="T17">/usn. č. 14, hlasování 9-0-0 je zachyceno v příloze/</text:span>.</text:p>
      <text:p text:style-name="P16"/>
      <text:list xml:id="list111706399170081" text:continue-numbering="true" text:style-name="WW8Num640">
        <text:list-item>
          <text:h text:style-name="P51" text:outline-level="1">Vládní návrh, kterým se předkládá Parlamentu České republiky k vyslovení souhlasu s ratifikací změna Kjótského protokolu k Rámcové úmluvě Organizace spojených národů o změně klimatu, Rámcová úmluva Organizace spojených národů o změně klimatu a Kjótský protokol k Rámcové úmluvě Organizace spojených národů o změně klimatu /sněmovní tisk 79/</text:h>
        </text:list-item>
      </text:list>
      <text:p text:style-name="P28"><draw:line text:anchor-type="char" draw:z-index="14" draw:style-name="gr1" draw:text-style-name="P60" svg:x1="0.041cm" svg:y1="0.011cm" svg:x2="16.043cm" svg:y2="0.011cm"><text:p/></draw:line></text:p>
      <text:p text:style-name="P24">Vládní návrh uvedl Ing. <text:span text:style-name="T1">Jan Kříž</text:span>, nám. ministra životního prostředí. </text:p>
      <text:p text:style-name="P16">Zpravodaj <text:span text:style-name="T1">V. Zemek</text:span> shrnul, že se jedná o aktualizaci Kjótského protokolu pro období <text:tab/>2013 – 2020 a veškeré závazky z toho vyplývající jsou již zahrnuty ve stávající <text:tab/>legislativě. Poukázal také na dílčí změny týkající se zařazení nových látek. </text:p>
      <text:p text:style-name="P16">Posl. <text:span text:style-name="T1">K. Konečná</text:span> vyjádřila pochybnost že daný typ smluv je pro ČR bez závazků. <text:tab/>Požádala o potvrzení svých informací, že ČR do roku 2020 již cíl v oblasti <text:tab/>skleníkových plynů plní. </text:p>
      <text:p text:style-name="P16">Ing. <text:span text:style-name="T1">Pavel Zámyslický</text:span>, Ph.D., ředitel odboru Energetiky a ochrany prostředí <text:tab/>Ministerstva životního prostředí, stav potvrdil a zdůraznil, že pro ČR do roku 2020 <text:tab/>nevznikají žádné dodatečné náklady.</text:p>
      <text:p text:style-name="P16">Př. K. <text:span text:style-name="T1">Schwarzenberg</text:span> vznesl dotaz, do jaké míry se úmluva všemi signatáři dodržuje. </text:p>
      <text:p text:style-name="P16">Posl. <text:span text:style-name="T10">M. </text:span><text:span text:style-name="T1">Šarapatka</text:span> navázal otázkou, zda má význam, aby si ČR či EU na sebe bral<text:span text:style-name="T33">y</text:span> <text:tab/>další závazky s vědomím, že některé členské země, jako například Čína, Rusko nebo <text:tab/>USA, normy neplní. </text:p>
      <text:p text:style-name="P16">Ing. <text:span text:style-name="T1">Pavel Zámyslický</text:span>, Ph.D. odpověděl, že jmenované země nemají závazky <text:tab/>vyplývající z Kjótského protokolu a smyslem je dojednat novou úmluvu, která by <text:tab/>zahrnovala <text:span text:style-name="T34">povinnosti</text:span> i pro tyto státy. Uvedl, že závazek v Kjótském protokolu není <text:tab/>pro ČR nad rámec stávajícího <text:span text:style-name="T34">již obsaženého </text:span>v české i evropské legislativě.</text:p>
      <text:p text:style-name="P16">Posl. <text:span text:style-name="T1">M. Šarapatka</text:span> upřesnil svůj dotaz konstatováním, že dle jeho názoru ČR zhoršuje <text:tab/>svoji konkurenční výhodu přijetím takovýchto závazků.</text:p>
      <text:p text:style-name="P16">PhDr. Mgr. <text:span text:style-name="T1">Jiří Holík</text:span>, vedoucí oddělení vládní a parlamentní agendy Ministerstva <text:tab/>životního prostředí, reagoval, že dotaz představuje spíše otázku přístupu k ochraně <text:tab/>klimatu, a<text:span text:style-name="T34">však</text:span> není předmětem aktuálního jednání. Zdůraznil, že předkládaná změna <text:tab/>nepředstavuje zátěž pro českou legislativu. </text:p>
      <text:p text:style-name="P16">Nám. <text:span text:style-name="T1">J. Kříž</text:span> doplnil, že otázka pozice ČR v rámci Kjótského protokolu se bude řešit <text:tab/>v budoucnu, v rámci jednání o závazcích v Paříží v roce 2015.</text:p>
      <text:p text:style-name="P16">Zpravodaj <text:span text:style-name="T1">V. Zemek</text:span> poté navrhl smlouvu doporučit k ratifikaci, s čímž poslanci <text:s/><text:tab/>souhlasili <text:span text:style-name="T17">/usn. č. 15, hlasování 9-0-0 je zachyceno v příloze/</text:span>.</text:p>
      <text:list xml:id="list111706399161869" text:continue-numbering="true" text:style-name="WW8Num640">
        <text:list-header>
          <text:p text:style-name="P54"/>
        </text:list-header>
        <text:list-item>
          <text:p text:style-name="P55"><text:tab/><text:span text:style-name="T11">Vládní návrh, kterým se předkládá Parlamentu České republiky k vyslovení souhlasu s ratifikací Smlouva mezi Českou republikou a Státem Izrael o spolupráci v boji proti trestné činnosti, podepsaná dne 7. října 2013 v Jeruzalémě /sněmovní tisk 65/</text:span></text:p>
        </text:list-item>
      </text:list>
      <text:p text:style-name="P29"><draw:line text:anchor-type="char" draw:z-index="17" draw:style-name="gr1" draw:text-style-name="P60" svg:x1="0.041cm" svg:y1="0.011cm" svg:x2="16.043cm" svg:y2="0.011cm"><text:p/></draw:line></text:p>
      <text:p text:style-name="P25">Vládní návrh uvedl <text:span text:style-name="T25">Mgr. </text:span><text:span text:style-name="T5">Jan Sixta</text:span>, nám. ministra <text:span text:style-name="T26">vnitra</text:span>. </text:p>
      <text:p text:style-name="P20">Z důvodu omluvy posl. R. <text:span text:style-name="T22">B</text:span><text:span text:style-name="T23">öhnische</text:span> se zpravodajování ujal posl. <text:span text:style-name="T1">P. Holík</text:span>. Navrhl <text:tab/>smlouvu doporučit k ratifikaci, s čímž poslanci souhlasili <text:span text:style-name="T17">/usn. č. 16, hlasování 9-0-0 <text:tab/>je zachyceno v příloze/</text:span>.</text:p>
      <text:list xml:id="list111706399167764" text:continue-numbering="true" text:style-name="WW8Num640">
        <text:list-item>
          <text:p text:style-name="P56"><text:soft-page-break/>Vládní návrh, kterým se předkládá Parlamentu České republiky k vyslovení souhlasu s  ratifikací Smlouva mezi Českou republikou a Bosnou a Hercegovinou o spolupráci v boji proti trestné činnosti, zejména terorismu, nelegálnímu obchodu s omamnými a psychotropními látkami a organizované trestné činnosti, podepsaná dne 12. září 2013 v Sarajevu /sněmovní tisk 63/</text:p>
        </text:list-item>
      </text:list>
      <text:p text:style-name="P30"><draw:line text:anchor-type="char" draw:z-index="18" draw:style-name="gr1" draw:text-style-name="P60" svg:x1="0.041cm" svg:y1="0.011cm" svg:x2="16.043cm" svg:y2="0.011cm"><text:p/></draw:line></text:p>
      <text:p text:style-name="P26">Vládní návrh uvedl <text:span text:style-name="T25">Mgr. </text:span><text:span text:style-name="T5">Jan Sixta</text:span>, nám. ministra <text:span text:style-name="T26">vnitra</text:span>. </text:p>
      <text:p text:style-name="P21"><text:span text:style-name="T27">Posl. </text:span><text:span text:style-name="T6">P. Plzák</text:span><text:span text:style-name="T27"> ze dotázal, v čem konkrétně spočívá zvýšené bezpečnostní riziko <text:tab/>v oblasti Balkánu, o kterém se píše v předkládací zprávě. Zajímalo jej také fungování <text:tab/>společných pracovních týmů po technické stránce. </text:span></text:p>
      <text:p text:style-name="P22"><text:span text:style-name="T28">Mgr. </text:span><text:span text:style-name="T7">Petr Habarta</text:span><text:span text:style-name="T28"> z odboru bezpečnostní politiky Ministerstva vnitra podrobněji <text:tab/>vysvětlil rizika a uvedl, že eliminace hrozeb ze západního Balkánu patří dlouhodobě k <text:tab/>politice Ministerstva vnitra. Zdůraznil, že daná oblast není součástí EU a je proto <text:tab/>nutné, aby ČR měla k dispozici alternativní právní nástroje. K otázce spolupráce <text:tab/>uvedl, že se jedná o společné neformální policejní týmy, nikoli vyšetřovací, založené <text:tab/>především na sdílení informací, které mohou pomoci s vyšetřováním. </text:span></text:p>
      <text:p text:style-name="P23"><text:span text:style-name="T29">Př. </text:span><text:span text:style-name="T8">K. Schwarzenberga</text:span><text:span text:style-name="T29"> zajímalo skutečné uplatnění takových dohod na dílčích <text:tab/>územích Bosny a Hercegoviny. </text:span></text:p>
      <text:p text:style-name="P23"><text:span text:style-name="T30">Mgr. </text:span><text:span text:style-name="T9">Renata Řápková</text:span><text:span text:style-name="T30">, vedoucí Mezinárodně smluvního oddělení Odboru mezinárodní <text:tab/>spolupráce a evropské integrace Ministerstva vnitra, odpověděla, že k uplatnění <text:tab/>obsahu smluv dochází na osobní bázi prostřednictvím styčného důstojníka pro <text:tab/>mezinárodní policejní spolupráci vytvořeného na základě sbližování Bosny a <text:tab/>Hercegoviny s EU. Dodala, že rozsah realizace projednávané smlouvy ukáže až praxe. </text:span></text:p>
      <text:p text:style-name="P23">Zpravodaj <text:span text:style-name="T1">P. Holík</text:span> <text:span text:style-name="T30">poté </text:span>navrhl smlouvu doporučit k ratifikaci, s čímž poslanci <text:s/><text:tab/>souhlasili <text:span text:style-name="T17">/usn. č. 17, hlasování 11-0-0 je zachyceno v příloze/</text:span>.</text:p>
      <text:p text:style-name="P17"/>
      <text:list xml:id="list111706399155723" text:continue-numbering="true" text:style-name="WW8Num640">
        <text:list-item>
          <text:h text:style-name="P51" text:outline-level="1">Vládní návrh, kterým se předkládá Parlamentu České republiky k vyslovení souhlasu s ratifikací Smlouva mezi Českou republikou a Lucemburským velkovévodstvím o zamezení dvojímu zdanění a zabránění daňovému úniku v oboru daní z příjmu a z majetku a Protokol k ní, které byly podepsány v Bruselu dne 5. března 2013 <text:s/>/sněmovní tisk 94/</text:h>
        </text:list-item>
      </text:list>
      <text:p text:style-name="P28"><draw:line text:anchor-type="char" draw:z-index="15" draw:style-name="gr1" draw:text-style-name="P60" svg:x1="0.041cm" svg:y1="0.011cm" svg:x2="16.043cm" svg:y2="0.011cm"><text:p/></draw:line></text:p>
      <text:p text:style-name="P24">Vládní návrh uvedla Mgr. <text:span text:style-name="T1">Simona Hornochová</text:span>, nám. ministra financí. </text:p>
      <text:p text:style-name="P16">Posl. <text:span text:style-name="T1">K. Rais</text:span> se zeptal, zda se smlouva týká jak fyzických tak právnických osob. </text:p>
      <text:p text:style-name="P16">Nám. <text:span text:style-name="T1">S. Hornochová</text:span> odpověděla, že ano.</text:p>
      <text:p text:style-name="P16">Zpravodaj <text:span text:style-name="T1">J. Mihola</text:span> doplnil, že předkládaná smlouva inovuje smlouvu z roku 1991 <text:tab/>na základě vzorových modelů OECD a OSN a navrhl smlouvu doporučit k ratifikaci, <text:tab/>s čímž poslanci souhlasili <text:span text:style-name="T17">/usn. č. 18, hlasování 9-0-0 je zachyceno v příloze/</text:span>.</text:p>
      <text:p text:style-name="P16"/>
      <text:list xml:id="list111706399146418" text:continue-numbering="true" text:style-name="WW8Num640">
        <text:list-item>
          <text:h text:style-name="P51" text:outline-level="1">Vládní návrh, kterým se předkládá Parlamentu České republiky k vyslovení souhlasu s ratifikací Pekingská smlouva o ochraně uměleckých výkonů v audiovizi, podepsaná v Ženevě dne 29. dubna 2013 <text:s/>/sněmovní tisk 74/</text:h>
        </text:list-item>
      </text:list>
      <text:p text:style-name="P28"><draw:line text:anchor-type="char" draw:z-index="16" draw:style-name="gr1" draw:text-style-name="P60" svg:x1="0.041cm" svg:y1="0.011cm" svg:x2="16.043cm" svg:y2="0.011cm"><text:p/></draw:line></text:p>
      <text:p text:style-name="P24">Vládní návrh uvedla PhDr. Anna Matoušková, nám. ministra kultury. </text:p>
      <text:p text:style-name="P16">Z důvodu omluvy posl. J. Fischerové se zpravodajování ujal posl. <text:span text:style-name="T1">R. Kostřica</text:span>. Navrhl <text:tab/>smlouvu doporučit k ratifikaci, s čímž poslanci souhlasili <text:span text:style-name="T17">/usn. č. 19, hlasování 9-0-0 <text:tab/>je zachyceno v příloze/</text:span>.</text:p>
      <text:p text:style-name="P11"/>
      <text:p text:style-name="P11"/>
      <text:p text:style-name="P11"/>
      <text:list xml:id="list111706415150347" text:continue-numbering="true" text:style-name="WW8Num640">
        <text:list-item>
          <text:p text:style-name="P58"><text:soft-page-break/>Sdělení předsedy</text:p>
        </text:list-item>
      </text:list>
      <text:p text:style-name="Standard"/>
      <text:p text:style-name="P32">Př. <text:span text:style-name="T1">K. Schwarzenberg</text:span> poslance informoval o své účasti na pravidelné meziparlamentní <text:tab/>konferenci pro společnou zahraniční a bezpečnostní politiku v Athénách v rámci <text:tab/>předsednictví Řecka v Radě EU.</text:p>
      <text:p text:style-name="P33"><text:tab/>Termín příští schůze byl stanoven na úterý 15. dubna ve 13.30 hodin.</text:p>
      <text:p text:style-name="P6"/>
      <text:list xml:id="list111706415150658" text:continue-numbering="true" text:style-name="WW8Num640">
        <text:list-item>
          <text:p text:style-name="P59">Připomínky a podněty poslanců</text:p>
        </text:list-item>
      </text:list>
      <text:p text:style-name="P42"/>
      <text:p text:style-name="P34"><text:span text:style-name="T21"><text:tab/>Posl. </text:span><text:span text:style-name="T3">J. Mihola</text:span><text:span text:style-name="T21"> se vrátil k dříve probírané a stále se měnící situaci na Ukrajině <text:tab/>s otázkou, jak na veřejnosti prezentovat postoj zahraničního výboru k dané <text:tab/>problematice.</text:span></text:p>
      <text:p text:style-name="P40"><text:span text:style-name="T21"><text:tab/>Př. </text:span><text:span text:style-name="T3">K. Schwarzenberg</text:span><text:span text:style-name="T21"> připomněl, že zahraniční výbor o Ukrajině již dvakrát jednal <text:tab/>a  prostor je otevřen i pro další diskuzi, která by přispěla ke konkrétnímu řešení. Sdělil, <text:tab/>že v případě zájmu členů zahraničního výboru uvítá setkání přímo s ministrem <text:tab/>zahraničních věcí Lubomírem Zaorálkem, které bylo navrženo ze strany MZV. <text:tab/>Veřejná vyjádření ministra Zaorálka pokládá za jasná. Jako oblast, kde by aktivity <text:tab/>zahraničního výboru mohly být účinné, považuje doporučení, aby vláda vynaložila <text:tab/>větší prostředky na pomoc Ukrajině. </text:span></text:p>
      <text:p text:style-name="P35"><text:tab/>Posl. <text:span text:style-name="T4">V. Zemek</text:span> navrhl <text:span text:style-name="T22">společně s nepřítomným posl. R. B</text:span><text:span text:style-name="T23">öhnischem </text:span>zřídit podvýbor <text:tab/>zahraničního výboru <text:span text:style-name="T22">pro rozvojovou spolupráci.</text:span></text:p>
      <text:p text:style-name="P38"><text:span text:style-name="T22"><text:tab/>Př. </text:span><text:span text:style-name="T4">K. Schwarzenberg</text:span><text:span text:style-name="T22"> konstatoval, že proti zřízení v zásadě nic nenamítá, ale potěšila <text:tab/>by jej teprve zpráva, že se prostředky na rozvojovou pomoc v rozpočtu ČR zvýšily. <text:tab/>Při jeho současném stavu vyjádřil pochyby, o čem by měl daný podvýbor jednat.</text:span></text:p>
      <text:p text:style-name="P35"><text:span text:style-name="T22"><text:tab/>Posl. </text:span><text:span text:style-name="T4">K. Konečná</text:span><text:span text:style-name="T22"> navrhla v dané souvislosti zřídit i další podvýbory, a to podvýbor <text:tab/>pro vnější ekonomické vztahy a podvýbor pro krajany s tím, že počet členů a <text:tab/>předsedové jednotlivých podvýborů by byli odhlasováni na příští schůzi výboru. </text:span></text:p>
      <text:p text:style-name="P35"><text:span text:style-name="T22"><text:tab/>Posl. </text:span><text:span text:style-name="T4">R. Kostřica</text:span><text:span text:style-name="T22"> podpořil vznik podvýborů. </text:span></text:p>
      <text:p text:style-name="P35"><text:span text:style-name="T22"><text:tab/>Posl. </text:span><text:span text:style-name="T4">P. Plzák</text:span><text:span text:style-name="T22"> se zeptal, zda by nebylo možné sloučit podvýbor pro ekonomickou <text:tab/>spolupráci s podvýborem pro rozvojovou pomoc. </text:span></text:p>
      <text:p text:style-name="P35"><text:span text:style-name="T22"><text:tab/>Posl. </text:span><text:span text:style-name="T4">K. Konečná</text:span><text:span text:style-name="T22"> nastínila činnost zmíněných dvou podvýborů v minulých volebních <text:tab/>obdobích a konstatovala, že by dle jejího názoru takové sloučení nebylo účelné.</text:span></text:p>
      <text:p text:style-name="P36"><text:span text:style-name="T22"><text:tab/>Př. </text:span><text:span text:style-name="T4">K. Schwarzenberg</text:span><text:span text:style-name="T22"> se pozastavil nad množstvím podvýborů. Nechal však o návrhu <text:tab/>posl. K. Konečné hlasovat, s čímž poslanci vyslovili souhlas </text:span><text:span text:style-name="T18">/usn. č. </text:span><text:span text:style-name="T19">20</text:span><text:span text:style-name="T18">, hlasování <text:tab/></text:span><text:span text:style-name="T19">7</text:span><text:span text:style-name="T18">-0-</text:span><text:span text:style-name="T19">1</text:span><text:span text:style-name="T18"> je zachyceno v příloze/.</text:span></text:p>
      <text:p text:style-name="P39"/>
      <text:p text:style-name="P39"><text:tab/></text:p>
      <text:p text:style-name="P37">Schůze výboru skončila ve 14.45 h<text:span text:style-name="T24">o</text:span>din.</text:p>
      <text:p text:style-name="P5">/Zapsala Zuzana Putnářová, tajemnice ZAV/</text:p>
      <text:p text:style-name="P8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    <text:s text:c="8"/><text:span text:style-name="T24">Milan</text:span> <text:s/><text:span text:style-name="T24">Š a r a p a t k a</text:span> v. r.<text:tab/> <text:s text:c="3"/>         <text:s text:c="2"/>  <text:s text:c="11"/>Karel <text:s/>S c h w a r z e n b e r g <text:s/>v. r.</text:p>
      <text:p text:style-name="P43"><text:tab/>  <text:s text:c="3"/>ověřovatel výboru<text:tab/><text:tab/><text:tab/> <text:s text:c="27"/>předseda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letter-spacing="-0.005cm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fo:letter-spacing="-0.005cm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text-align="justify" style:justify-single-word="false" fo:text-indent="-4.995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94cm" fo:margin-right="0cm" fo:text-align="justify" style:justify-single-word="false" fo:hyphenation-ladder-count="no-limit" fo:text-indent="-0.794cm" style:auto-text-indent="false" fo:keep-with-next="always">
        <style:tab-stops>
          <style:tab-stop style:position="-1.27cm"/>
          <style:tab-stop style:position="0.042cm"/>
          <style:tab-stop style:position="1.042cm"/>
        </style:tab-stops>
      </style:paragraph-properties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hyphenation-ladder-count="no-limit" fo:text-indent="1.251cm" style:auto-text-indent="false" fo:keep-with-next="always">
        <style:tab-stops>
          <style:tab-stop style:position="7.96cm" style:type="center"/>
        </style:tab-stops>
      </style:paragraph-properties>
      <style:text-properties fo:letter-spacing="-0.005cm" style:text-underline-style="solid" style:text-underline-width="auto" style:text-underline-color="font-color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letter-spacing="-0.005cm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fo:letter-spacing="-0.005cm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odsazený_20_3" style:display-name="Základní text odsazený 3" style:family="paragraph" style:parent-style-name="Standard">
      <style:paragraph-properties fo:margin-left="2.498cm" fo:margin-right="0cm" fo:text-align="justify" style:justify-single-word="false" fo:text-indent="0.004cm" style:auto-text-indent="false"/>
      <style:text-properties fo:font-weight="bold" style:font-weight-asian="bold"/>
    </style:style>
    <style:style style:name="Základní_20_text_20_3" style:display-name="Základní text 3" style:family="paragraph" style:parent-style-name="Standard">
      <style:paragraph-properties fo:text-align="justify" style:justify-single-word="false"/>
    </style:style>
    <style:style style:name="EntEmet" style:family="paragraph" style:parent-style-name="Standard">
      <style:paragraph-properties fo:margin-top="0.071cm" fo:margin-bottom="0cm" style:contextual-spacing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</style:tab-stops>
      </style:paragraph-properties>
      <style:text-properties fo:language="fr" fo:country="F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lament" style:family="paragraph" style:parent-style-name="Standard">
      <style:paragraph-properties fo:line-height="150%" fo:text-align="justify" style:justify-single-word="false"/>
    </style:style>
    <style:style style:name="Závěr" style:family="paragraph" style:parent-style-name="Standard">
      <style:paragraph-properties fo:margin-left="0.63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réliminaire_20_type" style:display-name="Préliminaire type" style:family="paragraph" style:parent-style-name="Standard" style:next-style-name="Standard">
      <style:paragraph-properties fo:margin-top="0.635cm" fo:margin-bottom="0cm" style:contextual-spacing="false" fo:text-align="center" style:justify-single-word="false"/>
      <style:text-properties fo:font-weight="bold" style:language-asian="cs" style:country-asian="CZ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EntRefer" style:family="paragraph" style:parent-style-name="Standard">
      <style:text-properties fo:language="en" fo:country="GB" fo:font-weight="bold" style:font-weight-asian="bold"/>
    </style:style>
    <style:style style:name="Right_20_Par_20_7" style:display-name="Right Par 7" style:family="paragraph">
      <style:paragraph-properties fo:margin-left="8.89cm" fo:margin-right="0cm" fo:orphans="2" fo:widows="2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Základní_20_text.b._3f__3f__3f__3f__3f_1.Číslovaný_20_seznam_20__28_i_29_" style:display-name="Základní text.b.?????1.Číslovaný seznam (i)" style:family="paragraph" style:parent-style-name="Standard">
      <style:paragraph-properties fo:text-align="justify" style:justify-single-word="false" fo:hyphenation-ladder-count="no-limit"/>
      <style:text-properties fo:letter-spacing="-0.005cm" style:language-asian="cs" style:country-asian="CZ" fo:hyphenate="false" fo:hyphenation-remain-char-count="2" fo:hyphenation-push-char-count="2"/>
    </style:style>
    <style:style style:name="Odrážky_20_I" style:display-name="Odrážky I" style:family="paragraph" style:parent-style-name="Standard">
      <style:paragraph-properties fo:margin-top="0.141cm" fo:margin-bottom="0cm" style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fo:font-style="normal" fo:font-weight="bold" style:font-style-asian="normal" style:font-weight-asian="bold"/>
    </style:style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8z0" style:family="text">
      <style:text-properties style:text-underline-style="none" fo:font-weight="normal" style:font-weight-asian="norma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style="normal" fo:font-weight="bold" style:font-style-asian="normal" style:font-weight-asian="bold"/>
    </style:style>
    <style:style style:name="WW8Num41z0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4z0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7z0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text-underline-style="solid" style:text-underline-width="auto" style:text-underline-color="font-color" fo:font-weight="bold" style:font-weight-asian="bold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/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>
      <style:text-properties style:text-underline-style="solid" style:text-underline-width="auto" style:text-underline-color="font-color" fo:font-weight="bold" style:font-weight-asian="bold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/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/>
    <style:style style:name="WW8Num81z0" style:family="text"/>
    <style:style style:name="WW8Num82z0" style:family="text">
      <style:text-properties fo:font-weight="bold" style:font-weight-asian="bold"/>
    </style:style>
    <style:style style:name="WW8Num83z0" style:family="text"/>
    <style:style style:name="WW8Num84z0" style:family="text"/>
    <style:style style:name="WW8Num85z0" style:family="text"/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/>
    <style:style style:name="WW8Num89z0" style:family="text"/>
    <style:style style:name="WW8Num90z0" style:family="text"/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/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9z0" style:family="text"/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/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/>
    <style:style style:name="WW8Num105z0" style:family="text"/>
    <style:style style:name="WW8Num106z0" style:family="text">
      <style:text-properties fo:font-weight="bold" style:font-weight-asian="bold"/>
    </style:style>
    <style:style style:name="WW8Num107z0" style:family="text"/>
    <style:style style:name="WW8Num108z0" style:family="text"/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/>
    <style:style style:name="WW8Num112z0" style:family="text"/>
    <style:style style:name="WW8Num113z0" style:family="text">
      <style:text-properties fo:font-style="normal" fo:font-weight="bold" style:font-style-asian="normal" style:font-weight-asian="bold"/>
    </style:style>
    <style:style style:name="WW8Num114z0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5z0" style:family="text"/>
    <style:style style:name="WW8Num116z0" style:family="text"/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/>
    <style:style style:name="WW8Num119z0" style:family="text"/>
    <style:style style:name="WW8Num120z0" style:family="text"/>
    <style:style style:name="WW8Num121z0" style:family="text"/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/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text-underline-style="none"/>
    </style:style>
    <style:style style:name="WW8Num1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/>
    <style:style style:name="WW8Num130z0" style:family="text">
      <style:text-properties fo:font-style="normal" style:font-style-asian="normal"/>
    </style:style>
    <style:style style:name="WW8Num131z0" style:family="text">
      <style:text-properties fo:font-weight="bold" style:font-weight-asian="bold"/>
    </style:style>
    <style:style style:name="WW8Num1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0" style:family="text"/>
    <style:style style:name="WW8Num134z0" style:family="text">
      <style:text-properties fo:font-weight="bold" style:font-weight-asian="bold"/>
    </style:style>
    <style:style style:name="WW8Num135z0" style:family="text"/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/>
    <style:style style:name="WW8Num1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/>
    <style:style style:name="WW8Num142z0" style:family="text"/>
    <style:style style:name="WW8Num143z0" style:family="text"/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/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/>
    <style:style style:name="WW8Num148z0" style:family="text"/>
    <style:style style:name="WW8Num149z0" style:family="text"/>
    <style:style style:name="WW8Num150z0" style:family="text"/>
    <style:style style:name="WW8Num151z0" style:family="text"/>
    <style:style style:name="WW8Num152z0" style:family="text">
      <style:text-properties fo:font-style="normal" style:font-style-asian="normal"/>
    </style:style>
    <style:style style:name="WW8Num153z0" style:family="text"/>
    <style:style style:name="WW8Num154z0" style:family="text">
      <style:text-properties fo:font-weight="bold" style:font-weight-asian="bold"/>
    </style:style>
    <style:style style:name="WW8Num155z0" style:family="text"/>
    <style:style style:name="WW8Num156z0" style:family="text"/>
    <style:style style:name="WW8Num157z0" style:family="text"/>
    <style:style style:name="WW8Num158z0" style:family="text"/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/>
    <style:style style:name="WW8Num1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3z0" style:family="text"/>
    <style:style style:name="WW8Num164z0" style:family="text"/>
    <style:style style:name="WW8Num165z0" style:family="text">
      <style:text-properties fo:font-style="normal" style:font-style-asian="normal"/>
    </style:style>
    <style:style style:name="WW8Num166z0" style:family="text"/>
    <style:style style:name="WW8Num1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/>
    <style:style style:name="WW8Num1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0" style:family="text"/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/>
    <style:style style:name="WW8Num173z0" style:family="text"/>
    <style:style style:name="WW8Num174z0" style:family="text">
      <style:text-properties fo:font-weight="bold" style:font-weight-asian="bold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/>
    <style:style style:name="WW8Num178z0" style:family="text"/>
    <style:style style:name="WW8Num179z0" style:family="text">
      <style:text-properties fo:font-style="normal" fo:font-weight="bold" style:font-style-asian="normal" style:font-weight-asian="bold"/>
    </style:style>
    <style:style style:name="WW8Num180z0" style:family="text"/>
    <style:style style:name="WW8Num181z0" style:family="text">
      <style:text-properties fo:font-style="normal" fo:font-weight="normal" style:font-style-asian="normal" style:font-weight-asian="normal"/>
    </style:style>
    <style:style style:name="WW8Num182z0" style:family="text"/>
    <style:style style:name="WW8Num183z0" style:family="text">
      <style:text-properties fo:font-weight="normal" style:font-weight-asian="normal"/>
    </style:style>
    <style:style style:name="WW8Num184z0" style:family="text"/>
    <style:style style:name="WW8Num185z0" style:family="text"/>
    <style:style style:name="WW8Num186z0" style:family="text"/>
    <style:style style:name="WW8Num187z0" style:family="text"/>
    <style:style style:name="WW8Num188z0" style:family="text"/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0" style:family="text"/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/>
    <style:style style:name="WW8Num198z0" style:family="text">
      <style:text-properties fo:font-weight="normal" style:font-weight-asian="normal"/>
    </style:style>
    <style:style style:name="WW8Num199z0" style:family="text"/>
    <style:style style:name="WW8Num2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fo:font-style="normal" style:font-style-asian="normal"/>
    </style:style>
    <style:style style:name="WW8Num202z0" style:family="text">
      <style:text-properties fo:font-weight="bold" style:font-weight-asian="bold"/>
    </style:style>
    <style:style style:name="WW8Num203z0" style:family="text"/>
    <style:style style:name="WW8Num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0" style:family="text"/>
    <style:style style:name="WW8Num206z0" style:family="text"/>
    <style:style style:name="WW8Num2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8z0" style:family="text"/>
    <style:style style:name="WW8Num209z0" style:family="text"/>
    <style:style style:name="WW8Num210z0" style:family="text">
      <style:text-properties fo:font-weight="bold" style:font-weight-asian="bold"/>
    </style:style>
    <style:style style:name="WW8Num211z0" style:family="text"/>
    <style:style style:name="WW8Num2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text-underline-style="none"/>
    </style:style>
    <style:style style:name="WW8Num214z0" style:family="text">
      <style:text-properties fo:font-style="normal" fo:font-weight="bold" style:font-style-asian="normal" style:font-weight-asian="bold"/>
    </style:style>
    <style:style style:name="WW8Num2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6z0" style:family="text">
      <style:text-properties fo:font-weight="bold" style:font-weight-asian="bold"/>
    </style:style>
    <style:style style:name="WW8Num2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0" style:family="text">
      <style:text-properties fo:font-weight="bold" style:font-weight-asian="bold"/>
    </style:style>
    <style:style style:name="WW8Num219z0" style:family="text"/>
    <style:style style:name="WW8Num220z0" style:family="text">
      <style:text-properties fo:font-size="12pt" style:font-size-asian="12pt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fo:font-style="normal" fo:font-weight="normal" style:font-style-asian="normal" style:font-weight-asian="norma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0" style:family="text"/>
    <style:style style:name="WW8Num227z0" style:family="text">
      <style:text-properties fo:font-style="italic" style:font-style-asian="italic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/>
    <style:style style:name="WW8Num230z0" style:family="text"/>
    <style:style style:name="WW8Num2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0" style:family="text"/>
    <style:style style:name="WW8Num2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8z0" style:family="text"/>
    <style:style style:name="WW8Num2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0z0" style:family="text"/>
    <style:style style:name="WW8Num241z0" style:family="text"/>
    <style:style style:name="WW8Num242z0" style:family="text"/>
    <style:style style:name="WW8Num243z0" style:family="text">
      <style:text-properties style:text-underline-style="none"/>
    </style:style>
    <style:style style:name="WW8Num2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0" style:family="text"/>
    <style:style style:name="WW8Num2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7z0" style:family="text"/>
    <style:style style:name="WW8Num248z0" style:family="text"/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0" style:family="text"/>
    <style:style style:name="WW8Num251z0" style:family="text"/>
    <style:style style:name="WW8Num252z0" style:family="text"/>
    <style:style style:name="WW8Num253z0" style:family="text"/>
    <style:style style:name="WW8Num254z0" style:family="text"/>
    <style:style style:name="WW8Num255z0" style:family="text"/>
    <style:style style:name="WW8Num25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7z0" style:family="text"/>
    <style:style style:name="WW8Num2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style:use-window-font-color="true"/>
    </style:style>
    <style:style style:name="WW8Num2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1z0" style:family="text">
      <style:text-properties fo:font-weight="bold" style:font-weight-asian="bold"/>
    </style:style>
    <style:style style:name="WW8Num2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0" style:family="text"/>
    <style:style style:name="WW8Num264z0" style:family="text"/>
    <style:style style:name="WW8Num265z0" style:family="text"/>
    <style:style style:name="WW8Num266z0" style:family="text"/>
    <style:style style:name="WW8Num2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/>
    <style:style style:name="WW8Num2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2z0" style:family="text"/>
    <style:style style:name="WW8Num273z0" style:family="text"/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7z0" style:family="text"/>
    <style:style style:name="WW8Num2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0z0" style:family="text"/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0" style:family="text"/>
    <style:style style:name="WW8Num2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5z0" style:family="text"/>
    <style:style style:name="WW8Num286z0" style:family="text"/>
    <style:style style:name="WW8Num287z0" style:family="text"/>
    <style:style style:name="WW8Num288z0" style:family="text"/>
    <style:style style:name="WW8Num289z0" style:family="text">
      <style:text-properties fo:font-weight="bold" style:font-weight-asian="bold"/>
    </style:style>
    <style:style style:name="WW8Num290z0" style:family="text">
      <style:text-properties fo:font-style="normal" style:font-style-asian="normal"/>
    </style:style>
    <style:style style:name="WW8Num291z0" style:family="text">
      <style:text-properties fo:font-weight="bold" style:font-weight-asian="bold"/>
    </style:style>
    <style:style style:name="WW8Num292z0" style:family="text"/>
    <style:style style:name="WW8Num293z0" style:family="text">
      <style:text-properties fo:font-weight="bold" style:font-weight-asian="bold"/>
    </style:style>
    <style:style style:name="WW8Num2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5z0" style:family="text"/>
    <style:style style:name="WW8Num296z0" style:family="text"/>
    <style:style style:name="WW8Num2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0" style:family="text"/>
    <style:style style:name="WW8Num299z0" style:family="text"/>
    <style:style style:name="WW8Num3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0" style:family="text"/>
    <style:style style:name="WW8Num302z0" style:family="text"/>
    <style:style style:name="WW8Num3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4z0" style:family="text"/>
    <style:style style:name="WW8Num305z0" style:family="text"/>
    <style:style style:name="WW8Num306z0" style:family="text"/>
    <style:style style:name="WW8Num307z0" style:family="text"/>
    <style:style style:name="WW8Num3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0z0" style:family="text"/>
    <style:style style:name="WW8Num311z0" style:family="text">
      <style:text-properties fo:font-weight="bold" style:font-weight-asian="bold"/>
    </style:style>
    <style:style style:name="WW8Num3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4z0" style:family="text"/>
    <style:style style:name="WW8Num315z0" style:family="text"/>
    <style:style style:name="WW8Num316z0" style:family="text"/>
    <style:style style:name="WW8Num317z0" style:family="text"/>
    <style:style style:name="WW8Num318z0" style:family="text"/>
    <style:style style:name="WW8Num3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0z0" style:family="text"/>
    <style:style style:name="WW8Num321z0" style:family="text">
      <style:text-properties fo:font-style="normal" style:font-style-asian="normal"/>
    </style:style>
    <style:style style:name="WW8Num322z0" style:family="text"/>
    <style:style style:name="WW8Num3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/>
    <style:style style:name="WW8Num327z0" style:family="text"/>
    <style:style style:name="WW8Num328z0" style:family="text"/>
    <style:style style:name="WW8Num329z0" style:family="text"/>
    <style:style style:name="WW8Num330z0" style:family="text">
      <style:text-properties fo:font-weight="bold" style:font-weight-asian="bold"/>
    </style:style>
    <style:style style:name="WW8Num331z0" style:family="text"/>
    <style:style style:name="WW8Num332z0" style:family="text"/>
    <style:style style:name="WW8Num333z0" style:family="text"/>
    <style:style style:name="WW8Num3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5z0" style:family="text"/>
    <style:style style:name="WW8Num336z0" style:family="text"/>
    <style:style style:name="WW8Num3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0z0" style:family="text">
      <style:text-properties fo:font-style="normal" style:font-style-asian="normal"/>
    </style:style>
    <style:style style:name="WW8Num341z0" style:family="text"/>
    <style:style style:name="WW8Num3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0" style:family="text">
      <style:text-properties fo:font-weight="bold" style:font-weight-asian="bold"/>
    </style:style>
    <style:style style:name="WW8Num344z0" style:family="text"/>
    <style:style style:name="WW8Num345z0" style:family="text">
      <style:text-properties fo:font-weight="bold" style:font-weight-asian="bold"/>
    </style:style>
    <style:style style:name="WW8Num3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0" style:family="text"/>
    <style:style style:name="WW8Num349z0" style:family="text"/>
    <style:style style:name="WW8Num350z0" style:family="text"/>
    <style:style style:name="WW8Num3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2z0" style:family="text"/>
    <style:style style:name="WW8Num353z0" style:family="text"/>
    <style:style style:name="WW8Num354z0" style:family="text"/>
    <style:style style:name="WW8Num355z0" style:family="text"/>
    <style:style style:name="WW8Num3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8z0" style:family="text"/>
    <style:style style:name="WW8Num359z0" style:family="text"/>
    <style:style style:name="WW8Num3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3z0" style:family="text"/>
    <style:style style:name="WW8Num3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6z0" style:family="text"/>
    <style:style style:name="WW8Num367z0" style:family="text"/>
    <style:style style:name="WW8Num368z0" style:family="text"/>
    <style:style style:name="WW8Num369z0" style:family="text"/>
    <style:style style:name="WW8Num3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1z0" style:family="text"/>
    <style:style style:name="WW8Num372z0" style:family="text"/>
    <style:style style:name="WW8Num373z0" style:family="text"/>
    <style:style style:name="WW8Num3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0" style:family="text"/>
    <style:style style:name="WW8Num3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8z0" style:family="text"/>
    <style:style style:name="WW8Num3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1z0" style:family="text"/>
    <style:style style:name="WW8Num3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3z0" style:family="text"/>
    <style:style style:name="WW8Num3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/>
    <style:style style:name="WW8Num3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8z0" style:family="text"/>
    <style:style style:name="WW8Num389z0" style:family="text"/>
    <style:style style:name="WW8Num3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1z0" style:family="text"/>
    <style:style style:name="WW8Num392z0" style:family="text"/>
    <style:style style:name="WW8Num393z0" style:family="text"/>
    <style:style style:name="WW8Num3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6z0" style:family="text"/>
    <style:style style:name="WW8Num397z0" style:family="text">
      <style:text-properties style:text-underline-style="solid" style:text-underline-width="auto" style:text-underline-color="font-color" fo:font-weight="bold" style:font-weight-asian="bold"/>
    </style:style>
    <style:style style:name="WW8Num398z0" style:family="text"/>
    <style:style style:name="WW8Num399z0" style:family="text">
      <style:text-properties style:text-underline-style="solid" style:text-underline-width="auto" style:text-underline-color="font-color" fo:font-weight="bold" style:font-weight-asian="bold"/>
    </style:style>
    <style:style style:name="WW8Num400z0" style:family="text"/>
    <style:style style:name="WW8Num401z0" style:family="text"/>
    <style:style style:name="WW8Num402z0" style:family="text">
      <style:text-properties fo:font-weight="bold" style:font-weight-asian="bold"/>
    </style:style>
    <style:style style:name="WW8Num4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5z0" style:family="text"/>
    <style:style style:name="WW8Num406z0" style:family="text"/>
    <style:style style:name="WW8Num4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8z0" style:family="text"/>
    <style:style style:name="WW8Num4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0z0" style:family="text"/>
    <style:style style:name="WW8Num4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2z0" style:family="text"/>
    <style:style style:name="WW8Num413z0" style:family="text"/>
    <style:style style:name="WW8Num414z0" style:family="text"/>
    <style:style style:name="WW8Num415z0" style:family="text"/>
    <style:style style:name="WW8Num416z0" style:family="text">
      <style:text-properties fo:font-weight="bold" style:font-weight-asian="bold"/>
    </style:style>
    <style:style style:name="WW8Num417z0" style:family="text"/>
    <style:style style:name="WW8Num418z0" style:family="text"/>
    <style:style style:name="WW8Num419z0" style:family="text"/>
    <style:style style:name="WW8Num419z1" style:family="text">
      <style:text-properties fo:font-weight="bold" style:font-weight-asian="bold"/>
    </style:style>
    <style:style style:name="WW8Num4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8z0" style:family="text"/>
    <style:style style:name="WW8Num429z0" style:family="text"/>
    <style:style style:name="WW8Num430z0" style:family="text"/>
    <style:style style:name="WW8Num431z0" style:family="text">
      <style:text-properties fo:font-size="12pt" style:font-size-asian="12pt"/>
    </style:style>
    <style:style style:name="WW8Num4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7z0" style:family="text"/>
    <style:style style:name="WW8Num4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9z0" style:family="text"/>
    <style:style style:name="WW8Num440z0" style:family="text"/>
    <style:style style:name="WW8Num4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2z0" style:family="text"/>
    <style:style style:name="WW8Num4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7z0" style:family="text"/>
    <style:style style:name="WW8Num448z0" style:family="text"/>
    <style:style style:name="WW8Num4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0z0" style:family="text">
      <style:text-properties fo:font-weight="bold" style:font-weight-asian="bold"/>
    </style:style>
    <style:style style:name="WW8Num4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2z0" style:family="text"/>
    <style:style style:name="WW8Num4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4z0" style:family="text">
      <style:text-properties fo:font-weight="bold" style:font-weight-asian="bold"/>
    </style:style>
    <style:style style:name="WW8Num455z0" style:family="text"/>
    <style:style style:name="WW8Num456z0" style:family="text"/>
    <style:style style:name="WW8Num457z0" style:family="text"/>
    <style:style style:name="WW8Num458z0" style:family="text">
      <style:text-properties fo:font-style="normal" style:font-style-asian="normal"/>
    </style:style>
    <style:style style:name="WW8Num459z0" style:family="text"/>
    <style:style style:name="WW8Num4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1z0" style:family="text"/>
    <style:style style:name="WW8Num4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5z0" style:family="text"/>
    <style:style style:name="WW8Num466z0" style:family="text"/>
    <style:style style:name="WW8Num4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8z0" style:family="text"/>
    <style:style style:name="WW8Num469z0" style:family="text">
      <style:text-properties fo:font-weight="bold" style:font-weight-asian="bold"/>
    </style:style>
    <style:style style:name="WW8Num4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1z0" style:family="text"/>
    <style:style style:name="WW8Num4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/>
    <style:style style:name="WW8Num474z0" style:family="text"/>
    <style:style style:name="WW8Num475z0" style:family="text"/>
    <style:style style:name="WW8Num476z0" style:family="text"/>
    <style:style style:name="WW8Num4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8z0" style:family="text"/>
    <style:style style:name="WW8Num479z0" style:family="text"/>
    <style:style style:name="WW8Num4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1z0" style:family="text"/>
    <style:style style:name="WW8Num482z0" style:family="text"/>
    <style:style style:name="WW8Num483z0" style:family="text"/>
    <style:style style:name="WW8Num484z0" style:family="text"/>
    <style:style style:name="WW8Num485z0" style:family="text"/>
    <style:style style:name="WW8Num486z0" style:family="text"/>
    <style:style style:name="WW8Num487z0" style:family="text"/>
    <style:style style:name="WW8Num488z0" style:family="text"/>
    <style:style style:name="WW8Num4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0z0" style:family="text"/>
    <style:style style:name="WW8Num4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2z0" style:family="text"/>
    <style:style style:name="WW8Num493z0" style:family="text">
      <style:text-properties fo:font-style="normal" style:font-style-asian="normal"/>
    </style:style>
    <style:style style:name="WW8Num4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5z0" style:family="text"/>
    <style:style style:name="WW8Num4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0" style:family="text"/>
    <style:style style:name="WW8Num4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1z0" style:family="text">
      <style:text-properties style:text-underline-style="none"/>
    </style:style>
    <style:style style:name="WW8Num5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3z0" style:family="text"/>
    <style:style style:name="WW8Num5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5z0" style:family="text"/>
    <style:style style:name="WW8Num506z0" style:family="text"/>
    <style:style style:name="WW8Num507z0" style:family="text"/>
    <style:style style:name="WW8Num508z0" style:family="text"/>
    <style:style style:name="WW8Num509z0" style:family="text">
      <style:text-properties style:text-underline-style="none"/>
    </style:style>
    <style:style style:name="WW8Num510z0" style:family="text"/>
    <style:style style:name="WW8Num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3z0" style:family="text"/>
    <style:style style:name="WW8Num5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6z0" style:family="text"/>
    <style:style style:name="WW8Num517z0" style:family="text"/>
    <style:style style:name="WW8Num518z0" style:family="text"/>
    <style:style style:name="WW8Num519z0" style:family="text">
      <style:text-properties fo:font-style="normal" fo:font-weight="bold" style:font-style-asian="normal" style:font-weight-asian="bold"/>
    </style:style>
    <style:style style:name="WW8Num520z0" style:family="text">
      <style:text-properties fo:font-weight="bold" style:font-weight-asian="bold"/>
    </style:style>
    <style:style style:name="WW8Num5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2z0" style:family="text"/>
    <style:style style:name="WW8Num523z0" style:family="text">
      <style:text-properties style:use-window-font-color="true" fo:font-size="12pt" fo:font-weight="normal" style:font-size-asian="12pt" style:font-weight-asian="normal"/>
    </style:style>
    <style:style style:name="WW8Num524z0" style:family="text"/>
    <style:style style:name="WW8Num525z0" style:family="text"/>
    <style:style style:name="WW8Num526z0" style:family="text"/>
    <style:style style:name="WW8Num5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0z0" style:family="text"/>
    <style:style style:name="WW8Num531z0" style:family="text"/>
    <style:style style:name="WW8Num532z0" style:family="text">
      <style:text-properties fo:font-style="normal" style:font-style-asian="normal"/>
    </style:style>
    <style:style style:name="WW8Num533z0" style:family="text"/>
    <style:style style:name="WW8Num534z0" style:family="text"/>
    <style:style style:name="WW8Num5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6z0" style:family="text">
      <style:text-properties fo:font-style="normal" fo:font-weight="bold" style:font-style-asian="normal" style:font-weight-asian="bold"/>
    </style:style>
    <style:style style:name="WW8Num537z0" style:family="text"/>
    <style:style style:name="WW8Num538z0" style:family="text"/>
    <style:style style:name="WW8Num539z0" style:family="text"/>
    <style:style style:name="WW8Num540z0" style:family="text"/>
    <style:style style:name="WW8Num541z0" style:family="text"/>
    <style:style style:name="WW8Num542z0" style:family="text"/>
    <style:style style:name="WW8Num543z0" style:family="text"/>
    <style:style style:name="WW8Num543z1" style:family="text"/>
    <style:style style:name="WW8Num543z2" style:family="text"/>
    <style:style style:name="WW8Num543z3" style:family="text"/>
    <style:style style:name="WW8Num543z4" style:family="text"/>
    <style:style style:name="WW8Num543z5" style:family="text"/>
    <style:style style:name="WW8Num543z6" style:family="text"/>
    <style:style style:name="WW8Num543z7" style:family="text"/>
    <style:style style:name="WW8Num543z8" style:family="text"/>
    <style:style style:name="WW8Num5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7z0" style:family="text"/>
    <style:style style:name="WW8Num548z0" style:family="text"/>
    <style:style style:name="WW8Num5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1z0" style:family="text"/>
    <style:style style:name="WW8Num5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4z0" style:family="text"/>
    <style:style style:name="WW8Num555z0" style:family="text"/>
    <style:style style:name="WW8Num556z0" style:family="text"/>
    <style:style style:name="WW8Num557z0" style:family="text"/>
    <style:style style:name="WW8Num558z0" style:family="text"/>
    <style:style style:name="WW8Num559z0" style:family="text">
      <style:text-properties style:text-underline-style="solid" style:text-underline-width="auto" style:text-underline-color="font-color" fo:font-weight="bold" style:font-weight-asian="bold"/>
    </style:style>
    <style:style style:name="WW8Num560z0" style:family="text"/>
    <style:style style:name="WW8Num561z0" style:family="text"/>
    <style:style style:name="WW8Num562z0" style:family="text"/>
    <style:style style:name="WW8Num563z0" style:family="text"/>
    <style:style style:name="WW8Num564z0" style:family="text"/>
    <style:style style:name="WW8Num565z0" style:family="text"/>
    <style:style style:name="WW8Num566z0" style:family="text"/>
    <style:style style:name="WW8Num5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9z0" style:family="text"/>
    <style:style style:name="WW8Num5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1z0" style:family="text"/>
    <style:style style:name="WW8Num572z0" style:family="text"/>
    <style:style style:name="WW8Num573z0" style:family="text">
      <style:text-properties style:text-underline-style="solid" style:text-underline-width="auto" style:text-underline-color="font-color" fo:font-weight="bold" style:font-weight-asian="bold"/>
    </style:style>
    <style:style style:name="WW8Num5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5z0" style:family="text"/>
    <style:style style:name="WW8Num575z1" style:family="text"/>
    <style:style style:name="WW8Num575z2" style:family="text"/>
    <style:style style:name="WW8Num575z3" style:family="text"/>
    <style:style style:name="WW8Num575z4" style:family="text"/>
    <style:style style:name="WW8Num575z5" style:family="text"/>
    <style:style style:name="WW8Num575z6" style:family="text"/>
    <style:style style:name="WW8Num575z7" style:family="text"/>
    <style:style style:name="WW8Num575z8" style:family="text"/>
    <style:style style:name="WW8Num5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7z0" style:family="text"/>
    <style:style style:name="WW8Num578z0" style:family="text"/>
    <style:style style:name="WW8Num579z0" style:family="text"/>
    <style:style style:name="WW8Num5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1z0" style:family="text"/>
    <style:style style:name="WW8Num582z0" style:family="text"/>
    <style:style style:name="WW8Num583z0" style:family="text"/>
    <style:style style:name="WW8Num584z0" style:family="text">
      <style:text-properties style:use-window-font-color="tru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85z0" style:family="text"/>
    <style:style style:name="WW8Num5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9z0" style:family="text"/>
    <style:style style:name="WW8Num590z0" style:family="text"/>
    <style:style style:name="WW8Num591z0" style:family="text"/>
    <style:style style:name="WW8Num592z0" style:family="text"/>
    <style:style style:name="WW8Num593z0" style:family="text"/>
    <style:style style:name="WW8Num594z0" style:family="text">
      <style:text-properties fo:font-weight="bold" style:font-weight-asian="bold"/>
    </style:style>
    <style:style style:name="WW8Num595z0" style:family="text"/>
    <style:style style:name="WW8Num596z0" style:family="text"/>
    <style:style style:name="WW8Num597z0" style:family="text">
      <style:text-properties fo:font-style="normal" style:font-style-asian="normal"/>
    </style:style>
    <style:style style:name="WW8Num598z0" style:family="text"/>
    <style:style style:name="WW8Num599z0" style:family="text"/>
    <style:style style:name="WW8Num6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2z0" style:family="text"/>
    <style:style style:name="WW8Num603z0" style:family="text"/>
    <style:style style:name="WW8Num604z0" style:family="text"/>
    <style:style style:name="WW8Num605z0" style:family="text"/>
    <style:style style:name="WW8Num606z0" style:family="text"/>
    <style:style style:name="WW8Num607z0" style:family="text"/>
    <style:style style:name="WW8Num608z0" style:family="text"/>
    <style:style style:name="WW8Num60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1z0" style:family="text"/>
    <style:style style:name="WW8Num612z0" style:family="text"/>
    <style:style style:name="WW8Num6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4z0" style:family="text"/>
    <style:style style:name="WW8Num615z0" style:family="text"/>
    <style:style style:name="WW8Num616z0" style:family="text"/>
    <style:style style:name="WW8Num617z0" style:family="text">
      <style:text-properties fo:font-weight="bold" style:font-weight-asian="bold"/>
    </style:style>
    <style:style style:name="WW8Num618z0" style:family="text"/>
    <style:style style:name="WW8Num619z0" style:family="text"/>
    <style:style style:name="WW8Num620z0" style:family="text">
      <style:text-properties fo:font-weight="bold" style:font-weight-asian="bold"/>
    </style:style>
    <style:style style:name="WW8Num621z0" style:family="text"/>
    <style:style style:name="WW8Num622z0" style:family="text"/>
    <style:style style:name="WW8Num623z0" style:family="text"/>
    <style:style style:name="WW8Num6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6z0" style:family="text">
      <style:text-properties fo:font-style="normal" fo:font-weight="bold" style:font-style-asian="normal" style:font-weight-asian="bold"/>
    </style:style>
    <style:style style:name="WW8Num627z0" style:family="text"/>
    <style:style style:name="WW8Num628z0" style:family="text"/>
    <style:style style:name="WW8Num6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0z0" style:family="text"/>
    <style:style style:name="WW8Num631z0" style:family="text"/>
    <style:style style:name="WW8Num6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3z0" style:family="text"/>
    <style:style style:name="WW8Num6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5z0" style:family="text">
      <style:text-properties fo:font-weight="bold" style:font-weight-asian="bold"/>
    </style:style>
    <style:style style:name="WW8Num636z0" style:family="text"/>
    <style:style style:name="WW8Num637z0" style:family="text"/>
    <style:style style:name="WW8Num638z0" style:family="text">
      <style:text-properties fo:font-weight="bold" style:font-weight-asian="bold"/>
    </style:style>
    <style:style style:name="WW8Num639z0" style:family="text">
      <style:text-properties style:text-underline-style="solid" style:text-underline-width="auto" style:text-underline-color="font-color" fo:font-weight="bold" style:font-weight-asian="bold"/>
    </style:style>
    <style:style style:name="WW8Num640z0" style:family="text"/>
    <style:style style:name="WW8Num641z0" style:family="text">
      <style:text-properties fo:font-style="normal" fo:font-weight="normal" style:font-style-asian="normal" style:font-weight-asian="normal"/>
    </style:style>
    <style:style style:name="WW8Num642z0" style:family="text"/>
    <style:style style:name="WW8Num643z0" style:family="text"/>
    <style:style style:name="WW8Num644z0" style:family="text"/>
    <style:style style:name="WW8Num645z0" style:family="text"/>
    <style:style style:name="WW8Num646z0" style:family="text"/>
    <style:style style:name="WW8Num6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/>
    <style:style style:name="WW8Num649z0" style:family="text"/>
    <style:style style:name="WW8Num650z0" style:family="text"/>
    <style:style style:name="WW8Num6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5z0" style:family="text"/>
    <style:style style:name="WW8Num656z0" style:family="text"/>
    <style:style style:name="WW8Num6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8z0" style:family="text"/>
    <style:style style:name="WW8Num659z0" style:family="text"/>
    <style:style style:name="WW8Num660z0" style:family="text"/>
    <style:style style:name="WW8Num661z0" style:family="text"/>
    <style:style style:name="WW8Num662z0" style:family="text"/>
    <style:style style:name="WW8Num6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4z0" style:family="text"/>
    <style:style style:name="WW8Num665z0" style:family="text"/>
    <style:style style:name="WW8Num666z0" style:family="text"/>
    <style:style style:name="WW8Num6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8z0" style:family="text"/>
    <style:style style:name="WW8Num6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1z0" style:family="text"/>
    <style:style style:name="WW8Num6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4z0" style:family="text">
      <style:text-properties style:text-underline-style="solid" style:text-underline-width="auto" style:text-underline-color="font-color" fo:font-weight="bold" style:font-weight-asian="bold"/>
    </style:style>
    <style:style style:name="WW8Num675z0" style:family="text"/>
    <style:style style:name="WW8Num676z0" style:family="text"/>
    <style:style style:name="WW8Num6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8z0" style:family="text"/>
    <style:style style:name="WW8Num6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0z0" style:family="text">
      <style:text-properties fo:color="#000000" fo:font-weight="bold" style:font-weight-asian="bold"/>
    </style:style>
    <style:style style:name="WW8Num681z0" style:family="text"/>
    <style:style style:name="WW8Num6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3z0" style:family="text">
      <style:text-properties style:text-underline-style="solid" style:text-underline-width="auto" style:text-underline-color="font-color" fo:font-weight="bold" style:font-weight-asian="bold"/>
    </style:style>
    <style:style style:name="WW8Num684z0" style:family="text">
      <style:text-properties fo:font-style="normal" style:font-style-asian="normal"/>
    </style:style>
    <style:style style:name="WW8Num685z0" style:family="text"/>
    <style:style style:name="WW8Num686z0" style:family="text"/>
    <style:style style:name="WW8Num687z0" style:family="text"/>
    <style:style style:name="WW8Num688z0" style:family="text">
      <style:text-properties fo:font-weight="bold" style:font-weight-asian="bold"/>
    </style:style>
    <style:style style:name="WW8Num689z0" style:family="text"/>
    <style:style style:name="WW8Num6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1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Marker" style:family="text" style:parent-style-name="Standardní_20_písmo_20_odstavce">
      <style:text-properties fo:color="#0000ff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I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1" text:start-value="10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1" text:start-value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." style:num-format="1" text:start-value="1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number text:level="1" text:style-name="WW8Num191z0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91z1" style:num-format="1" text:start-value="15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9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bullet text:level="1" text:style-name="WW8Num19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bullet text:level="1" text:style-name="WW8Num2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bullet text:level="1" text:style-name="WW8Num2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bullet text:level="1" text:style-name="WW8Num2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bullet text:level="1" text:style-name="WW8Num2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bullet text:level="1" text:style-name="WW8Num2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bullet text:level="1" text:style-name="WW8Num24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bullet text:level="1" text:style-name="WW8Num24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0" style:num-suffix="." style:num-format="1" text:start-value="1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bullet text:level="1" text:style-name="WW8Num2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bullet text:level="1" text:style-name="WW8Num2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bullet text:level="1" text:style-name="WW8Num2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bullet text:level="1" text:style-name="WW8Num2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bullet text:level="1" text:style-name="WW8Num27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bullet text:level="1" text:style-name="WW8Num2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bullet text:level="1" text:style-name="WW8Num2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bullet text:level="1" text:style-name="WW8Num2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bullet text:level="1" text:style-name="WW8Num28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bullet text:level="1" text:style-name="WW8Num2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)" style:num-format="1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bullet text:level="1" text:style-name="WW8Num2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text:style-name="WW8Num29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bullet text:level="1" text:style-name="WW8Num29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bullet text:level="1" text:style-name="WW8Num29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bullet text:level="1" text:style-name="WW8Num3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bullet text:level="1" text:style-name="WW8Num30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bullet text:level="1" text:style-name="WW8Num3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number text:level="1" text:style-name="WW8Num30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bullet text:level="1" text:style-name="WW8Num308z0" style:num-suffix="." text:bullet-char="–">
        <style:list-level-properties text:list-level-position-and-space-mode="label-alignment">
          <style:list-level-label-alignment text:label-followed-by="listtab" text:list-tab-stop-position="1.265cm" fo:text-indent="-0.57cm" fo:margin-left="1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bullet text:level="1" text:style-name="WW8Num3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text:style-name="WW8Num310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bullet text:level="1" text:style-name="WW8Num3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bullet text:level="1" text:style-name="WW8Num314z0" style:num-suffix="." text:bullet-char="–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bullet text:level="1" text:style-name="WW8Num3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bullet text:level="1" text:style-name="WW8Num3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1.244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bullet text:level="1" text:style-name="WW8Num3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number text:level="1" text:style-name="WW8Num322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bullet text:level="1" text:style-name="WW8Num3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bullet text:level="1" text:style-name="WW8Num3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." style:num-format="1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bullet text:level="1" text:style-name="WW8Num3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number text:level="1" text:style-name="WW8Num329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number text:level="1" text:style-name="WW8Num33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bullet text:level="1" text:style-name="WW8Num3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text:style-name="WW8Num332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number text:level="1" text:style-name="WW8Num33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number text:level="1" text:style-name="WW8Num33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bullet text:level="1" text:style-name="WW8Num3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bullet text:level="1" text:style-name="WW8Num3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bullet text:level="1" text:style-name="WW8Num3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bullet text:level="1" text:style-name="WW8Num34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text:style-name="WW8Num345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bullet text:level="1" text:style-name="WW8Num3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bullet text:level="1" text:style-name="WW8Num34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number text:level="1" text:style-name="WW8Num34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number text:level="1" text:style-name="WW8Num34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number text:level="1" text:style-name="WW8Num350z0" style:num-suffix=".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bullet text:level="1" text:style-name="WW8Num354z0" style:num-suffix="." text:bullet-char="-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number text:level="1" text:style-name="WW8Num355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bullet text:level="1" text:style-name="WW8Num35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bullet text:level="1" text:style-name="WW8Num35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bullet text:level="1" text:style-name="WW8Num358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number text:level="1" text:style-name="WW8Num35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bullet text:level="1" text:style-name="WW8Num36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bullet text:level="1" text:style-name="WW8Num3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bullet text:level="1" text:style-name="WW8Num3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bullet text:level="1" text:style-name="WW8Num3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 text:consecutive-numbering="true">
      <text:list-level-style-bullet text:level="1" text:style-name="WW8Num3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bullet text:level="1" text:style-name="WW8Num3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bullet text:level="1" text:style-name="WW8Num372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bullet text:level="1" text:style-name="WW8Num3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bullet text:level="1" text:style-name="WW8Num3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bullet text:level="1" text:style-name="WW8Num3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bullet text:level="1" text:style-name="WW8Num3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bullet text:level="1" text:style-name="WW8Num38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bullet text:level="1" text:style-name="WW8Num3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bullet text:level="1" text:style-name="WW8Num3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 text:consecutive-numbering="true">
      <text:list-level-style-bullet text:level="1" text:style-name="WW8Num3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number text:level="1" text:style-name="WW8Num38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bullet text:level="1" text:style-name="WW8Num3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number text:level="1" text:style-name="WW8Num3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number text:level="1" text:style-name="WW8Num393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 text:consecutive-numbering="true">
      <text:list-level-style-bullet text:level="1" text:style-name="WW8Num3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 text:consecutive-numbering="true">
      <text:list-level-style-bullet text:level="1" text:style-name="WW8Num39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number text:level="1" text:style-name="WW8Num397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 text:consecutive-numbering="true">
      <text:list-level-style-number text:level="1" text:style-name="WW8Num402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bullet text:level="1" text:style-name="WW8Num4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bullet text:level="1" text:style-name="WW8Num4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bullet text:level="1" text:style-name="WW8Num40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 text:consecutive-numbering="true">
      <text:list-level-style-bullet text:level="1" text:style-name="WW8Num4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number text:level="1" text:style-name="WW8Num40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bullet text:level="1" text:style-name="WW8Num40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 text:consecutive-numbering="true">
      <text:list-level-style-bullet text:level="1" text:style-name="WW8Num4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number text:level="1" text:style-name="WW8Num412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bullet text:level="1" text:style-name="WW8Num414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number text:level="1" text:style-name="WW8Num415z0" style:num-suffix="." style:num-format="1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number text:level="1" text:style-name="WW8Num4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number text:level="1" text:style-name="WW8Num417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 text:consecutive-numbering="true">
      <text:list-level-style-number text:level="1" text:style-name="WW8Num418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>
      <text:list-level-style-number text:level="1" text:style-name="WW8Num41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419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419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419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419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419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419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419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419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bullet text:level="1" text:style-name="WW8Num4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bullet text:level="1" text:style-name="WW8Num4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bullet text:level="1" text:style-name="WW8Num4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bullet text:level="1" text:style-name="WW8Num4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 text:consecutive-numbering="true">
      <text:list-level-style-bullet text:level="1" text:style-name="WW8Num4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bullet text:level="1" text:style-name="WW8Num4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bullet text:level="1" text:style-name="WW8Num4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bullet text:level="1" text:style-name="WW8Num4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 text:consecutive-numbering="true">
      <text:list-level-style-number text:level="1" text:style-name="WW8Num42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 text:consecutive-numbering="true">
      <text:list-level-style-number text:level="1" text:style-name="WW8Num4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 text:consecutive-numbering="true">
      <text:list-level-style-number text:level="1" text:style-name="WW8Num430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number text:level="1" text:style-name="WW8Num43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bullet text:level="1" text:style-name="WW8Num4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bullet text:level="1" text:style-name="WW8Num4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 text:consecutive-numbering="true">
      <text:list-level-style-bullet text:level="1" text:style-name="WW8Num4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 text:consecutive-numbering="true">
      <text:list-level-style-bullet text:level="1" text:style-name="WW8Num4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bullet text:level="1" text:style-name="WW8Num4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 text:consecutive-numbering="true">
      <text:list-level-style-bullet text:level="1" text:style-name="WW8Num43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bullet text:level="1" text:style-name="WW8Num439z0" style:num-suffix="." text:bullet-char="–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number text:level="1" text:style-name="WW8Num440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 text:consecutive-numbering="true">
      <text:list-level-style-bullet text:level="1" text:style-name="WW8Num4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 text:consecutive-numbering="true">
      <text:list-level-style-number text:level="1" text:style-name="WW8Num442z0" style:num-suffix="." style:num-format="1" text:start-value="2">
        <style:list-level-properties text:list-level-position-and-space-mode="label-alignment">
          <style:list-level-label-alignment text:label-followed-by="listtab" text:list-tab-stop-position="1.236cm" fo:text-indent="-1.244cm" fo:margin-left="1.2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bullet text:level="1" text:style-name="WW8Num4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bullet text:level="1" text:style-name="WW8Num44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bullet text:level="1" text:style-name="WW8Num4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 text:consecutive-numbering="true">
      <text:list-level-style-bullet text:level="1" text:style-name="WW8Num44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 text:consecutive-numbering="true">
      <text:list-level-style-number text:level="1" text:style-name="WW8Num447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number text:level="1" text:style-name="WW8Num4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bullet text:level="1" text:style-name="WW8Num4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 text:consecutive-numbering="true">
      <text:list-level-style-number text:level="1" text:style-name="WW8Num450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bullet text:level="1" text:style-name="WW8Num45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 text:consecutive-numbering="true">
      <text:list-level-style-number text:level="1" text:style-name="WW8Num45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3" text:consecutive-numbering="true">
      <text:list-level-style-bullet text:level="1" text:style-name="WW8Num4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4" text:consecutive-numbering="true">
      <text:list-level-style-number text:level="1" text:style-name="WW8Num454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5" text:consecutive-numbering="true">
      <text:list-level-style-number text:level="1" text:style-name="WW8Num45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6" text:consecutive-numbering="true">
      <text:list-level-style-number text:level="1" text:style-name="WW8Num45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7" text:consecutive-numbering="true">
      <text:list-level-style-number text:level="1" text:style-name="WW8Num4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8" text:consecutive-numbering="true">
      <text:list-level-style-bullet text:level="1" text:style-name="WW8Num4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9" text:consecutive-numbering="true">
      <text:list-level-style-number text:level="1" text:style-name="WW8Num459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0" text:consecutive-numbering="true">
      <text:list-level-style-bullet text:level="1" text:style-name="WW8Num4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1" text:consecutive-numbering="true">
      <text:list-level-style-number text:level="1" text:style-name="WW8Num46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2" text:consecutive-numbering="true">
      <text:list-level-style-bullet text:level="1" text:style-name="WW8Num46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3" text:consecutive-numbering="true">
      <text:list-level-style-bullet text:level="1" text:style-name="WW8Num4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4" text:consecutive-numbering="true">
      <text:list-level-style-bullet text:level="1" text:style-name="WW8Num4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5" text:consecutive-numbering="true">
      <text:list-level-style-number text:level="1" text:style-name="WW8Num4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6" text:consecutive-numbering="true">
      <text:list-level-style-bullet text:level="1" text:style-name="WW8Num46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7" text:consecutive-numbering="true">
      <text:list-level-style-bullet text:level="1" text:style-name="WW8Num4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8" text:consecutive-numbering="true">
      <text:list-level-style-bullet text:level="1" text:style-name="WW8Num468z0" style:num-suffix="." text:bullet-char="-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9" text:consecutive-numbering="true">
      <text:list-level-style-number text:level="1" text:style-name="WW8Num46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0" text:consecutive-numbering="true">
      <text:list-level-style-bullet text:level="1" text:style-name="WW8Num4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1" text:consecutive-numbering="true">
      <text:list-level-style-number text:level="1" text:style-name="WW8Num47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2" text:consecutive-numbering="true">
      <text:list-level-style-bullet text:level="1" text:style-name="WW8Num47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3" text:consecutive-numbering="true">
      <text:list-level-style-number text:level="1" text:style-name="WW8Num47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4" text:consecutive-numbering="true">
      <text:list-level-style-number text:level="1" text:style-name="WW8Num47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5" text:consecutive-numbering="true">
      <text:list-level-style-number text:level="1" text:style-name="WW8Num475z0" style:num-suffix="." style:num-format="1" text:start-value="3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6" text:consecutive-numbering="true">
      <text:list-level-style-number text:level="1" text:style-name="WW8Num4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7" text:consecutive-numbering="true">
      <text:list-level-style-bullet text:level="1" text:style-name="WW8Num4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8" text:consecutive-numbering="true">
      <text:list-level-style-number text:level="1" text:style-name="WW8Num478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9" text:consecutive-numbering="true">
      <text:list-level-style-number text:level="1" text:style-name="WW8Num479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0" text:consecutive-numbering="true">
      <text:list-level-style-bullet text:level="1" text:style-name="WW8Num48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1" text:consecutive-numbering="true">
      <text:list-level-style-number text:level="1" text:style-name="WW8Num481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2" text:consecutive-numbering="true">
      <text:list-level-style-number text:level="1" text:style-name="WW8Num48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3" text:consecutive-numbering="true">
      <text:list-level-style-bullet text:level="1" text:style-name="WW8Num48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4" text:consecutive-numbering="true">
      <text:list-level-style-number text:level="1" text:style-name="WW8Num48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5" text:consecutive-numbering="true">
      <text:list-level-style-number text:level="1" text:style-name="WW8Num485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6" text:consecutive-numbering="true">
      <text:list-level-style-number text:level="1" text:style-name="WW8Num48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7" text:consecutive-numbering="true">
      <text:list-level-style-number text:level="1" text:style-name="WW8Num487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8" text:consecutive-numbering="true">
      <text:list-level-style-number text:level="1" text:style-name="WW8Num48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9" text:consecutive-numbering="true">
      <text:list-level-style-bullet text:level="1" text:style-name="WW8Num4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0" text:consecutive-numbering="true">
      <text:list-level-style-number text:level="1" text:style-name="WW8Num49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1" text:consecutive-numbering="true">
      <text:list-level-style-bullet text:level="1" text:style-name="WW8Num4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2" text:consecutive-numbering="true">
      <text:list-level-style-number text:level="1" text:style-name="WW8Num492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3" text:consecutive-numbering="true">
      <text:list-level-style-number text:level="1" text:style-name="WW8Num493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4" text:consecutive-numbering="true">
      <text:list-level-style-bullet text:level="1" text:style-name="WW8Num49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5" text:consecutive-numbering="true">
      <text:list-level-style-number text:level="1" text:style-name="WW8Num495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6" text:consecutive-numbering="true">
      <text:list-level-style-bullet text:level="1" text:style-name="WW8Num49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7" text:consecutive-numbering="true">
      <text:list-level-style-number text:level="1" text:style-name="WW8Num497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8" text:consecutive-numbering="true">
      <text:list-level-style-bullet text:level="1" text:style-name="WW8Num49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9" text:consecutive-numbering="true">
      <text:list-level-style-bullet text:level="1" text:style-name="WW8Num49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0" text:consecutive-numbering="true">
      <text:list-level-style-bullet text:level="1" text:style-name="WW8Num5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1" text:consecutive-numbering="true">
      <text:list-level-style-number text:level="1" text:style-name="WW8Num501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2" text:consecutive-numbering="true">
      <text:list-level-style-bullet text:level="1" text:style-name="WW8Num50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3" text:consecutive-numbering="true">
      <text:list-level-style-number text:level="1" text:style-name="WW8Num50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4" text:consecutive-numbering="true">
      <text:list-level-style-bullet text:level="1" text:style-name="WW8Num5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5" text:consecutive-numbering="true">
      <text:list-level-style-number text:level="1" text:style-name="WW8Num50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6" text:consecutive-numbering="true">
      <text:list-level-style-number text:level="1" text:style-name="WW8Num506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7" text:consecutive-numbering="true">
      <text:list-level-style-number text:level="1" text:style-name="WW8Num507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8" text:consecutive-numbering="true">
      <text:list-level-style-number text:level="1" text:style-name="WW8Num50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9" text:consecutive-numbering="true">
      <text:list-level-style-number text:level="1" text:style-name="WW8Num50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0" text:consecutive-numbering="true">
      <text:list-level-style-number text:level="1" text:style-name="WW8Num510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1" text:consecutive-numbering="true">
      <text:list-level-style-bullet text:level="1" text:style-name="WW8Num5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2" text:consecutive-numbering="true">
      <text:list-level-style-bullet text:level="1" text:style-name="WW8Num5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3" text:consecutive-numbering="true">
      <text:list-level-style-number text:level="1" text:style-name="WW8Num51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4" text:consecutive-numbering="true">
      <text:list-level-style-bullet text:level="1" text:style-name="WW8Num5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5" text:consecutive-numbering="true">
      <text:list-level-style-bullet text:level="1" text:style-name="WW8Num5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6" text:consecutive-numbering="true">
      <text:list-level-style-number text:level="1" text:style-name="WW8Num5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7" text:consecutive-numbering="true">
      <text:list-level-style-number text:level="1" text:style-name="WW8Num517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8" text:consecutive-numbering="true">
      <text:list-level-style-number text:level="1" text:style-name="WW8Num5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9" text:consecutive-numbering="true">
      <text:list-level-style-number text:level="1" text:style-name="WW8Num5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0" text:consecutive-numbering="true">
      <text:list-level-style-number text:level="1" text:style-name="WW8Num5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1" text:consecutive-numbering="true">
      <text:list-level-style-bullet text:level="1" text:style-name="WW8Num5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2" text:consecutive-numbering="true">
      <text:list-level-style-number text:level="1" text:style-name="WW8Num522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3" text:consecutive-numbering="true">
      <text:list-level-style-number text:level="1" text:style-name="WW8Num52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4" text:consecutive-numbering="true">
      <text:list-level-style-number text:level="1" text:style-name="WW8Num52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5" text:consecutive-numbering="true">
      <text:list-level-style-number text:level="1" text:style-name="WW8Num52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6" text:consecutive-numbering="true">
      <text:list-level-style-number text:level="1" text:style-name="WW8Num5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7" text:consecutive-numbering="true">
      <text:list-level-style-bullet text:level="1" text:style-name="WW8Num5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8" text:consecutive-numbering="true">
      <text:list-level-style-bullet text:level="1" text:style-name="WW8Num5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9" text:consecutive-numbering="true">
      <text:list-level-style-bullet text:level="1" text:style-name="WW8Num52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0" text:consecutive-numbering="true">
      <text:list-level-style-number text:level="1" text:style-name="WW8Num5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1" text:consecutive-numbering="true">
      <text:list-level-style-bullet text:level="1" text:style-name="WW8Num5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2" text:consecutive-numbering="true">
      <text:list-level-style-bullet text:level="1" text:style-name="WW8Num5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3" text:consecutive-numbering="true">
      <text:list-level-style-number text:level="1" text:style-name="WW8Num53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4" text:consecutive-numbering="true">
      <text:list-level-style-number text:level="1" text:style-name="WW8Num534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5" text:consecutive-numbering="true">
      <text:list-level-style-bullet text:level="1" text:style-name="WW8Num53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6" text:consecutive-numbering="true">
      <text:list-level-style-number text:level="1" text:style-name="WW8Num5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7" text:consecutive-numbering="true">
      <text:list-level-style-number text:level="1" text:style-name="WW8Num537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8" text:consecutive-numbering="true">
      <text:list-level-style-number text:level="1" text:style-name="WW8Num538z0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9" text:consecutive-numbering="true">
      <text:list-level-style-bullet text:level="1" text:style-name="WW8Num5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0" text:consecutive-numbering="true">
      <text:list-level-style-number text:level="1" text:style-name="WW8Num540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1" text:consecutive-numbering="true">
      <text:list-level-style-number text:level="1" text:style-name="WW8Num5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2" text:consecutive-numbering="true">
      <text:list-level-style-number text:level="1" text:style-name="WW8Num54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3">
      <text:list-level-style-number text:level="1" text:style-name="WW8Num543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43z1" style:num-format="1" text:start-value="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4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3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3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3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4" text:consecutive-numbering="true">
      <text:list-level-style-bullet text:level="1" text:style-name="WW8Num5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5" text:consecutive-numbering="true">
      <text:list-level-style-bullet text:level="1" text:style-name="WW8Num5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6" text:consecutive-numbering="true">
      <text:list-level-style-bullet text:level="1" text:style-name="WW8Num54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7" text:consecutive-numbering="true">
      <text:list-level-style-number text:level="1" text:style-name="WW8Num54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8" text:consecutive-numbering="true">
      <text:list-level-style-number text:level="1" text:style-name="WW8Num54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9" text:consecutive-numbering="true">
      <text:list-level-style-bullet text:level="1" text:style-name="WW8Num5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0" text:consecutive-numbering="true">
      <text:list-level-style-bullet text:level="1" text:style-name="WW8Num5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1" text:consecutive-numbering="true">
      <text:list-level-style-number text:level="1" text:style-name="WW8Num551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2" text:consecutive-numbering="true">
      <text:list-level-style-bullet text:level="1" text:style-name="WW8Num5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3" text:consecutive-numbering="true">
      <text:list-level-style-bullet text:level="1" text:style-name="WW8Num5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4" text:consecutive-numbering="true">
      <text:list-level-style-number text:level="1" text:style-name="WW8Num55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5" text:consecutive-numbering="true">
      <text:list-level-style-number text:level="1" text:style-name="WW8Num5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6" text:consecutive-numbering="true">
      <text:list-level-style-number text:level="1" text:style-name="WW8Num556z0" style:num-suffix="." style:num-format="1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7" text:consecutive-numbering="true">
      <text:list-level-style-number text:level="1" text:style-name="WW8Num55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8" text:consecutive-numbering="true">
      <text:list-level-style-number text:level="1" text:style-name="WW8Num558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9" text:consecutive-numbering="true">
      <text:list-level-style-number text:level="1" text:style-name="WW8Num559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0" text:consecutive-numbering="true">
      <text:list-level-style-number text:level="1" text:style-name="WW8Num56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1" text:consecutive-numbering="true">
      <text:list-level-style-number text:level="1" text:style-name="WW8Num561z0" style:num-suffix="." style:num-format="i" text:start-value="10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2" text:consecutive-numbering="true">
      <text:list-level-style-number text:level="1" text:style-name="WW8Num562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3" text:consecutive-numbering="true">
      <text:list-level-style-number text:level="1" text:style-name="WW8Num56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4" text:consecutive-numbering="true">
      <text:list-level-style-number text:level="1" text:style-name="WW8Num56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5" text:consecutive-numbering="true">
      <text:list-level-style-number text:level="1" text:style-name="WW8Num56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6" text:consecutive-numbering="true">
      <text:list-level-style-number text:level="1" text:style-name="WW8Num56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7" text:consecutive-numbering="true">
      <text:list-level-style-bullet text:level="1" text:style-name="WW8Num5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8" text:consecutive-numbering="true">
      <text:list-level-style-bullet text:level="1" text:style-name="WW8Num5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9" text:consecutive-numbering="true">
      <text:list-level-style-number text:level="1" text:style-name="WW8Num56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0" text:consecutive-numbering="true">
      <text:list-level-style-bullet text:level="1" text:style-name="WW8Num5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1" text:consecutive-numbering="true">
      <text:list-level-style-bullet text:level="1" text:style-name="WW8Num57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2" text:consecutive-numbering="true">
      <text:list-level-style-number text:level="1" text:style-name="WW8Num5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3" text:consecutive-numbering="true">
      <text:list-level-style-number text:level="1" text:style-name="WW8Num57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4" text:consecutive-numbering="true">
      <text:list-level-style-bullet text:level="1" text:style-name="WW8Num5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5">
      <text:list-level-style-number text:level="1" text:style-name="WW8Num575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75z1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7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5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7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75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7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7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5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6" text:consecutive-numbering="true">
      <text:list-level-style-bullet text:level="1" text:style-name="WW8Num5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7" text:consecutive-numbering="true">
      <text:list-level-style-number text:level="1" text:style-name="WW8Num577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8" text:consecutive-numbering="true">
      <text:list-level-style-number text:level="1" text:style-name="WW8Num578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9" text:consecutive-numbering="true">
      <text:list-level-style-bullet text:level="1" text:style-name="WW8Num57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0" text:consecutive-numbering="true">
      <text:list-level-style-bullet text:level="1" text:style-name="WW8Num58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1" text:consecutive-numbering="true">
      <text:list-level-style-number text:level="1" text:style-name="WW8Num58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2" text:consecutive-numbering="true">
      <text:list-level-style-number text:level="1" text:style-name="WW8Num5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3" text:consecutive-numbering="true">
      <text:list-level-style-bullet text:level="1" text:style-name="WW8Num583z0" style:num-suffix="." text:bullet-char="-">
        <style:list-level-properties text:list-level-position-and-space-mode="label-alignment">
          <style:list-level-label-alignment text:label-followed-by="listtab" text:list-tab-stop-position="2.48cm" fo:text-indent="-1.244cm" fo:margin-left="2.4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4" text:consecutive-numbering="true">
      <text:list-level-style-number text:level="1" text:style-name="WW8Num5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5" text:consecutive-numbering="true">
      <text:list-level-style-number text:level="1" text:style-name="WW8Num585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6" text:consecutive-numbering="true">
      <text:list-level-style-bullet text:level="1" text:style-name="WW8Num58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7" text:consecutive-numbering="true">
      <text:list-level-style-bullet text:level="1" text:style-name="WW8Num58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8" text:consecutive-numbering="true">
      <text:list-level-style-bullet text:level="1" text:style-name="WW8Num58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9" text:consecutive-numbering="true">
      <text:list-level-style-number text:level="1" text:style-name="WW8Num58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0" text:consecutive-numbering="true">
      <text:list-level-style-number text:level="1" text:style-name="WW8Num59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1" text:consecutive-numbering="true">
      <text:list-level-style-number text:level="1" text:style-name="WW8Num591z0" style:num-suffix=".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2" text:consecutive-numbering="true">
      <text:list-level-style-number text:level="1" text:style-name="WW8Num5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3" text:consecutive-numbering="true">
      <text:list-level-style-number text:level="1" text:style-name="WW8Num59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4" text:consecutive-numbering="true">
      <text:list-level-style-number text:level="1" text:style-name="WW8Num59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5" text:consecutive-numbering="true">
      <text:list-level-style-number text:level="1" text:style-name="WW8Num59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6" text:consecutive-numbering="true">
      <text:list-level-style-number text:level="1" text:style-name="WW8Num596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7" text:consecutive-numbering="true">
      <text:list-level-style-number text:level="1" text:style-name="WW8Num597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8" text:consecutive-numbering="true">
      <text:list-level-style-bullet text:level="1" text:style-name="WW8Num598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9" text:consecutive-numbering="true">
      <text:list-level-style-bullet text:level="1" text:style-name="WW8Num59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0" text:consecutive-numbering="true">
      <text:list-level-style-bullet text:level="1" text:style-name="WW8Num6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1" text:consecutive-numbering="true">
      <text:list-level-style-bullet text:level="1" text:style-name="WW8Num60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2" text:consecutive-numbering="true">
      <text:list-level-style-number text:level="1" text:style-name="WW8Num602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3" text:consecutive-numbering="true">
      <text:list-level-style-number text:level="1" text:style-name="WW8Num603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4" text:consecutive-numbering="true">
      <text:list-level-style-number text:level="1" text:style-name="WW8Num604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5" text:consecutive-numbering="true">
      <text:list-level-style-number text:level="1" text:style-name="WW8Num60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6" text:consecutive-numbering="true">
      <text:list-level-style-number text:level="1" text:style-name="WW8Num606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7" text:consecutive-numbering="true">
      <text:list-level-style-number text:level="1" text:style-name="WW8Num607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8" text:consecutive-numbering="true">
      <text:list-level-style-number text:level="1" text:style-name="WW8Num608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9" text:consecutive-numbering="true">
      <text:list-level-style-number text:level="1" text:style-name="WW8Num609z0" style:num-suffix="." style:num-format="1" text:start-value="1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0" text:consecutive-numbering="true">
      <text:list-level-style-bullet text:level="1" text:style-name="WW8Num6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1" text:consecutive-numbering="true">
      <text:list-level-style-number text:level="1" text:style-name="WW8Num61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2" text:consecutive-numbering="true">
      <text:list-level-style-number text:level="1" text:style-name="WW8Num612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3" text:consecutive-numbering="true">
      <text:list-level-style-bullet text:level="1" text:style-name="WW8Num6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4" text:consecutive-numbering="true">
      <text:list-level-style-number text:level="1" text:style-name="WW8Num614z0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5" text:consecutive-numbering="true">
      <text:list-level-style-number text:level="1" text:style-name="WW8Num6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6" text:consecutive-numbering="true">
      <text:list-level-style-number text:level="1" text:style-name="WW8Num61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7" text:consecutive-numbering="true">
      <text:list-level-style-number text:level="1" text:style-name="WW8Num61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8" text:consecutive-numbering="true">
      <text:list-level-style-number text:level="1" text:style-name="WW8Num618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9" text:consecutive-numbering="true">
      <text:list-level-style-bullet text:level="1" text:style-name="WW8Num6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0" text:consecutive-numbering="true">
      <text:list-level-style-number text:level="1" text:style-name="WW8Num6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1" text:consecutive-numbering="true">
      <text:list-level-style-number text:level="1" text:style-name="WW8Num62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2" text:consecutive-numbering="true">
      <text:list-level-style-number text:level="1" text:style-name="WW8Num62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3" text:consecutive-numbering="true">
      <text:list-level-style-number text:level="1" text:style-name="WW8Num62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4" text:consecutive-numbering="true">
      <text:list-level-style-bullet text:level="1" text:style-name="WW8Num6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5" text:consecutive-numbering="true">
      <text:list-level-style-bullet text:level="1" text:style-name="WW8Num6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6" text:consecutive-numbering="true">
      <text:list-level-style-number text:level="1" text:style-name="WW8Num6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7" text:consecutive-numbering="true">
      <text:list-level-style-number text:level="1" text:style-name="WW8Num62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8" text:consecutive-numbering="true">
      <text:list-level-style-number text:level="1" text:style-name="WW8Num62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9" text:consecutive-numbering="true">
      <text:list-level-style-bullet text:level="1" text:style-name="WW8Num6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0" text:consecutive-numbering="true">
      <text:list-level-style-number text:level="1" text:style-name="WW8Num63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1" text:consecutive-numbering="true">
      <text:list-level-style-number text:level="1" text:style-name="WW8Num6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2" text:consecutive-numbering="true">
      <text:list-level-style-bullet text:level="1" text:style-name="WW8Num6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3" text:consecutive-numbering="true">
      <text:list-level-style-number text:level="1" text:style-name="WW8Num633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4" text:consecutive-numbering="true">
      <text:list-level-style-bullet text:level="1" text:style-name="WW8Num6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5" text:consecutive-numbering="true">
      <text:list-level-style-number text:level="1" text:style-name="WW8Num63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6" text:consecutive-numbering="true">
      <text:list-level-style-number text:level="1" text:style-name="WW8Num63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7" text:consecutive-numbering="true">
      <text:list-level-style-number text:level="1" text:style-name="WW8Num637z0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8" text:consecutive-numbering="true">
      <text:list-level-style-number text:level="1" text:style-name="WW8Num63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9" text:consecutive-numbering="true">
      <text:list-level-style-number text:level="1" text:style-name="WW8Num639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0" text:consecutive-numbering="true">
      <text:list-level-style-number text:level="1" text:style-name="WW8Num64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1" text:consecutive-numbering="true">
      <text:list-level-style-number text:level="1" text:style-name="WW8Num641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2" text:consecutive-numbering="true">
      <text:list-level-style-bullet text:level="1" text:style-name="WW8Num64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3" text:consecutive-numbering="true">
      <text:list-level-style-number text:level="1" text:style-name="WW8Num64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4" text:consecutive-numbering="true">
      <text:list-level-style-number text:level="1" text:style-name="WW8Num6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5" text:consecutive-numbering="true">
      <text:list-level-style-number text:level="1" text:style-name="WW8Num64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6" text:consecutive-numbering="true">
      <text:list-level-style-number text:level="1" text:style-name="WW8Num64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7" text:consecutive-numbering="true">
      <text:list-level-style-bullet text:level="1" text:style-name="WW8Num64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8" text:consecutive-numbering="true">
      <text:list-level-style-number text:level="1" text:style-name="WW8Num648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9" text:consecutive-numbering="true">
      <text:list-level-style-number text:level="1" text:style-name="WW8Num64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0" text:consecutive-numbering="true">
      <text:list-level-style-number text:level="1" text:style-name="WW8Num65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1" text:consecutive-numbering="true">
      <text:list-level-style-bullet text:level="1" text:style-name="WW8Num6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2" text:consecutive-numbering="true">
      <text:list-level-style-bullet text:level="1" text:style-name="WW8Num65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3" text:consecutive-numbering="true">
      <text:list-level-style-bullet text:level="1" text:style-name="WW8Num6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4" text:consecutive-numbering="true">
      <text:list-level-style-bullet text:level="1" text:style-name="WW8Num65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5" text:consecutive-numbering="true">
      <text:list-level-style-bullet text:level="1" text:style-name="WW8Num6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6" text:consecutive-numbering="true">
      <text:list-level-style-number text:level="1" text:style-name="WW8Num65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7" text:consecutive-numbering="true">
      <text:list-level-style-bullet text:level="1" text:style-name="WW8Num65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8" text:consecutive-numbering="true">
      <text:list-level-style-number text:level="1" text:style-name="WW8Num658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9" text:consecutive-numbering="true">
      <text:list-level-style-number text:level="1" text:style-name="WW8Num6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0" text:consecutive-numbering="true">
      <text:list-level-style-number text:level="1" text:style-name="WW8Num66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1" text:consecutive-numbering="true">
      <text:list-level-style-number text:level="1" text:style-name="WW8Num66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2" text:consecutive-numbering="true">
      <text:list-level-style-number text:level="1" text:style-name="WW8Num66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3" text:consecutive-numbering="true">
      <text:list-level-style-bullet text:level="1" text:style-name="WW8Num6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4" text:consecutive-numbering="true">
      <text:list-level-style-number text:level="1" text:style-name="WW8Num664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5" text:consecutive-numbering="true">
      <text:list-level-style-number text:level="1" text:style-name="WW8Num665z0" style:num-suffix="." style:num-format="1" text:start-value="1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6" text:consecutive-numbering="true">
      <text:list-level-style-number text:level="1" text:style-name="WW8Num6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7" text:consecutive-numbering="true">
      <text:list-level-style-bullet text:level="1" text:style-name="WW8Num6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8" text:consecutive-numbering="true">
      <text:list-level-style-number text:level="1" text:style-name="WW8Num668z0" style:num-suffix="." style:num-format="1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9" text:consecutive-numbering="true">
      <text:list-level-style-bullet text:level="1" text:style-name="WW8Num6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0" text:consecutive-numbering="true">
      <text:list-level-style-bullet text:level="1" text:style-name="WW8Num67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1" text:consecutive-numbering="true">
      <text:list-level-style-number text:level="1" text:style-name="WW8Num67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2" text:consecutive-numbering="true">
      <text:list-level-style-bullet text:level="1" text:style-name="WW8Num67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3" text:consecutive-numbering="true">
      <text:list-level-style-bullet text:level="1" text:style-name="WW8Num67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4" text:consecutive-numbering="true">
      <text:list-level-style-number text:level="1" text:style-name="WW8Num674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5" text:consecutive-numbering="true">
      <text:list-level-style-number text:level="1" text:style-name="WW8Num675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6" text:consecutive-numbering="true">
      <text:list-level-style-bullet text:level="1" text:style-name="WW8Num676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7" text:consecutive-numbering="true">
      <text:list-level-style-bullet text:level="1" text:style-name="WW8Num6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8" text:consecutive-numbering="true">
      <text:list-level-style-number text:level="1" text:style-name="WW8Num67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9" text:consecutive-numbering="true">
      <text:list-level-style-bullet text:level="1" text:style-name="WW8Num6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0" text:consecutive-numbering="true">
      <text:list-level-style-number text:level="1" text:style-name="WW8Num680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1" text:consecutive-numbering="true">
      <text:list-level-style-number text:level="1" text:style-name="WW8Num68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2" text:consecutive-numbering="true">
      <text:list-level-style-bullet text:level="1" text:style-name="WW8Num68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3" text:consecutive-numbering="true">
      <text:list-level-style-number text:level="1" text:style-name="WW8Num683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4" text:consecutive-numbering="true">
      <text:list-level-style-bullet text:level="1" text:style-name="WW8Num68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5" text:consecutive-numbering="true">
      <text:list-level-style-bullet text:level="1" text:style-name="WW8Num6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6" text:consecutive-numbering="true">
      <text:list-level-style-number text:level="1" text:style-name="WW8Num686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7" text:consecutive-numbering="true">
      <text:list-level-style-number text:level="1" text:style-name="WW8Num687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8" text:consecutive-numbering="true">
      <text:list-level-style-number text:level="1" text:style-name="WW8Num688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9" text:consecutive-numbering="true">
      <text:list-level-style-number text:level="1" text:style-name="WW8Num689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0" text:consecutive-numbering="true">
      <text:list-level-style-bullet text:level="1" text:style-name="WW8Num69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1" text:consecutive-numbering="true">
      <text:list-level-style-bullet text:level="1" text:style-name="WW8Num69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ámec1" text:anchor-type="paragraph" svg:y="0.002cm" draw:z-index="4"><draw:text-box fo:min-height="0.058cm" fo:min-width="0.041cm"><text:p text:style-name="Header"><text:span text:style-name="Page_20_Number"><text:page-number text:select-page="current">6</text:page-number></text:span></text:p></draw:text-box></draw:frame></text:p>
      </style:header>
      <style:header-first style:display="false">
        <text:p text:style-name="Header"><draw:frame draw:style-name="Mfr1" draw:name="Rámec6" text:anchor-type="paragraph" svg:y="0.002cm" draw:z-index="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5" text:anchor-type="paragraph" svg:y="0.002cm" draw:z-index="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4" text:anchor-type="paragraph" svg:y="0.002cm" draw:z-index="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3" text:anchor-type="paragraph" svg:y="0.002cm" draw:z-index="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" text:anchor-type="paragraph" svg:y="0.002cm" draw:z-index="9"><draw:text-box fo:min-height="0.058cm" fo:min-width="0.041cm"><text:p text:style-name="Header"><text:span text:style-name="Page_20_Number"><text:page-number text:select-page="current">1</text:page-number></text:span></text:p></draw:text-box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ancelář Posl. sněmovny</meta:initial-creator>
    <meta:creation-date>2014-03-06T14:40:00</meta:creation-date>
    <dc:date>2014-03-13T11:17:05.989000000</dc:date>
    <meta:print-date>2014-01-20T10:01:00</meta:print-date>
    <meta:editing-cycles>35</meta:editing-cycles>
    <meta:editing-duration>PT4H10M12S</meta:editing-duration>
    <meta:generator>LibreOffice/4.1.3.2$Windows_x86 LibreOffice_project/70feb7d99726f064edab4605a8ab840c50ec57a</meta:generator>
    <meta:document-statistic meta:table-count="1" meta:image-count="0" meta:object-count="0" meta:page-count="6" meta:paragraph-count="102" meta:word-count="2130" meta:character-count="14805" meta:non-whitespace-character-count="12267"/>
  </office:meta>
</office:document-meta>
</file>