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14364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8pt" fo:font-style="italic" style:font-size-asian="8pt" style:font-style-asian="italic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8pt" fo:font-style="italic" fo:font-weight="bold" style:font-size-asian="8pt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8pt" fo:letter-spacing="-0.005cm" fo:font-style="italic" style:font-size-asian="8pt" style:font-style-asian="italic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24pt" fo:font-style="italic" fo:font-weight="bold" style:font-size-asian="24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2pt" fo:letter-spacing="-0.005cm" fo:font-style="italic" style:text-underline-style="solid" style:text-underline-width="auto" style:text-underline-color="font-color" style:font-size-asian="12pt" style:font-style-asian="italic" fo:hyphenate="false" fo:hyphenation-remain-char-count="2" fo:hyphenation-push-char-count="2"/>
    </style:style>
    <style:style style:name="P13" style:family="paragraph" style:parent-style-name="Standard"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9b6b2" style:font-size-asian="12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text-transform="uppercase"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rsid="0014364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paragraph-rsid="0014364d" style:font-size-asian="12pt"/>
    </style:style>
    <style:style style:name="P22" style:family="paragraph" style:parent-style-name="Heading" style:master-page-name="Standard">
      <style:paragraph-properties style:page-number="1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4" style:family="text">
      <style:text-properties fo:font-size="14pt" fo:font-style="italic" fo:font-weight="bold" officeooo:rsid="0014364d" style:font-size-asian="14pt" style:font-style-asian="italic" style:font-weight-asian="bold" style:font-weight-complex="bold"/>
    </style:style>
    <style:style style:name="T5" style:family="text">
      <style:text-properties fo:font-size="14pt" fo:font-style="italic" fo:font-weight="bold" officeooo:rsid="0014364d" style:font-size-asian="14pt" style:font-style-asian="italic" style:font-weight-asian="bold"/>
    </style:style>
    <style:style style:name="T6" style:family="text">
      <style:text-properties fo:font-size="14pt" fo:font-style="italic" fo:font-weight="bold" officeooo:rsid="001691ea" style:font-size-asian="14pt" style:font-style-asian="italic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-0.005cm" fo:font-style="italic" style:text-underline-style="solid" style:text-underline-width="auto" style:text-underline-color="font-color" style:font-size-asian="12pt" style:font-style-asian="italic"/>
    </style:style>
    <style:style style:name="T9" style:family="text">
      <style:text-properties fo:font-size="12pt" fo:letter-spacing="-0.005cm" fo:font-style="italic" style:text-underline-style="solid" style:text-underline-width="auto" style:text-underline-color="font-color" officeooo:rsid="0014364d" style:font-size-asian="12pt" style:font-style-asian="italic"/>
    </style:style>
    <style:style style:name="T10" style:family="text">
      <style:text-properties fo:font-size="12pt" fo:letter-spacing="-0.005cm" fo:font-style="italic" style:font-size-asian="12pt" style:font-style-asian="italic"/>
    </style:style>
    <style:style style:name="T11" style:family="text">
      <style:text-properties fo:font-size="12pt" fo:letter-spacing="-0.005cm" fo:font-style="italic" officeooo:rsid="0014364d" style:font-size-asian="12pt" style:font-style-asian="italic"/>
    </style:style>
    <style:style style:name="T12" style:family="text">
      <style:text-properties fo:text-transform="uppercase" fo:font-size="12pt" style:text-underline-style="solid" style:text-underline-width="auto" style:text-underline-color="font-color" style:font-size-asian="12pt"/>
    </style:style>
    <style:style style:name="T13" style:family="text">
      <style:text-properties officeooo:rsid="0014364d"/>
    </style:style>
    <style:style style:name="T14" style:family="text">
      <style:text-properties fo:color="#000000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officeooo:rsid="0014364d"/>
    </style:style>
    <style:style style:name="T17" style:family="text">
      <style:text-properties officeooo:rsid="0019b6b2"/>
    </style:style>
    <style:style style:name="T18" style:family="text">
      <style:text-properties officeooo:rsid="001aef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rlament České republiky</text:p>
      <text:p text:style-name="Heading_20_2">POSLANECKÁ SNĚMOVNA</text:p>
      <text:p text:style-name="P4"><text:s/>2014</text:p>
      <text:p text:style-name="P3">7. volební období</text:p>
      <text:p text:style-name="P5"/>
      <text:p text:style-name="P8">P <text:s/>O <text:s/>Z <text:s/>V <text:s/>Á <text:s/>N <text:s/>K A </text:p>
      <text:p text:style-name="P7"/>
      <text:p text:style-name="P10">na <text:span text:style-name="T13">8</text:span>. schůzi zahraničního výboru, </text:p>
      <text:p text:style-name="P6"/>
      <text:p text:style-name="P2"><text:span text:style-name="T1">která se koná </text:span><text:span text:style-name="T4">19</text:span><text:span text:style-name="T3">.</text:span><text:span text:style-name="T2"> března 2014 </text:span></text:p>
      <text:p text:style-name="P2"><text:span text:style-name="T2"><text:s/></text:span><text:span text:style-name="T5">10 min. <text:s/>po vyhlášení polední pauzy </text:span><text:span text:style-name="T6">v jednání PS</text:span></text:p>
      <text:p text:style-name="P10">v budově Poslanecké sněmovny</text:p>
      <text:p text:style-name="Heading_20_1">Parlamentu České republiky - Praha 1, Sněmovní 1</text:p>
      <text:p text:style-name="P14">zasedací místnost K249</text:p>
      <text:p text:style-name="P1"/>
      <text:p text:style-name="P1"/>
      <text:p text:style-name="P1"/>
      <text:p text:style-name="P1"/>
      <text:p text:style-name="P1"/>
      <text:p text:style-name="P11"/>
      <text:p text:style-name="P9"><text:span text:style-name="T7">NÁVRH POŘADU SCH</text:span><text:span text:style-name="T12">ůZe</text:span></text:p>
      <text:p text:style-name="P17"/>
      <text:p text:style-name="P12"/>
      <text:p text:style-name="P12"/>
      <text:p text:style-name="P12"/>
      <text:p text:style-name="P9"><text:span text:style-name="T9">cca </text:span><text:span text:style-name="T8">13.</text:span><text:span text:style-name="T9">0</text:span><text:span text:style-name="T8">0 hodin</text:span><text:span text:style-name="T10"> <text:s/></text:span><text:span text:style-name="T11">(časový odhad 70 min.)</text:span></text:p>
      <text:p text:style-name="P13"/>
      <text:p text:style-name="P19">1.<text:tab/>Priority <text:span text:style-name="T18">M</text:span>inisterstva zahraničních věcí <text:s/></text:p>
      <text:p text:style-name="P18"><text:span text:style-name="T14"><text:tab/> </text:span><text:span text:style-name="T15">uvede:<text:tab/><text:tab/></text:span><text:span text:style-name="T14"> ministr zahraničních věcí </text:span><text:span text:style-name="T16">PhDr. Lubomír Zaorálek</text:span></text:p>
      <text:p text:style-name="P20"/>
      <text:p text:style-name="P21"/>
      <text:p text:style-name="P15"><text:span text:style-name="T17">2.<text:tab/></text:span>Sdělení předsedy</text:p>
      <text:p text:style-name="P15"/>
      <text:p text:style-name="P15"/>
      <text:p text:style-name="P16"><text:span text:style-name="T17">3.<text:tab/></text:span>Připomínky a podněty poslanců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V Praze dne 1<text:span text:style-name="T17">7</text:span>. <text:span text:style-name="T13">března</text:span> 2014<text:tab/><text:tab/><text:tab/><text:tab/> <text:s text:c="9"/>Karel <text:s/>S c h w a r z e n b e r g <text:s/>v. r.</text:p>
      <text:p text:style-name="P15"><text:tab/><text:tab/><text:tab/><text:tab/><text:tab/><text:tab/><text:tab/> <text:s text:c="25"/>předseda výboru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language-asian="cs" style:country-asian="CZ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fo:font-size="12pt" fo:letter-spacing="-0.005cm" style:font-size-asian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2.498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style:font-size-asian="18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language-asian="cs" style:country-asian="CZ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498cm" fo:margin-right="0cm" fo:text-align="justify" style:justify-single-word="false" fo:hyphenation-ladder-count="no-limit" fo:text-indent="0.004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0cm"/>
          <style:tab-stop style:position="8.001cm" style:type="center"/>
          <style:tab-stop style:position="16.002cm" style:type="right"/>
          <style:tab-stop style:position="16.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fo:font-size="12pt" fo:letter-spacing="-0.005cm" style:font-size-asian="12pt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3-nadpis" style:family="paragraph" style:parent-style-name="Standard">
      <style:paragraph-properties fo:margin-left="1.199cm" fo:margin-right="0cm" fo:margin-top="0cm" fo:margin-bottom="0.423cm" style:contextual-spacing="false" fo:keep-together="always" fo:text-indent="-1.19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-1.244cm" style:auto-text-indent="false"/>
      <style:text-properties fo:font-size="12pt" style:font-size-asian="12pt" fo:hyphenate="false" fo:hyphenation-remain-char-count="2" fo:hyphenation-push-char-count="2"/>
    </style:style>
    <style:style style:name="Základní_20_text_20_odsazený_20_3" style:display-name="Základní text odsazený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language-asian="cs" style:country-asian="CZ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fo:font-style="italic" style:text-underline-style="solid" style:text-underline-width="auto" style:text-underline-color="font-color" style:font-style-asian="italic"/>
    </style:style>
    <style:style style:name="WW8Num22z0" style:family="text">
      <style:text-properties fo:font-style="italic" style:text-underline-style="solid" style:text-underline-width="auto" style:text-underline-color="font-color" style:font-style-asian="italic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use-window-font-color="true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color="#000000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>
      <style:text-properties style:use-window-font-color="true"/>
    </style:style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3z0" style:num-format="1" text:start-value="2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3z0" style:num-format="1" text:start-value="2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1z0" style:num-format="1" text:start-value="4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2z0" style:num-format="1" text:start-value="4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 text:start-value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801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Slavikova Alena</meta:initial-creator>
    <meta:creation-date>2014-02-19T12:48:00</meta:creation-date>
    <dc:date>2014-03-19T11:43:26.141000000</dc:date>
    <meta:print-date>2014-03-04T08:17:00</meta:print-date>
    <meta:editing-cycles>15</meta:editing-cycles>
    <meta:editing-duration>PT1H1M55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9" meta:word-count="106" meta:character-count="639" meta:non-whitespace-character-count="485"/>
  </office:meta>
</office:document-meta>
</file>