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master-page-name="Standard">
      <style:table-properties style:width="5.75cm" fo:margin-left="10.252cm" style:page-number="auto"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2" style:family="table">
      <style:table-properties style:width="16.249cm" fo:margin-left="-0.123cm" table:align="left" style:writing-mode="lr-tb"/>
    </style:style>
    <style:style style:name="Tabulka2.A" style:family="table-column">
      <style:table-column-properties style:column-width="16.249cm"/>
    </style:style>
    <style:style style:name="Tabulka2.1" style:family="table-row">
      <style:table-row-properties fo:keep-together="auto"/>
    </style:style>
    <style:style style:name="Tabulk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5" style:family="paragraph" style:parent-style-name="Standard">
      <style:paragraph-properties fo:line-height="200%" fo:text-align="center"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text-properties fo:font-style="italic" style:font-style-asian="italic"/>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paragraph-properties fo:text-align="justify" style:justify-single-word="false"/>
      <style:text-properties fo:font-style="italic" officeooo:paragraph-rsid="00090695" style:font-style-asian="italic" style:font-style-complex="italic"/>
    </style:style>
    <style:style style:name="P11" style:family="paragraph" style:parent-style-name="Standard">
      <style:paragraph-properties fo:text-align="center" style:justify-single-word="false"/>
      <style:text-properties fo:font-style="italic" officeooo:paragraph-rsid="00090695" style:font-style-asian="italic" style:font-style-complex="italic"/>
    </style:style>
    <style:style style:name="P12" style:family="paragraph" style:parent-style-name="Standard">
      <style:paragraph-properties fo:text-align="center" style:justify-single-word="false"/>
      <style:text-properties fo:font-size="18pt" fo:font-style="italic" fo:font-weight="bold" style:font-size-asian="18pt" style:font-style-asian="italic" style:font-weight-asian="bold"/>
    </style:style>
    <style:style style:name="P13" style:family="paragraph" style:parent-style-name="Standard">
      <style:paragraph-properties fo:line-height="2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090695"/>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fo:letter-spacing="-0.005cm" fo:language="en" fo:country="GB"/>
    </style:style>
    <style:style style:name="P18" style:family="paragraph" style:parent-style-name="Standard">
      <style:paragraph-properties fo:text-align="justify" style:justify-single-word="false"/>
      <style:text-properties fo:letter-spacing="-0.005cm" fo:language="en" fo:country="GB" fo:font-style="italic" fo:font-weight="bold" style:font-style-asian="italic" style:font-weight-asian="bold"/>
    </style:style>
    <style:style style:name="P19" style:family="paragraph" style:parent-style-name="Standard">
      <style:paragraph-properties fo:text-align="justify" style:justify-single-word="false"/>
      <style:text-properties fo:letter-spacing="-0.005cm" fo:language="en" fo:country="GB" fo:font-style="italic" style:font-style-asian="italic"/>
    </style:style>
    <style:style style:name="P20" style:family="paragraph" style:parent-style-name="Standard">
      <style:paragraph-properties fo:text-align="justify" style:justify-single-word="false"/>
      <style:text-properties fo:letter-spacing="-0.005cm" fo:language="en" fo:country="GB" style:text-underline-style="solid" style:text-underline-width="auto" style:text-underline-color="font-color"/>
    </style:style>
    <style:style style:name="P21" style:family="paragraph" style:parent-style-name="Standard">
      <style:paragraph-properties fo:text-align="center" style:justify-single-word="false"/>
      <style:text-properties fo:letter-spacing="-0.005cm" fo:language="en" fo:country="GB"/>
    </style:style>
    <style:style style:name="P22" style:family="paragraph" style:parent-style-name="Standard">
      <style:text-properties fo:language="cs" fo:country="CZ"/>
    </style:style>
    <style:style style:name="P23" style:family="paragraph" style:parent-style-name="Standard">
      <style:paragraph-properties fo:text-align="center" style:justify-single-word="false"/>
      <style:text-properties fo:font-size="14pt" fo:letter-spacing="-0.005cm" fo:language="en" fo:country="GB" style:font-size-asian="14pt"/>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26" style:family="paragraph" style:parent-style-name="Standard">
      <style:paragraph-properties fo:margin-left="2.487cm" fo:margin-right="0cm" fo:text-indent="-2.487cm"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2.487cm" fo:margin-right="0cm" fo:text-align="justify" style:justify-single-word="false" fo:text-indent="-2.487cm" style:auto-text-indent="false"/>
    </style:style>
    <style:style style:name="P28" style:family="paragraph" style:parent-style-name="Standard">
      <style:paragraph-properties fo:margin-left="2.487cm" fo:margin-right="0cm" fo:text-align="center" style:justify-single-word="false" fo:text-indent="-2.487cm" style:auto-text-indent="false"/>
    </style:style>
    <style:style style:name="P29" style:family="paragraph" style:parent-style-name="Standard">
      <style:paragraph-properties fo:margin-left="1.249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986cm" style:auto-text-indent="false"/>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officeooo:paragraph-rsid="000a669f"/>
    </style:style>
    <style:style style:name="P33" style:family="paragraph" style:parent-style-name="Standard">
      <style:paragraph-properties fo:margin-left="2.492cm" fo:margin-right="0cm" fo:text-align="justify" style:justify-single-word="false" fo:text-indent="-1.244cm" style:auto-text-indent="false"/>
    </style:style>
    <style:style style:name="P34" style:family="paragraph" style:parent-style-name="Standard">
      <style:paragraph-properties fo:margin-left="1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1.244cm" style:auto-text-indent="false"/>
    </style:style>
    <style:style style:name="P36" style:family="paragraph" style:parent-style-name="Standard">
      <style:paragraph-properties fo:margin-left="1.244cm" fo:margin-right="0cm" fo:text-align="justify" style:justify-single-word="false" fo:text-indent="0cm" style:auto-text-indent="false"/>
    </style:style>
    <style:style style:name="P37" style:family="paragraph" style:parent-style-name="Standard">
      <style:paragraph-properties fo:margin-left="1.244cm" fo:margin-right="0cm" fo:text-align="justify" style:justify-single-word="false" fo:text-indent="0cm" style:auto-text-indent="false"/>
      <style:text-properties fo:letter-spacing="-0.005cm" fo:language="en" fo:country="GB"/>
    </style:style>
    <style:style style:name="P38" style:family="paragraph" style:parent-style-name="Standard">
      <style:paragraph-properties fo:margin-left="5.001cm" fo:margin-right="0cm" fo:text-align="justify" style:justify-single-word="false" fo:text-indent="-3.75cm" style:auto-text-indent="false"/>
    </style:style>
    <style:style style:name="P39" style:family="paragraph" style:parent-style-name="Standard">
      <style:paragraph-properties fo:margin-left="1.244cm" fo:margin-right="0cm" fo:text-align="justify" style:justify-single-word="false" fo:text-indent="-1.244cm" style:auto-text-indent="false"/>
      <style:text-properties fo:letter-spacing="-0.005cm" fo:language="en" fo:country="GB"/>
    </style:style>
    <style:style style:name="P40" style:family="paragraph" style:parent-style-name="Standard">
      <style:paragraph-properties fo:margin-left="2.498cm" fo:margin-right="0cm" fo:text-align="justify" style:justify-single-word="false" fo:text-indent="0cm" style:auto-text-indent="false"/>
      <style:text-properties fo:letter-spacing="-0.005cm" fo:language="en" fo:country="GB"/>
    </style:style>
    <style:style style:name="P41" style:family="paragraph" style:parent-style-name="Základní_20_text_20_2">
      <style:paragraph-properties fo:margin-left="0.751cm" fo:margin-right="0cm" fo:text-indent="-0.751cm" style:auto-text-indent="false"/>
      <style:text-properties fo:language="cs" fo:country="CZ"/>
    </style:style>
    <style:style style:name="P42" style:family="paragraph" style:parent-style-name="Základní_20_text_20_2">
      <style:paragraph-properties fo:margin-left="0.751cm" fo:margin-right="0cm" fo:text-indent="-0.751cm" style:auto-text-indent="false"/>
      <style:text-properties fo:language="cs" fo:country="CZ" fo:font-style="italic" fo:font-weight="bold" style:font-style-asian="italic" style:font-weight-asian="bold"/>
    </style:style>
    <style:style style:name="P43" style:family="paragraph" style:parent-style-name="Základní_20_text_20_2">
      <style:paragraph-properties fo:margin-left="0.751cm" fo:margin-right="0cm" fo:text-indent="-0.751cm" style:auto-text-indent="false"/>
      <style:text-properties fo:language="cs" fo:country="CZ" fo:font-style="italic" style:font-style-asian="italic"/>
    </style:style>
    <style:style style:name="P44" style:family="paragraph" style:parent-style-name="Základní_20_text_20_odsazený_20_2">
      <style:paragraph-properties fo:margin-left="0.751cm" fo:margin-right="0cm" fo:text-indent="-0.751cm" style:auto-text-indent="false"/>
      <style:text-properties fo:language="cs" fo:country="CZ"/>
    </style:style>
    <style:style style:name="P45" style:family="paragraph" style:parent-style-name="Základní_20_text_20_3">
      <style:text-properties style:letter-kerning="true"/>
    </style:style>
    <style:style style:name="P46" style:family="paragraph" style:parent-style-name="Header">
      <style:paragraph-properties fo:line-height="200%" fo:text-align="end" style:justify-single-word="false" style:snap-to-layout-grid="false">
        <style:tab-stops/>
      </style:paragraph-properties>
      <style:text-properties fo:color="#000000" style:letter-kerning="true"/>
    </style:style>
    <style:style style:name="P47" style:family="paragraph" style:parent-style-name="Novelizační_20_bod">
      <style:paragraph-properties fo:margin-top="0cm" fo:margin-bottom="0cm" style:contextual-spacing="false" fo:keep-together="auto" fo:keep-with-next="auto">
        <style:tab-stops/>
      </style:paragraph-properties>
    </style:style>
    <style:style style:name="P48" style:family="paragraph" style:parent-style-name="Základní_20_text_20_odsazený_20_2">
      <style:text-properties fo:language="cs" fo:country="CZ"/>
    </style:style>
    <style:style style:name="P49" style:family="paragraph" style:parent-style-name="Titulek">
      <style:text-properties fo:font-weight="normal" style:font-weight-asian="normal"/>
    </style:style>
    <style:style style:name="P50" style:family="paragraph" style:parent-style-name="Standard">
      <style:paragraph-properties fo:margin-left="0cm" fo:margin-right="0cm" fo:text-align="justify" style:justify-single-word="false" fo:text-indent="0cm" style:auto-text-indent="false"/>
    </style:style>
    <style:style style:name="P51" style:family="paragraph" style:parent-style-name="Text_20_body" style:list-style-name="WW8Num13"/>
    <style:style style:name="P52" style:family="paragraph" style:parent-style-name="Text_20_body" style:list-style-name="WW8Num13">
      <style:text-properties fo:letter-spacing="-0.005cm" fo:language="en" fo:country="GB"/>
    </style:style>
    <style:style style:name="P53" style:family="paragraph" style:parent-style-name="Heading_20_2">
      <style:text-properties fo:font-size="14pt" fo:font-weight="normal" style:font-size-asian="14pt" style:font-weight-asian="normal"/>
    </style:style>
    <style:style style:name="P54" style:family="paragraph" style:parent-style-name="Heading_20_2">
      <style:text-properties fo:font-weight="normal" style:font-weight-asian="normal"/>
    </style:style>
    <style:style style:name="P55" style:family="paragraph" style:parent-style-name="Heading_20_2">
      <style:paragraph-properties fo:hyphenation-ladder-count="no-limit">
        <style:tab-stops>
          <style:tab-stop style:position="-1.27cm"/>
        </style:tab-stops>
      </style:paragraph-properties>
      <style:text-properties fo:letter-spacing="-0.005cm" fo:language="en" fo:country="GB" fo:hyphenate="false" fo:hyphenation-remain-char-count="2" fo:hyphenation-push-char-count="2"/>
    </style:style>
    <style:style style:name="P56" style:family="paragraph" style:parent-style-name="Základní_20_text_20_2" style:list-style-name="WW8Num20">
      <style:text-properties fo:language="cs" fo:country="CZ"/>
    </style:style>
    <style:style style:name="P57" style:family="paragraph" style:parent-style-name="Základní_20_text_20_2" style:list-style-name="WW8Num12">
      <style:text-properties fo:language="cs" fo:country="CZ"/>
    </style:style>
    <style:style style:name="P58" style:family="paragraph" style:parent-style-name="Standard" style:list-style-name="WW8Num7"/>
    <style:style style:name="P59" style:family="paragraph" style:parent-style-name="Standard">
      <style:paragraph-properties fo:text-align="justify" style:justify-single-word="false"/>
    </style:style>
    <style:style style:name="P60" style:family="paragraph" style:parent-style-name="Standard" style:list-style-name="WW8Num19">
      <style:paragraph-properties fo:text-align="justify" style:justify-single-word="false"/>
    </style:style>
    <style:style style:name="P61" style:family="paragraph" style:parent-style-name="Standard" style:list-style-name="WW8Num13">
      <style:paragraph-properties fo:text-align="justify" style:justify-single-word="false"/>
      <style:text-properties fo:letter-spacing="-0.005cm" fo:language="en" fo:country="GB"/>
    </style:style>
    <style:style style:name="P62" style:family="paragraph" style:parent-style-name="Standard" style:list-style-name="WW8Num19">
      <style:paragraph-properties fo:text-align="justify" style:justify-single-word="false"/>
      <style:text-properties fo:letter-spacing="-0.005cm" fo:language="en" fo:country="GB"/>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letter-spacing="-0.005cm" fo:language="en" fo:country="GB"/>
    </style:style>
    <style:style style:name="T5" style:family="text">
      <style:text-properties fo:letter-spacing="-0.005cm" fo:language="en" fo:country="GB" fo:font-style="italic" fo:font-weight="bold" style:font-style-asian="italic" style:font-weight-asian="bold"/>
    </style:style>
    <style:style style:name="T6" style:family="text">
      <style:text-properties fo:letter-spacing="-0.005cm" fo:language="en" fo:country="GB" fo:font-style="italic" style:font-style-asian="italic"/>
    </style:style>
    <style:style style:name="T7" style:family="text">
      <style:text-properties fo:letter-spacing="-0.005cm" fo:language="en" fo:country="GB" style:text-underline-style="solid" style:text-underline-width="auto" style:text-underline-color="font-color"/>
    </style:style>
    <style:style style:name="T8" style:family="text">
      <style:text-properties officeooo:rsid="0003086b"/>
    </style:style>
    <style:style style:name="T9" style:family="text">
      <style:text-properties officeooo:rsid="0004322f"/>
    </style:style>
    <style:style style:name="T10" style:family="text">
      <style:text-properties officeooo:rsid="000887b1"/>
    </style:style>
    <style:style style:name="T11" style:family="text">
      <style:text-properties officeooo:rsid="00090695"/>
    </style:style>
    <style:style style:name="T12" style:family="text">
      <style:text-properties officeooo:rsid="000b603b"/>
    </style:style>
    <style:style style:name="T13" style:family="text">
      <style:text-properties officeooo:rsid="000c7286"/>
    </style:style>
    <style:style style:name="T14" style:family="text">
      <style:text-properties officeooo:rsid="000e4e81"/>
    </style:style>
    <style:style style:name="T15" style:family="text">
      <style:text-properties officeooo:rsid="000f9c89"/>
    </style:style>
    <style:style style:name="T16" style:family="text">
      <style:text-properties officeooo:rsid="0010ed2c"/>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style-name="Tabulka1.1">
          <table:table-cell table:style-name="Tabulka1.A1" office:value-type="string">
            <text:p text:style-name="P46"/>
          </table:table-cell>
        </table:table-row>
      </table:table>
      <text:p text:style-name="Standard"/>
      <table:table table:name="Tabulka2" table:style-name="Tabulka2">
        <table:table-column table:style-name="Tabulka2.A"/>
        <table:table-row table:style-name="Tabulka2.1">
          <table:table-cell table:style-name="Tabulka2.A1" office:value-type="string">
            <text:h text:style-name="Heading_20_1" text:outline-level="1">Parlament České republiky</text:h>
            <text:p text:style-name="P12">POSLANECKÁ SNĚMOVNA</text:p>
            <text:p text:style-name="P12">2014</text:p>
            <text:p text:style-name="P3">7. volební období</text:p>
          </table:table-cell>
        </table:table-row>
        <table:table-row table:style-name="Tabulka2.1">
          <table:table-cell table:style-name="Tabulka2.A1" office:value-type="string">
            <text:p text:style-name="P4"/>
          </table:table-cell>
        </table:table-row>
        <table:table-row table:style-name="Tabulka2.1">
          <table:table-cell table:style-name="Tabulka2.A1" office:value-type="string">
            <text:p text:style-name="P12">Z Á P I S</text:p>
          </table:table-cell>
        </table:table-row>
        <table:table-row table:style-name="Tabulka2.1">
          <table:table-cell table:style-name="Tabulka2.A1" office:value-type="string">
            <text:p text:style-name="P3">ze 4. schůze</text:p>
          </table:table-cell>
        </table:table-row>
        <table:table-row table:style-name="Tabulka2.1">
          <table:table-cell table:style-name="Tabulka2.A1" office:value-type="string">
            <text:p text:style-name="P3">petičního výboru,</text:p>
          </table:table-cell>
        </table:table-row>
        <table:table-row table:style-name="Tabulka2.1">
          <table:table-cell table:style-name="Tabulka2.A1" office:value-type="string">
            <text:p text:style-name="P5">která se konala dne 25. února 2014</text:p>
          </table:table-cell>
        </table:table-row>
        <table:table-row table:style-name="Tabulka2.1">
          <table:table-cell table:style-name="Tabulka2.A1" office:value-type="string">
            <text:p text:style-name="P1">v budově Poslanecké sněmovny, Sněmovní 1, 118 26 <text:s/>Praha 1,</text:p>
            <text:p text:style-name="P13">místnost č. 301</text:p>
          </table:table-cell>
        </table:table-row>
      </table:table>
      <text:p text:style-name="P25"/>
      <text:p text:style-name="P16"/>
      <text:p text:style-name="P26"/>
      <text:p text:style-name="P27"><text:span text:style-name="T3">Přítomni:</text:span><text:tab/>posl. M. Adamová, Z. Bebarová-Rujbrová, I. Dobešová, K. Fiedler, R. Holeček, <text:s/>J. Junek, F. Laudát, M. Pěnčíková a P. Plzák </text:p>
      <text:p text:style-name="P14"/>
      <text:p text:style-name="P14"/>
      <text:p text:style-name="P14"><text:span text:style-name="T3">Hosté:</text:span><text:tab/><text:tab/>viz prezenční listina hostů (příloha zápisu)</text:p>
      <text:p text:style-name="P14"/>
      <text:p text:style-name="P14"/>
      <text:p text:style-name="P16">Návrh programu:</text:p>
      <text:p text:style-name="P6"/>
      <text:p text:style-name="P2">16.00 hod.</text:p>
      <text:p text:style-name="Standard">1) <text:s text:c="3"/>Schválení programu 4. schůze PV</text:p>
      <text:p text:style-name="P17"/>
      <text:p text:style-name="P6">16.05 hod.</text:p>
      <text:p text:style-name="P17">2) <text:s text:c="3"/>Setkání s ministrem pro lidská práva Mgr. Jiřím Dienstbierem</text:p>
      <text:p text:style-name="P17"/>
      <text:p text:style-name="P18">17.00 hod.</text:p>
      <text:p text:style-name="P48">3) <text:s/>Projednání “Petice za přijetí zákona o prokázání původu příjmů a majetku včetně mož- nosti zabavení nelegálně získaného majetku” (petice má přes 150 tisíc podpisů)</text:p>
      <text:p text:style-name="P41"/>
      <text:p text:style-name="P42">17.45 hod.</text:p>
      <text:list xml:id="list717643312415941843" text:style-name="WW8Num20">
        <text:list-item>
          <text:p text:style-name="P56">Zpráva o peticích přijatých Poslaneckou sněmovnou Parlamentu ČR, jejich obsahu a <text:s text:c="2"/>způsobu vyřízení za období od 1. 1. 2014 do 31. 1. 2014</text:p>
        </text:list-item>
      </text:list>
      <text:p text:style-name="P22"/>
      <text:p text:style-name="P18">17.50 hod.</text:p>
      <text:p text:style-name="P14">5) <text:s text:c="2"/><text:span text:style-name="T4">Zřízení podvýborů </text:span></text:p>
      <text:p text:style-name="P17"/>
      <text:p text:style-name="P6">18.00 hod.</text:p>
      <text:p text:style-name="P17">6) <text:s text:c="2"/>Sdělení předsedkyně a členů petičního výboru</text:p>
      <text:p text:style-name="P17"/>
      <text:p text:style-name="P18"/>
      <text:p text:style-name="P18"/>
      <text:p text:style-name="P18"/>
      <text:p text:style-name="P18"/>
      <text:p text:style-name="P18"><text:soft-page-break/></text:p>
      <text:p text:style-name="P18"/>
      <text:p text:style-name="P14"><text:span text:style-name="T5">18.05</text:span><text:span text:style-name="T4"> </text:span><text:span text:style-name="T1">hod.</text:span></text:p>
      <text:p text:style-name="P17">7) <text:s text:c="2"/>Návrh termínu a programu příští schůze</text:p>
      <text:p text:style-name="P17"/>
      <text:p text:style-name="P14"><text:span text:style-name="T5">18.10 </text:span><text:span text:style-name="T1">hod.</text:span></text:p>
      <text:p text:style-name="P17">8) <text:s text:c="2"/>Nově podané petice a informace zpravodajů <text:s/>o vyřízení peticí došlých Poslanecké sněmovně </text:p>
      <text:p text:style-name="P20"/>
      <text:p text:style-name="P20"/>
      <text:p text:style-name="P1"><text:span text:style-name="T7">4. schůze petičního výboru bude pokračovat v úterý 4. března 2014</text:span><text:span text:style-name="T4">:</text:span></text:p>
      <text:p text:style-name="P17"/>
      <text:p text:style-name="P17"/>
      <text:h text:style-name="P53" text:outline-level="2">Výjezdní zasedání petičního výboru na Úřad pro ochranu osobních údajů</text:h>
      <text:p text:style-name="P23"/>
      <text:p text:style-name="P21">Jednání na ÚOOÚ bude zahájeno v 16.00 hodin, odjezd od budovy PSP v 15.40 hod.</text:p>
      <text:p text:style-name="P21"/>
      <text:p text:style-name="P21"/>
      <text:p text:style-name="Standard"/>
      <text:p text:style-name="P17"/>
      <text:p text:style-name="P8">(Jednání výboru bylo zahájeno v 16.00 hod.)</text:p>
      <text:p text:style-name="P14"/>
      <text:p text:style-name="P14"/>
      <text:p text:style-name="P1">K bodu 1)</text:p>
      <text:h text:style-name="Heading_20_2" text:outline-level="2">Schválení programu 4. schůze PV</text:h>
      <text:p text:style-name="P14"/>
      <text:p text:style-name="P14"><text:tab/>Předsedkyně výboru Z. Bebarová-Rujbrová přivítala na jednání členy petičního výbo-ru i hosty a zahájila 4. schůzi petičního výboru. Nejprve poslanci petičního výboru odsou-hlasili možnost pořízení kamerového záznamu jednání a schválili (hlasování: 6 - 0) navržený program jednání usnesením č. 21 tohoto znění:</text:p>
      <text:p text:style-name="P14"/>
      <text:p text:style-name="P14">Petiční výbor</text:p>
      <text:p text:style-name="P14"/>
      <text:p text:style-name="P29">s c h v a l u j e <text:s text:c="4"/>následující program 4. schůze:</text:p>
      <text:p text:style-name="P17"><text:s/></text:p>
      <text:p text:style-name="P7">16.00 hod.</text:p>
      <text:p text:style-name="Standard">1) <text:s text:c="3"/>Schválení programu 4. schůze PV</text:p>
      <text:p text:style-name="P17"/>
      <text:p text:style-name="P9">16.05 hod.</text:p>
      <text:p text:style-name="P17">2) <text:s text:c="3"/>Setkání s ministrem pro lidská práva Mgr. Jiřím Dienstbierem</text:p>
      <text:p text:style-name="P17"/>
      <text:p text:style-name="P19">17.00 hod.</text:p>
      <text:p text:style-name="P44">3) <text:s/>Projednání “Petice za přijetí zákona o prokázání původu příjmů a majetku včetně mož- <text:s text:c="2"/>nosti zabavení nelegálně získaného majetku” (petice má přes 150 tisíc podpisů)</text:p>
      <text:p text:style-name="P41"/>
      <text:p text:style-name="P43">17.45 hod.</text:p>
      <text:list xml:id="list4485683225066905438" text:style-name="WW8Num12">
        <text:list-item>
          <text:p text:style-name="P57">Zpráva o peticích přijatých Poslaneckou sněmovnou Parlamentu ČR, jejich obsahu a <text:s text:c="2"/>způsobu vyřízení za období od 1. 1. 2014 do 31. 1. 2014</text:p>
        </text:list-item>
      </text:list>
      <text:p text:style-name="P22"/>
      <text:p text:style-name="P19">17.50 hod.</text:p>
      <text:p text:style-name="P14">5) <text:s text:c="2"/><text:span text:style-name="T4">Zřízení podvýborů </text:span></text:p>
      <text:p text:style-name="P17"><text:soft-page-break/></text:p>
      <text:p text:style-name="P17"/>
      <text:p text:style-name="P17"/>
      <text:p text:style-name="P17"/>
      <text:p text:style-name="P9">18.00 hod.</text:p>
      <text:p text:style-name="P17">6) <text:s text:c="2"/>Sdělení předsedkyně a členů petičního výboru</text:p>
      <text:p text:style-name="P17"/>
      <text:p text:style-name="P14"><text:span text:style-name="T6">18.05</text:span><text:span text:style-name="T4"> </text:span><text:span text:style-name="T2">hod.</text:span></text:p>
      <text:p text:style-name="P17">7) <text:s text:c="2"/>Návrh termínu a programu příští schůze</text:p>
      <text:p text:style-name="P17"/>
      <text:p text:style-name="P14"><text:span text:style-name="T6">18.10 </text:span><text:span text:style-name="T2">hod.</text:span></text:p>
      <text:p text:style-name="P17">8) <text:s text:c="2"/>Nově podané petice a informace zpravodajů <text:s/>o vyřízení peticí došlých Poslanecké sněmovně </text:p>
      <text:p text:style-name="P20"/>
      <text:p text:style-name="P20"/>
      <text:p text:style-name="P1"><text:span text:style-name="T7">4. schůze petičního výboru bude pokračovat v úterý 4. března 2014</text:span><text:span text:style-name="T4">:</text:span></text:p>
      <text:p text:style-name="P17"/>
      <text:h text:style-name="P54" text:outline-level="2">Výjezdní zasedání petičního výboru na Úřad pro ochranu osobních údajů</text:h>
      <text:p text:style-name="P23"/>
      <text:p text:style-name="P21">Jednání na ÚOOÚ bude zahájeno v 16.00 hodin, odjezd od budovy PSP v 15.40 hod.</text:p>
      <text:p text:style-name="P21"/>
      <text:p text:style-name="P14"/>
      <text:p text:style-name="P14">Hlasování se zúčastnili poslanci: </text:p>
      <text:p text:style-name="Text_20_body">Z. Bebarová-Rujbrová, I. Dobešová, K. Fiedler, <text:s/>J. Junek, <text:s/>M. Pěnčíková a P. Plzák </text:p>
      <text:p text:style-name="P14"/>
      <text:p text:style-name="P14"/>
      <text:p text:style-name="P30"/>
      <text:p text:style-name="P28">K bodu 2)</text:p>
      <text:h text:style-name="Heading_20_8" text:outline-level="8">Setkání s ministrem pro lidská práva Mgr. Jiřím Dienstbierem</text:h>
      <text:p text:style-name="P14"/>
      <text:p text:style-name="P32">Mgr. Jiří Dienstbier <text:span text:style-name="T9">představil svoje priority v oblasti </text:span>lidsk<text:span text:style-name="T9">ých</text:span> práv. <text:span text:style-name="T12">Zdůraznil, že <text:s/>se</text:span> <text:span text:style-name="T12">nechce zaměřovat jen na občanská a politická práva, ale také na sociální, hospodářská a kulturní práva. Chce řešit sociální bydlení, sociálně vyloučené lokality, problémy s lichvou a exekucemi</text:span>. <text:span text:style-name="T12">Je třeba zajistit právo dítěte na předškolní vzdělávání a možnost adopce dětí homosexuálními páry</text:span>. <text:span text:style-name="T10">Zatím není schválen plán legislativních prací, ale jedním z prvních zákonů, kterému se bude věnovat, by mělo být rozšíření pravomocí veřejného ochránce práv.</text:span></text:p>
      <text:p text:style-name="P31">V <text:span text:style-name="T10">následné </text:span>rozpravě se hovořilo o kvótách pro zaměstnávání že<text:span text:style-name="T10">n</text:span>, funkci vládního zmocněnce pro lidská práva (nyní je tato agenda rozdělena do několika ministerstev), celo-evropské<text:span text:style-name="T13">m</text:span> problému stárnutí populace, připravovaných změnách v penzijním spoření, <text:span text:style-name="T13">o </text:span>vzrů- stajícím počtu imigrantů a jejich zdravotn<text:span text:style-name="T12">ím</text:span> pojištění a také o zajištění důsledné školní docházky romských dětí. Diskutovalo se o nutných změnách v oblasti výkonu exekucí, přípravě nového školského zákona, <text:s/>dávkách v hmotné nouzi, <text:s/><text:span text:style-name="T10">návrhu zákona o </text:span>bezplatné právní pomoci a o rozšíření působnosti veřejné ochránkyně práv. V rozpravě vystoupili poslanci F. Laudát, M. Adamová, J. Junek, K. Fiedler, Z. Bebarová-Rujbrová a I. Dobešová.</text:p>
      <text:p text:style-name="P31">Setkání členů petičního výboru s ministrem J. Dienstbierem zakončila předsedkyně Z. Bebarová-Rujbrová <text:span text:style-name="T10">s tím, <text:s/>že <text:s/>v oblasti lidských práv <text:s/>je hodně problémů a věří, že spolupráce v této oblasti bude dobrá.</text:span></text:p>
      <text:p text:style-name="P31"/>
      <text:p text:style-name="P14"/>
      <text:p text:style-name="P30"/>
      <text:p text:style-name="P30"/>
      <text:p text:style-name="P30"><text:soft-page-break/></text:p>
      <text:p text:style-name="P45">K bodu 3)</text:p>
      <text:h text:style-name="Heading_20_7" text:outline-level="7">Projednání „Petice za přijetí zákona o prokázání původu příjmů a majetku včetně </text:h>
      <text:h text:style-name="Heading_20_7" text:outline-level="7">možnosti zabavení nelegálně získaného majetku“</text:h>
      <text:p text:style-name="P30"><text:tab/> </text:p>
      <text:p text:style-name="P14"><text:tab/><text:span text:style-name="T10">P</text:span>etici s více než 150 tis. podpisy iniciovala Strana práv občanů-Zemanovci. Zástupci petentů Mgr. Vladimír Kruliš a doc. Roman Lipták přítomné seznámili s cílem této akce, jímž je přijetí zákona, podle něhož by v odůvodněných a přesně stanovených případech bylo možno požadovat, aby fyzická osoba prokázala, že její majetek odpovídá příjmům vykázaným v minulosti ke zdanění. </text:p>
      <text:p text:style-name="P14"><text:tab/>V diskusi pak se svými názory na tuto problematiku vystoupil náměstek ministryně spravedlnosti Mgr. Petr Jäger, Ph.D., náměstkyně ministra financí Mgr. Simona Hornochová a především situaci a její možné řešení detailně popsal ředitel odboru daňové legislativy MF ČR Mgr. Karel Šimek. V současné době zástupci Ministerstva spravedlnosti, Ministerstva financí a Policie ČR zpracovávají analýzu pro přípravu takového zákona. Do diskuse pak rozdílnými pohledy na věc přispěli <text:s/>poslanci F. Laudát, P. Plzák, K. Fiedler, Z. Bebarová-Rujbrová, R. Holeček a I. Dobešová. Přítomní členové výboru souhlasili s  <text:span text:style-name="T12">tím, aby</text:span> vystoupi<text:span text:style-name="T12">li zástupci veřejnosti</text:span>. <text:s/>Ev<text:span text:style-name="T10">a</text:span> Novotn<text:span text:style-name="T10">á</text:span> ze sdružení „Ne základnám“ <text:span text:style-name="T10">vystoupila s dotazem</text:span>, zda a jak funguje legislativní zabezpečení tohoto problému v jiných státech. Doc. R. Lipták popsal situaci na Slovensku, kde takový zákon již byl přijat.</text:p>
      <text:p text:style-name="P14"><text:tab/>Projednání petice uzavřela předsedkyně výboru shrnutím diskuse a konstatováním, že petice splnila svůj účel, o zákonu <text:span text:style-name="T10">se již </text:span>začalo jednat.</text:p>
      <text:p text:style-name="P14"/>
      <text:p text:style-name="P14"/>
      <text:p text:style-name="P1">K bodu 4) </text:p>
      <text:h text:style-name="Heading_20_2" text:outline-level="2">Zpráva o peticích za leden 2014</text:h>
      <text:p text:style-name="Standard"/>
      <text:p text:style-name="P14"><text:tab/>Členové petičního výboru se seznámili se Zprávou o peticích přijatých Poslaneckou sněmovnou Parlamentu ČR, jejich obsahu a způsobu vyřízení za období od 1. ledna 2014 do 31. ledna 2014 a přijali (hlasování: 9 - 0) následující usnesení č. 22:</text:p>
      <text:p text:style-name="P14"/>
      <text:p text:style-name="P14">Petiční výbor</text:p>
      <text:p text:style-name="P14"/>
      <text:p text:style-name="P33">I.<text:tab/>b e r e <text:s text:c="2"/>n a <text:s text:c="2"/>v ě d o m í <text:s text:c="4"/>Zprávu o peticích přijatých Poslaneckou sněmovnou Parlamentu ČR, jejich obsahu a způsobu vyřízení za období od 1. 1. 2014 do 31. 1. 2014;</text:p>
      <text:p text:style-name="P14"/>
      <text:p text:style-name="P33">II.<text:tab/>p o v ě ř u j e <text:s text:c="3"/>předsedkyni výboru, aby prostřednictvím počítačové sítě byli se Zprávou seznámeni všichni poslanci Poslanecké sněmovny Parlamentu České republiky.</text:p>
      <text:p text:style-name="P14"/>
      <text:p text:style-name="P14">Hlasování se zúčastnili poslanci: </text:p>
      <text:p text:style-name="Text_20_body">M. Adamová, Z. Bebarová-Rujbrová, I. Dobešová, K. Fiedler, R. Holeček, J. Junek, F. Laudát, M. Pěnčíková a P. Plzák </text:p>
      <text:p text:style-name="P14"/>
      <text:p text:style-name="P14"/>
      <text:p text:style-name="P14"/>
      <text:p text:style-name="P14"/>
      <text:p text:style-name="Standard"/>
      <text:p text:style-name="Standard"/>
      <text:p text:style-name="Standard"><text:soft-page-break/></text:p>
      <text:p text:style-name="P1">K bodu 5)</text:p>
      <text:h text:style-name="Heading_20_2" text:outline-level="2">Zřízení podvýborů</text:h>
      <text:p text:style-name="P14"/>
      <text:p text:style-name="P31">Po diskusi, v níž vystoupili poslanci Z. Bebarová-Rujbrová, R. Holeček, F. Laudát, M. Adamová, J. Junek, I. Dobešová, K. Fiedler a P. Plzák, bylo schváleno (hlasování: 9 - 0) ustavení podvýboru pro ochranu soukromí a podvýboru pro lidská práva. Následně byli zvoleni (hlasování: 7 - 0; 2 se zdrželi) jejich předsedové - viz usnesení č. 23 následujícího znění:</text:p>
      <text:p text:style-name="P14"/>
      <text:p text:style-name="P47">Petiční výbor </text:p>
      <text:p text:style-name="P27"/>
      <text:p text:style-name="P34">I. <text:s text:c="5"/>z ř i z u j e <text:s text:c="5"/>podle § 44 odst. 1 zákona č. 90/1995 Sb., o jednacím řádu Poslanecké sněmovny Parlamentu ČR ve znění pozdějších předpisů tyto podvýbory:</text:p>
      <text:p text:style-name="P34"><text:tab/>- <text:s text:c="2"/>podvýbor pro ochranu soukromí</text:p>
      <text:p text:style-name="P34"><text:tab/>-<text:tab/> <text:s/>podvýbor pro lidská práva;</text:p>
      <text:p text:style-name="P34"/>
      <text:p text:style-name="P34">II.<text:tab/>v o l í <text:s text:c="3"/>předsedou podvýboru pro ochranu soukromí Mgr. Bc. Radima Holečka</text:p>
      <text:p text:style-name="P34"><text:tab/>a předsedkyní podvýboru pro lidská práva Ing. Markétu Adamovou;</text:p>
      <text:p text:style-name="P34"/>
      <text:p text:style-name="P34">III.<text:tab/>p o v ě ř u j e <text:s text:c="2"/>předsedkyni výboru, aby se zřízením podvýborů seznámila prostřednictvím poslaneckých klubů všechny poslance a nabídla jim možnost se do těchto podvýborů přihlásit.</text:p>
      <text:p text:style-name="P14"/>
      <text:p text:style-name="P14"/>
      <text:p text:style-name="P14">Hlasování se zúčastnili poslanci: </text:p>
      <text:p text:style-name="Text_20_body">M. Adamová, Z. Bebarová-Rujbrová, I. Dobešová, K. Fiedler, R. Holeček, J. Junek, F. Laudát, M. Pěnčíková a P. Plzák </text:p>
      <text:p text:style-name="P14"/>
      <text:p text:style-name="P14"/>
      <text:p text:style-name="P14"/>
      <text:p text:style-name="P14"/>
      <text:p text:style-name="P14"/>
      <text:p text:style-name="P1">K bodu 6)</text:p>
      <text:h text:style-name="P55" text:outline-level="2">Sdělení předsedkyně a členů petičního výboru</text:h>
      <text:p text:style-name="P14"/>
      <text:p text:style-name="Standard"><text:tab/>Předsedkyně petičního výboru Z. Bebarová-Rujbrová informovala členy výboru o ko- respondenci doručené na sekretariát. Šlo <text:span text:style-name="T10">např.</text:span> o tyto písemnosti:</text:p>
      <text:list xml:id="list8701016452625366443" text:style-name="WW8Num7">
        <text:list-item>
          <text:p text:style-name="P58">otevřený dopis občanského sdružení ZET <text:s/>(Zastavujeme exekutorský teror) s upozor- něním na závažné problémy v oblasti exekucí a s návrhy na jejich řešení;</text:p>
        </text:list-item>
        <text:list-item>
          <text:p text:style-name="P58">podání p. Stanislava Pence ohledně vytvoření sociálního bydlení v Libáni a o jeho žá- dosti <text:s/>vystoupit <text:s/>na příštím jednání <text:s/>petičního výboru <text:s/>(poslanci s tímto <text:s/>požadavkem nesouhlas<text:span text:style-name="T10">ili</text:span>).</text:p>
        </text:list-item>
      </text:list>
      <text:p text:style-name="P35">Poté informovala o schválení záměru zahraničních cest petičního výboru organizačním výborem. Delegace petičního výboru <text:s/>v  letošním roce <text:span text:style-name="T10">uskuteční</text:span> <text:s/>cestu do Arménie a na Ukrajinu. <text:s/></text:p>
      <text:p text:style-name="P35">V rámci sdělení členů petičního výboru <text:span text:style-name="T10">navrhl</text:span> poslanec P. Plzák, <text:span text:style-name="T10">aby výbor uskutečnil pracovní</text:span> výjezd do některé vazební věznice, ostatní s návrhem souhlasili.</text:p>
      <text:p text:style-name="P35"/>
      <text:p text:style-name="P35"/>
      <text:p text:style-name="P50"><text:soft-page-break/></text:p>
      <text:p text:style-name="P36"/>
      <text:p text:style-name="P14"/>
      <text:p text:style-name="P1">K bodu 7)</text:p>
      <text:h text:style-name="P55" text:outline-level="2">Návrh termínu a programu příští schůze</text:h>
      <text:p text:style-name="P14"/>
      <text:p text:style-name="P31">Členové petičního výboru pověřili (hlasování: 7 - 0) předsedkyni Z. Bebarovou-Rujbrovou, aby navrhla program 5. schůze výboru. Usnesení č. <text:s/>24 zní:</text:p>
      <text:p text:style-name="P14"/>
      <text:p text:style-name="P14">Petiční výbor</text:p>
      <text:p text:style-name="P14"/>
      <text:p text:style-name="P38">p o v ě ř u j e <text:s text:c="3"/><text:tab/>předsedkyni petičního výboru JUDr. Z. Bebarovou-Rujbrovou <text:s/>návrhem programu 5. schůze petičního výboru (v úterý dne 8. 4. 2014).</text:p>
      <text:p text:style-name="P14"/>
      <text:p text:style-name="P14"/>
      <text:p text:style-name="P14">Hlasování se zúčastnili poslanci: </text:p>
      <text:p text:style-name="Text_20_body">M. Adamová, Z. Bebarová-Rujbrová, I. Dobešová, K. Fiedler, R. Holeček, M. Pěnčíková <text:line-break/>a P. Plzák. </text:p>
      <text:p text:style-name="P14"/>
      <text:p text:style-name="P14"/>
      <text:p text:style-name="P14"/>
      <text:p text:style-name="P1">K bodu 8)</text:p>
      <text:h text:style-name="P55" text:outline-level="2">Nově podané petice a informace zpravodajů o vyřízení peticí</text:h>
      <text:p text:style-name="P14"/>
      <text:p text:style-name="P14"><text:tab/>Zpravodaj petice P/1/2014 za zachování lustračního zákona poslanec R. Holeček pří- tomné informoval o jejím vyřízení. Poté předsedkyně výboru seznámila členy výboru s peti- cemi, které byly na petiční výbor doručeny od minulé schůze.</text:p>
      <text:p text:style-name="P14"><text:tab/>Petiční výbor přijal (hlasování: 7 - 0) k nově přijatým peticím toto usnesení č. 25:</text:p>
      <text:p text:style-name="Titulek"/>
      <text:p text:style-name="P49">Petiční výbor</text:p>
      <text:p text:style-name="P14"/>
      <text:p text:style-name="P14">I.<text:tab/>b e r e <text:s text:c="2"/>n a <text:s text:c="3"/>v ě d o m í <text:s/>, <text:s text:c="2"/>že předsedkyně výboru </text:p>
      <text:p text:style-name="P14"/>
      <text:list xml:id="list4125369071012566787" text:style-name="WW8Num19">
        <text:list-item>
          <text:p text:style-name="P60"><text:s text:c="2"/>vyřídila petici</text:p>
        </text:list-item>
      </text:list>
      <text:p text:style-name="P29"/>
      <text:list xml:id="list2821455965497990116" text:style-name="WW8Num13">
        <text:list-item>
          <text:p text:style-name="P51">marketing („Petice proti šmejdům“ s požadavky k ochraně seniorů při předváděcích akcích a podomním prodeji) - čj. 26/P/2013 (Silvie Dymáková, Kostelní 14, Praha 7)</text:p>
        </text:list-item>
      </text:list>
      <text:p text:style-name="P17"/>
      <text:p text:style-name="P39">-<text:tab/>práva a svobody (požadavek k uznání moravské národnosti a k obnovení územní identity Moravy) - čj. 3/P/2014 (Ing. Josef Pecl, CSc., Moravský národní kongres, Náměstí Karla IV. 24, 628 00 Brno)</text:p>
      <text:p text:style-name="P17"/>
      <text:list xml:id="list101423002149081" text:continue-numbering="true" text:style-name="WW8Num13">
        <text:list-item>
          <text:p text:style-name="P61">výkonná moc a státní správa (“Petice za změnu evidence, výše a využívání poplatku ze psů”) - čj. 4/P/2014 (Ing. Milan Kaucký, Poděbradova 101, 289 22 Lysá nad Labem)</text:p>
        </text:list-item>
      </text:list>
      <text:p text:style-name="Standard"/>
      <text:p text:style-name="Standard"/>
      <text:p text:style-name="Standard"/>
      <text:p text:style-name="Standard"/>
      <text:p text:style-name="Standard"/>
      <text:p text:style-name="Standard"><text:soft-page-break/></text:p>
      <text:p text:style-name="Standard"/>
      <text:p text:style-name="Standard"/>
      <text:list xml:id="list101423003151504" text:continue-list="list4125369071012566787" text:style-name="WW8Num19">
        <text:list-item>
          <text:p text:style-name="P62"><text:s/>pověřila vyřízením petice</text:p>
        </text:list-item>
      </text:list>
      <text:p text:style-name="P17"/>
      <text:list xml:id="list101423004156633" text:continue-list="list101423002149081" text:style-name="WW8Num13">
        <text:list-item>
          <text:p text:style-name="P52">výkonná moc a státní správa (“Petice za zachování lustračního zákona) - čj. 1/P/2014 (Dušan Makovský, Rochovská 772, 198 00 Praha 9)</text:p>
        </text:list-item>
      </text:list>
      <text:p text:style-name="P40">- poslance R. Holečka</text:p>
      <text:p text:style-name="P17"/>
      <text:p text:style-name="P17">II.<text:tab/>p o s t u p u j e <text:s text:c="3"/>věcně příslušnému orgánu Poslanecké sněmovny k vyřízení petici:</text:p>
      <text:p text:style-name="P17"/>
      <text:list xml:id="list101423004169246" text:continue-numbering="true" text:style-name="WW8Num13">
        <text:list-item>
          <text:p text:style-name="P61">ekologická politika (“Petice NE - 35 % prvních zón v NP Šumava” s připomínkami k návrhu zákona o Národním parku Šumava) - čj. 6/P/2014 (Petr Martan, Čkyně 197)</text:p>
        </text:list-item>
      </text:list>
      <text:p text:style-name="P37">-<text:tab/>výboru pro životní prostředí</text:p>
      <text:p text:style-name="P17"/>
      <text:p text:style-name="P17">III.<text:tab/>s o u h l a s í <text:s text:c="4"/>s tím, aby za petiční výbor vyřídila petici</text:p>
      <text:p text:style-name="P17"/>
      <text:list xml:id="list101423005163102" text:continue-numbering="true" text:style-name="WW8Num13">
        <text:list-item>
          <text:p text:style-name="P61">daňová soustava a soudnictví (petice požadující změnu daňového a trestního řádu ohledně poskytování informací získaných při správě daní pro účely trestního řízení) - <text:s/>čj. </text:p>
        </text:list-item>
      </text:list>
      <text:p text:style-name="P37">2/P/2014 (Mgr. Josef Sedláček, Liderovice 11, 391 37Chotoviny)</text:p>
      <text:p text:style-name="P17"><text:tab/><text:tab/>- poslankyně Z. Bebarová-Rujbrová.</text:p>
      <text:p text:style-name="P19"/>
      <text:p text:style-name="P19"/>
      <text:p text:style-name="P14">Hlasování se zúčastnili poslanci: </text:p>
      <text:p text:style-name="P14">M. Adamová, Z. Bebarová-Rujbrová, I. Dobešová, K. Fiedler, R. Holeček, M. Pěnčíková <text:line-break/>a P. Plzák.</text:p>
      <text:p text:style-name="P14"/>
      <text:p text:style-name="P14"/>
      <text:p text:style-name="P14"/>
      <text:p text:style-name="P8">(Jednání výboru bylo dne 25. února ukončeno v 18.25 hod.)</text:p>
      <text:p text:style-name="P14"/>
      <text:p text:style-name="P14"/>
      <text:p text:style-name="P14"/>
      <text:p text:style-name="P31">Jednání <text:span text:style-name="T4">4. schůze petičního výboru <text:s/>pokračovalo v úterý 4. března 2014 </text:span>výjezdním zase-dáním petičního výboru na Úřad pro ochranu osobních údajů.</text:p>
      <text:p text:style-name="P47"/>
      <text:p text:style-name="Standard"/>
      <text:p text:style-name="Standard">Přítomni: Markéta Adamová, Margita Balaštíková, Zuzka Bebarová-Rujbrová, Karel Fiedler, Radim Holeček, Jiří Junek, Martin Komárek, Marie Pěnčíková</text:p>
      <text:p text:style-name="P14"/>
      <text:p text:style-name="P14"/>
      <text:p text:style-name="P14"><text:span text:style-name="T8"><text:tab/>J</text:span>ednání byli dále přítomni <text:s/>RNDr. Igor Němec, předseda úřadu, JUDr. Alena Kučerová, náměstkyně sekce dozorových činností, inspektoři MVDr. František Bartoš, Mgr. et Mgr. Božena Čajková, PhDr. Petr Krejčí, JUDr. Jiřina Rippelová, Mgr. Daniel Rovan, PaedDr. Jana Rybínová a další odborní pracovníci úřadu. </text:p>
      <text:p text:style-name="P14"/>
      <text:p text:style-name="P14"/>
      <text:p text:style-name="P14"/>
      <text:p text:style-name="P14"/>
      <text:p text:style-name="P14"/>
      <text:p text:style-name="P14"><text:soft-page-break/></text:p>
      <text:p text:style-name="P14"/>
      <text:p text:style-name="P14"/>
      <text:p text:style-name="P14"/>
      <text:p text:style-name="P14"/>
      <text:p text:style-name="P15"><text:tab/>Předseda úřadu Igor Němec uvítal poslance a seznámil je s historií, organizací a hlavními činnostmi úřadu. Představil inspektory a jejich hlavní odborné zaměření. Zdůraznil, jak je nutné chránit <text:span text:style-name="T11">každého </text:span>občan<text:span text:style-name="T11">a</text:span> před neoprávněným zasahováním do je<text:span text:style-name="T11">ho</text:span> soukromého života. V rozpravě vystoupila náměstkyně JUDr. Alena Kučerová, která blíže popsala dozorovou činnost a oblast stížností a jiných podání. <text:span text:style-name="T15">Jednotliví inspektoři uvedli konkrétní příklady ze své praxe. P</text:span>oslanci <text:span text:style-name="T11">o danou problematiku měli velký zájem, položili mnoho dota- zů a závěrem se shodli, že je třeba se <text:s/>oblasti ochrany osobních údajů <text:s/>více věnovat.</text:span></text:p>
      <text:p text:style-name="P10"/>
      <text:p text:style-name="P11"><text:span text:style-name="T11">(Jednání skončilo v 17. 40 hod.)</text:span>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text:s text:c="10"/>Ing. Marie Pěnčíková <text:s/><text:span text:style-name="T16">v.r.</text:span> <text:s text:c="29"/>JUDr. Zuzka Bebarová-Rujbrová <text:span text:style-name="T14"><text:s/>v.r.</text:span></text:p>
      <text:p text:style-name="P14"><text:s text:c="15"/>ověřovatelka výboru<text:tab/><text:tab/><text:tab/> <text:s text:c="9"/>předsedkyně petičního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text-transform="uppercase" fo:font-size="14pt" fo:font-style="italic" style:text-underline-style="solid" style:text-underline-width="auto" style:text-underline-color="font-color"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86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2.487cm" fo:margin-right="0cm" fo:text-align="center" style:justify-single-word="false" fo:text-indent="-2.487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2.487cm" fo:margin-right="0cm" fo:text-align="center" style:justify-single-word="false" fo:text-indent="-1.244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paragraph-properties fo:text-align="center" style:justify-single-word="false"/>
      <style:text-properties style:letter-kerning="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tab-stop style:position="-2.54cm"/>
          <style:tab-stop style:position="-1.27cm"/>
          <style:tab-stop style:position="0.871cm"/>
          <style:tab-stop style:position="1.27cm"/>
        </style:tab-stops>
      </style:paragraph-properties>
      <style:text-properties fo:letter-spacing="-0.005cm"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Novelizační_20_bod" style:display-name="Novelizační bod" style:family="paragraph" style:parent-style-name="Standard" style:next-style-name="Standard">
      <style:paragraph-properties fo:margin-top="0.847cm" fo:margin-bottom="0.212cm" style:contextual-spacing="false" fo:text-align="justify" style:justify-single-word="false" fo:keep-together="always" fo:keep-with-next="always">
        <style:tab-stops>
          <style:tab-stop style:position="1.501cm"/>
        </style:tab-stops>
      </style:paragraph-properties>
    </style:style>
    <style:style style:name="Základní_20_text_20_2" style:display-name="Základní text 2"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2" style:display-name="Základní text odsazený 2" style:family="paragraph" style:parent-style-name="Standard">
      <style:paragraph-properties fo:margin-left="1.251cm" fo:margin-right="0cm" fo:text-align="justify" style:justify-single-word="false" fo:text-indent="-1.251cm" style:auto-text-indent="false"/>
    </style:style>
    <style:style style:name="Základní_20_text_20_odsazený_20_3" style:display-name="Základní text odsazený 3" style:family="paragraph" style:parent-style-name="Standard">
      <style:paragraph-properties fo:margin-left="1.251cm" fo:margin-right="0cm" fo:text-align="justify" style:justify-single-word="false" fo:text-indent="-1.254cm" style:auto-text-indent="false"/>
    </style:style>
    <style:style style:name="Titulek" style:family="paragraph" style:parent-style-name="Standard" style:next-style-name="Standard">
      <style:paragraph-properties fo:text-align="justify"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tyle="italic" style:font-style-asian="italic"/>
    </style:style>
    <style:style style:name="WW8Num3z0" style:family="text"/>
    <style:style style:name="WW8Num4z0" style:family="text">
      <style:text-properties fo:font-style="italic" style:font-style-asian="italic"/>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font-weight="bold" style:font-weight-asian="bold"/>
    </style:style>
    <style:style style:name="WW8Num10z0" style:family="text">
      <style:text-properties fo:font-style="italic" fo:font-weight="bold" style:font-style-asian="italic" style:font-weight-asian="bold"/>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fo:font-style="italic" style:font-style-asian="italic"/>
    </style:style>
    <style:style style:name="WW8Num18z0" style:family="text"/>
    <style:style style:name="WW8Num19z0" style:family="text"/>
    <style:style style:name="WW8Num20z0" style:family="text"/>
    <style:style style:name="WW8Num21z0" style:family="text"/>
    <style:style style:name="WW8Num22z0" style:family="text">
      <style:text-properties fo:font-weight="bold" style:font-weight-asian="bold"/>
    </style:style>
    <style:style style:name="WW8Num23z0" style:family="text"/>
    <style:style style:name="WW8Num2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482cm" fo:text-indent="-1.244cm" fo:margin-left="2.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487cm" fo:text-indent="-1.244cm" fo:margin-left="2.4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Rámec1" text:anchor-type="paragraph" svg:y="0.002cm" draw:z-index="6"><draw:text-box fo:min-height="0.058cm" fo:min-width="0.041cm"><text:p text:style-name="Header"><text:span text:style-name="Page_20_Number"><text:page-number text:select-page="current">7</text:page-number></text:span></text:p></draw:text-box></draw:frame></text:p>
      </style:header>
      <style:header-first style:display="false">
        <text:p text:style-name="Header"><draw:frame draw:style-name="Mfr1" draw:name="Rámec10" text:anchor-type="paragraph" svg:y="0.002cm" draw:z-index="7"><draw:text-box fo:min-height="0.058cm" fo:min-width="0.041cm"><text:p text:style-name="Header"><text:span text:style-name="Page_20_Number"><text:page-number text:select-page="current">1</text:page-number></text:span></text:p></draw:text-box></draw:frame><draw:frame draw:style-name="Mfr1" draw:name="Rámec9" text:anchor-type="paragraph" svg:y="0.002cm" draw:z-index="8"><draw:text-box fo:min-height="0.058cm" fo:min-width="0.041cm"><text:p text:style-name="Header"><text:span text:style-name="Page_20_Number"><text:page-number text:select-page="current">1</text:page-number></text:span></text:p></draw:text-box></draw:frame><draw:frame draw:style-name="Mfr1" draw:name="Rámec8" text:anchor-type="paragraph" svg:y="0.002cm" draw:z-index="9"><draw:text-box fo:min-height="0.058cm" fo:min-width="0.041cm"><text:p text:style-name="Header"><text:span text:style-name="Page_20_Number"><text:page-number text:select-page="current">1</text:page-number></text:span></text:p></draw:text-box></draw:frame><draw:frame draw:style-name="Mfr1" draw:name="Rámec7" text:anchor-type="paragraph" svg:y="0.002cm" draw:z-index="10"><draw:text-box fo:min-height="0.058cm" fo:min-width="0.041cm"><text:p text:style-name="Header"><text:span text:style-name="Page_20_Number"><text:page-number text:select-page="current">1</text:page-number></text:span></text:p></draw:text-box></draw:frame><draw:frame draw:style-name="Mfr1" draw:name="Rámec6" text:anchor-type="paragraph" svg:y="0.002cm" draw:z-index="11"><draw:text-box fo:min-height="0.058cm" fo:min-width="0.041cm"><text:p text:style-name="Header"><text:span text:style-name="Page_20_Number"><text:page-number text:select-page="current">1</text:page-number></text:span></text:p></draw:text-box></draw:frame><draw:frame draw:style-name="Mfr1" draw:name="Rámec5" text:anchor-type="paragraph" svg:y="0.002cm" draw:z-index="12"><draw:text-box fo:min-height="0.058cm" fo:min-width="0.041cm"><text:p text:style-name="Header"><text:span text:style-name="Page_20_Number"><text:page-number text:select-page="current">1</text:page-number></text:span></text:p></draw:text-box></draw:frame><draw:frame draw:style-name="Mfr1" draw:name="Rámec4" text:anchor-type="paragraph" svg:y="0.002cm" draw:z-index="13"><draw:text-box fo:min-height="0.058cm" fo:min-width="0.041cm"><text:p text:style-name="Header"><text:span text:style-name="Page_20_Number"><text:page-number text:select-page="current">1</text:page-number></text:span></text:p></draw:text-box></draw:frame><draw:frame draw:style-name="Mfr1" draw:name="Rámec3" text:anchor-type="paragraph" svg:y="0.002cm" draw:z-index="14"><draw:text-box fo:min-height="0.058cm" fo:min-width="0.041cm"><text:p text:style-name="Header"><text:span text:style-name="Page_20_Number"><text:page-number text:select-page="current">1</text:page-number></text:span></text:p></draw:text-box></draw:frame><draw:frame draw:style-name="Mfr1" draw:name="Rámec2" text:anchor-type="paragraph" svg:y="0.002cm" draw:z-index="15"><draw:text-box fo:min-height="0.058cm" fo:min-width="0.041cm"><text:p text:style-name="Header"><text:span text:style-name="Page_20_Number"><text:page-number text:select-page="current">1</text:page-number></text:span></text:p></draw:text-box></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árový kód</dc:title>
    <meta:initial-creator>Novakova Helena</meta:initial-creator>
    <meta:creation-date>2014-03-05T16:13:00</meta:creation-date>
    <dc:creator>Dana Krickova</dc:creator>
    <dc:date>2014-03-19T10:14:22.898000000</dc:date>
    <meta:print-date>2014-03-19T10:12:36.752000000</meta:print-date>
    <meta:editing-cycles>16</meta:editing-cycles>
    <meta:editing-duration>P2171DT10H10M49S</meta:editing-duration>
    <meta:generator>LibreOffice/4.1.3.2$Windows_x86 LibreOffice_project/70feb7d99726f064edab4605a8ab840c50ec57a</meta:generator>
    <meta:printed-by>Dana Krickova</meta:printed-by>
    <meta:document-statistic meta:table-count="2" meta:image-count="0" meta:object-count="0" meta:page-count="8" meta:paragraph-count="146" meta:word-count="1940" meta:character-count="12506" meta:non-whitespace-character-count="10485"/>
  </office:meta>
</office:document-meta>
</file>