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inition_20_List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3cm"/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2.501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6" style:family="paragraph" style:parent-style-name="Standard">
      <style:text-properties style:font-name="Times New Roman" fo:font-size="12pt" style:font-size-asian="12pt" style:language-asian="cs" style:country-asian="CZ" style:font-name-complex="Times New Roman"/>
    </style:style>
    <style:style style:name="P17" style:family="paragraph" style:parent-style-name="Standard">
      <style:text-properties style:font-name="Times New Roman" fo:font-size="12pt" fo:font-style="italic" fo:font-weight="bold" style:font-size-asian="12pt" style:language-asian="cs" style:country-asian="CZ" style:font-style-asian="italic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cm"/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23" style:family="paragraph" style:parent-style-name="Standard">
      <style:paragraph-properties fo:margin-left="10.16cm" fo:margin-right="0cm" fo:text-indent="0cm" style:auto-text-indent="false"/>
      <style:text-properties style:font-name="Times New Roman" fo:font-size="12pt" style:font-size-asian="12pt" style:language-asian="cs" style:country-asian="CZ" style:font-name-complex="Times New Roman"/>
    </style:style>
    <style:style style:name="P24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style:font-name="Times New Roman" fo:font-size="12pt" fo:letter-spacing="-0.005cm" style:font-size-asian="12pt" style:font-name-complex="Times New Roman"/>
    </style:style>
    <style:style style:name="P25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8Num17"/>
    <style:style style:name="P27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28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29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officeooo:rsid="0012a39e" officeooo:paragraph-rsid="0012a39e" style:font-size-asian="12pt" style:font-name-complex="Times New Roman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31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font-weight="normal" officeooo:paragraph-rsid="000f6fbb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10.183cm" style:type="center"/>
        </style:tab-stops>
      </style:paragraph-properties>
      <style:text-properties style:font-name="Times New Roman" fo:font-size="12pt" fo:font-weight="normal" officeooo:rsid="000f6fbb" officeooo:paragraph-rsid="000f6fbb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6.847cm"/>
          <style:tab-stop style:position="10.162cm" style:type="center"/>
        </style:tab-stops>
      </style:paragraph-properties>
      <style:text-properties style:font-name="Times New Roman" fo:font-size="12pt" fo:font-weight="normal" officeooo:rsid="000f6fbb" officeooo:paragraph-rsid="000f6fbb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paragraph-rsid="000f6fbb" style:font-size-asian="12pt" style:font-name-complex="Times New Roman" fo:hyphenate="false" fo:hyphenation-remain-char-count="2" fo:hyphenation-push-char-count="2"/>
    </style:style>
    <style:style style:name="T1" style:family="text">
      <style:text-properties fo:font-weight="bold" officeooo:rsid="000f6fbb" style:font-weight-asian="bold" style:font-weight-complex="bold"/>
    </style:style>
    <style:style style:name="T2" style:family="text">
      <style:text-properties fo:letter-spacing="-0.005cm" style:font-name-complex="Times New Roman"/>
    </style:style>
    <style:style style:name="T3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12pt" fo:letter-spacing="-0.005cm" fo:font-style="italic" style:font-size-asian="12pt" style:font-style-asian="italic" style:font-name-complex="Times New Roman"/>
    </style:style>
    <style:style style:name="T5" style:family="text">
      <style:text-properties style:font-name="Times New Roman" fo:font-size="12pt" style:font-size-asian="12pt" style:language-asian="cs" style:country-asian="CZ" style:font-name-complex="Times New Roman"/>
    </style:style>
    <style:style style:name="T6" style:family="text">
      <style:text-properties style:font-name="Times New Roman" fo:font-size="12pt" fo:font-weight="bold" style:font-size-asian="12pt" style:language-asian="cs" style:country-asian="CZ" style:font-weight-asian="bold" style:font-name-complex="Times New Roman"/>
    </style:style>
    <style:style style:name="T7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T8" style:family="text">
      <style:text-properties officeooo:rsid="000f6fbb"/>
    </style:style>
    <style:style style:name="T9" style:family="text">
      <style:text-properties officeooo:rsid="0012e031"/>
    </style:style>
    <style:style style:name="T10" style:family="text">
      <style:text-properties officeooo:rsid="00140f05"/>
    </style:style>
    <style:style style:name="T11" style:family="text">
      <style:text-properties officeooo:rsid="0014296d"/>
    </style:style>
    <style:style style:name="T12" style:family="text">
      <style:text-properties officeooo:rsid="0014d6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<text:tab/></text:span><text:span text:style-name="T7">Parlament České republiky</text:span></text:p>
      <text:p text:style-name="P3">Poslanecká sněmovna</text:p>
      <text:p text:style-name="P5">2014</text:p>
      <text:p text:style-name="P6">7. volební období</text:p>
      <text:p text:style-name="P18"/>
      <text:p text:style-name="P4">P O Z V Á N K A</text:p>
      <text:p text:style-name="P18"/>
      <text:p text:style-name="P20">na 6. schůzi</text:p>
      <text:p text:style-name="P20">výboru pro sociální politiku,</text:p>
      <text:p text:style-name="P20">která se koná </text:p>
      <text:p text:style-name="P20">ve čtvrtek 10. dubna 2014</text:p>
      <text:p text:style-name="P20">od 9.00 do 18.00 hodin</text:p>
      <text:p text:style-name="P21"/>
      <text:p text:style-name="P1">- na Ministerstvu práce a sociálních věcí, Na Poříčním právu 1/376, Praha 2</text:p>
      <text:p text:style-name="P6">- na lodi HERMES</text:p>
      <text:p text:style-name="P6">- v budově Poslanecké sněmovny Praha 1 – Malá Strana,</text:p>
      <text:p text:style-name="P6">Sněmovní ulice č. 4, 1. patro</text:p>
      <text:p text:style-name="P2"><text:span text:style-name="T4">v zasedací místnosti </text:span><text:span text:style-name="T3">č. 108 A (Státní akta)</text:span><text:span text:style-name="T4"> </text:span></text:p>
      <text:p text:style-name="P6"/>
      <text:p text:style-name="P7"/>
      <text:p text:style-name="P7">9.00 hodin odjezd od budovy Poslanecké sněmovny</text:p>
      <text:p text:style-name="P7"/>
      <text:p text:style-name="P9">od 9.30 hodin </text:p>
      <text:list xml:id="list7034646604773601190" text:style-name="WW8Num17">
        <text:list-item>
          <text:p text:style-name="P27">Návštěva MPSV</text:p>
        </text:list-item>
      </text:list>
      <text:p text:style-name="P22">(Setkání s ministryní Michael<text:span text:style-name="T9">o</text:span>u Marksovou-Tominovou, vedoucími pracovníky ministerstva, návštěva dětské skupiny)</text:p>
      <text:p text:style-name="P12"/>
      <text:p text:style-name="P8">12.30 hodin odjezd z ministerstva</text:p>
      <text:p text:style-name="P12"/>
      <text:p text:style-name="P10">od 13.00 hodin </text:p>
      <text:list xml:id="list112320461152797" text:continue-numbering="true" text:style-name="WW8Num17">
        <text:list-item>
          <text:p text:style-name="P28">Prohlídka lodi HERMES (noclehárna pro osoby bez přístřeší)</text:p>
          <text:p text:style-name="P29">(jednání s Mgr. Tomášem Jánem, MBA, ředitelem CSSP a Martinem Novotným, koordinátorem) </text:p>
        </text:list-item>
      </text:list>
      <text:p text:style-name="P12"/>
      <text:p text:style-name="P8">14.30 hodin odjezd do budovy PSP</text:p>
      <text:p text:style-name="P12"/>
      <text:p text:style-name="P10">od 15.00 hodin (jednání v m.č. 108 A - Státní akta, PSP)</text:p>
      <text:list xml:id="list112320462169182" text:continue-numbering="true" text:style-name="WW8Num17">
        <text:list-item>
          <text:p text:style-name="P28">Kontrola plnění usnesení VSP</text:p>
        </text:list-item>
      </text:list>
      <text:p text:style-name="P12"/>
      <text:list xml:id="list112320463145484" text:continue-numbering="true" text:style-name="WW8Num17">
        <text:list-item>
          <text:p text:style-name="P26"><text:span text:style-name="T5">Návrh poslanců Miroslava Grebeníčka, Zuzky Bebarové-Rujbrové, Marty Semelové a Kateřiny Konečné na vydání zákona, kterým se mění zákon č. 111/1998 Sb., o vysokých školách a o změně a doplnění dalších zákonů (zákon o vysokých školách), ve znění pozdějších předpisů /</text:span><text:span text:style-name="T6">sněmovní tisk č. 60</text:span><text:span text:style-name="T5">/</text:span></text:p>
        </text:list-item>
      </text:list>
      <text:p text:style-name="P23">Odůvodní: zástupce <text:span text:style-name="T12">skupiny <text:s text:c="3"/><text:tab/> <text:s text:c="6"/>předkladatelů</text:span></text:p>
      <text:p text:style-name="P23">Zpravodaj: posl. R. Maxová</text:p>
      <text:p text:style-name="P16"><text:soft-page-break/></text:p>
      <text:p text:style-name="P16"/>
      <text:p text:style-name="P16"/>
      <text:p text:style-name="P17">od 15.30 hodin</text:p>
      <text:list xml:id="list112320464151264" text:continue-numbering="true" text:style-name="WW8Num17">
        <text:list-item>
          <text:p text:style-name="P26"><text:span text:style-name="T5">Vládní návrh zákona, kterým se mění zákon č. 435/2004 Sb., o zaměstnanosti, ve znění pozdějších předpisů, zákon č. 582/1991 Sb., o organizaci a provádění sociálního zabezpečení, ve znění pozdějších předpisů, a zákon č. 251/2005 Sb., o inspekci práce, ve znění pozdějších předpisů /</text:span><text:span text:style-name="T6">sněmovní tisk č. 84</text:span><text:span text:style-name="T5">/</text:span></text:p>
        </text:list-item>
      </text:list>
      <text:p text:style-name="P12"><text:tab/><text:tab/><text:tab/><text:tab/><text:tab/>Odůvodní: zástupce MPSV </text:p>
      <text:p text:style-name="P12"><text:tab/><text:tab/><text:tab/><text:tab/><text:tab/>Zpravodaj: posl. J. Zavadil<text:tab/><text:tab/></text:p>
      <text:p text:style-name="P13"><text:tab/><text:tab/></text:p>
      <text:p text:style-name="P11"/>
      <text:list xml:id="list9162750191883876424" text:style-name="L1">
        <text:list-header>
          <text:p text:style-name="P34"/>
        </text:list-header>
      </text:list>
      <text:list xml:id="list112320465149244" text:continue-list="list112320464151264" text:style-name="WW8Num17">
        <text:list-item>
          <text:p text:style-name="P31"><text:span text:style-name="T2">Vládní návrh zákona, kterým se mění zákon č. 266/2006 Sb., o úrazovém </text:span>pojištění zaměstnanců, ve znění pozdějších předpisů, a další související <text:span text:style-name="T8">zákony </text:span></text:p>
          <text:p text:style-name="P31"><text:span text:style-name="T8">/</text:span><text:span text:style-name="T1">sněmovní tisk č. 100</text:span><text:span text:style-name="T8">/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<text:s text:c="31"/>Odůvodní: zástupce MPSV</text:p>
                                              <text:p text:style-name="P33"><text:s text:c="31"/>Zpravodaj: posl. M.Opálk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7"/>
        </text:list-item>
        <text:list-item>
          <text:p text:style-name="P27">Dovolba členů <text:span text:style-name="T10">a místopředsedů </text:span>podvýborů</text:p>
        </text:list-item>
        <text:list-item>
          <text:p text:style-name="P27">Sdělení předsedy</text:p>
        </text:list-item>
        <text:list-item>
          <text:p text:style-name="P27">Různé</text:p>
        </text:list-item>
        <text:list-item>
          <text:p text:style-name="P27">Návrh termínu a pořadu 7. schůze výboru.</text:p>
        </text:list-item>
      </text:list>
      <text:p text:style-name="P11"/>
      <text:p text:style-name="P11"/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9"/>
      <text:p text:style-name="P19"/>
      <text:p text:style-name="P15">Jaroslav <text:s text:c="2"/>Z a v a d i l , <text:s text:c="2"/><text:span text:style-name="T11">v. r.</text:span></text:p>
      <text:p text:style-name="P15">předseda výboru pro sociální politiku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elena Prokopova</dc:creator>
    <dc:date>2014-03-28T11:23:20.353000000</dc:date>
    <meta:print-date>2014-03-26T14:06:50.019000000</meta:print-date>
    <meta:editing-cycles>9</meta:editing-cycles>
    <meta:editing-duration>PT11M14S</meta:editing-duration>
    <meta:generator>LibreOffice/4.1.3.2$Windows_x86 LibreOffice_project/70feb7d99726f064edab4605a8ab840c50ec57a</meta:generator>
    <meta:printed-by>Helena Prokopova</meta:printed-by>
    <meta:document-statistic meta:table-count="0" meta:image-count="0" meta:object-count="0" meta:page-count="2" meta:paragraph-count="45" meta:word-count="331" meta:character-count="2112" meta:non-whitespace-character-count="1735"/>
  </office:meta>
</office:document-meta>
</file>