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officeooo:paragraph-rsid="0014364d"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fo:font-style="italic" fo:font-weight="bold" style:font-style-asian="italic" style:font-weight-asian="bold" fo:hyphenate="fals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officeooo:rsid="002d3f2e" officeooo:paragraph-rsid="002d3f2e" style:font-style-asian="italic" style:font-style-complex="italic"/>
    </style:style>
    <style:style style:name="P4" style:family="paragraph" style:parent-style-name="Standard">
      <style:paragraph-properties fo:text-align="center" style:justify-single-word="false" fo:hyphenation-ladder-count="no-limit"/>
      <style:text-properties fo:font-size="16pt" fo:font-style="italic" fo:font-weight="bold" style:font-size-asian="16pt" style:font-style-asian="italic" style:font-weight-asian="bold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/>
      <style:text-properties fo:font-size="8pt" fo:font-style="italic" style:font-size-asian="8pt" style:font-style-asian="italic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font-size="8pt" fo:font-style="italic" fo:font-weight="bold" style:font-size-asian="8pt" style:font-style-asian="italic" style:font-weight-asian="bold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font-size="8pt" fo:font-style="italic" fo:font-weight="bold" officeooo:paragraph-rsid="0014364d" style:font-size-asian="8pt" style:font-style-asian="italic" style:font-weight-asian="bold" style:font-size-complex="8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font-size="8pt" fo:letter-spacing="-0.005cm" fo:font-style="italic" style:font-size-asian="8pt" style:font-style-asian="italic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fo:font-size="8pt" officeooo:paragraph-rsid="001d4ae6" style:font-size-asian="7pt" style:font-size-complex="8pt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font-size="24pt" fo:font-style="italic" fo:font-weight="bold" style:font-size-asian="24pt" style:font-style-asian="italic" style:font-weight-asian="bold"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officeooo:paragraph-rsid="00288513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font-size="14pt" fo:font-style="italic" style:font-size-asian="14pt" style:font-style-asian="italic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/>
      <style:text-properties fo:font-size="12pt" officeooo:paragraph-rsid="001f5c85" style:font-size-asian="12pt"/>
    </style:style>
    <style:style style:name="P17" style:family="paragraph" style:parent-style-name="Standard">
      <style:paragraph-properties fo:text-align="justify" style:justify-single-word="false"/>
      <style:text-properties fo:font-size="12pt" officeooo:paragraph-rsid="002b7e1d" style:font-size-asian="12pt"/>
    </style:style>
    <style:style style:name="P18" style:family="paragraph" style:parent-style-name="Standard">
      <style:paragraph-properties fo:text-align="justify" style:justify-single-word="false"/>
      <style:text-properties fo:font-size="12pt" officeooo:rsid="00093214" officeooo:paragraph-rsid="001f5c85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officeooo:rsid="00093214" officeooo:paragraph-rsid="0020bd2a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officeooo:rsid="00093214" officeooo:paragraph-rsid="002d3f2e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fo:font-size="12pt" officeooo:rsid="001d4ae6" officeooo:paragraph-rsid="001d4ae6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fo:font-size="12pt" officeooo:paragraph-rsid="00299837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fo:font-size="12pt" officeooo:rsid="0022a5c1" officeooo:paragraph-rsid="0022a5c1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font-size="12pt" officeooo:rsid="001d4ae6" officeooo:paragraph-rsid="002d3f2e" style:font-size-asian="12pt"/>
    </style:style>
    <style:style style:name="P25" style:family="paragraph" style:parent-style-name="Standard">
      <style:paragraph-properties fo:text-align="justify" style:justify-single-word="false"/>
      <style:text-properties fo:font-size="12pt" officeooo:rsid="001f5c85" officeooo:paragraph-rsid="002d3f2e" style:font-size-asian="12pt"/>
    </style:style>
    <style:style style:name="P26" style:family="paragraph" style:parent-style-name="Standard">
      <style:paragraph-properties fo:text-align="justify" style:justify-single-word="false" fo:hyphenation-ladder-count="no-limit"/>
      <style:text-properties fo:font-size="12pt" fo:letter-spacing="-0.005cm" fo:font-style="italic" style:text-underline-style="solid" style:text-underline-width="auto" style:text-underline-color="font-color" officeooo:rsid="0022a5c1" officeooo:paragraph-rsid="0022a5c1" style:font-size-asian="12pt" style:font-style-asian="italic" style:font-style-complex="italic" fo:hyphenate="fals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/>
      <style:text-properties fo:font-size="12pt" fo:letter-spacing="-0.005cm" fo:font-style="italic" style:text-underline-style="solid" style:text-underline-width="auto" style:text-underline-color="font-color" officeooo:rsid="0022a5c1" officeooo:paragraph-rsid="0022a5c1" style:font-size-asian="12pt" style:font-style-asian="italic" style:font-style-complex="italic"/>
    </style:style>
    <style:style style:name="P28" style:family="paragraph" style:parent-style-name="Standard">
      <style:paragraph-properties fo:text-align="justify" style:justify-single-word="false"/>
      <style:text-properties fo:font-size="12pt" fo:letter-spacing="-0.005cm" fo:font-style="italic" style:text-underline-style="solid" style:text-underline-width="auto" style:text-underline-color="font-color" officeooo:rsid="0023cd90" officeooo:paragraph-rsid="0023cd90" style:font-size-asian="12pt" style:font-style-asian="italic" style:font-style-complex="italic"/>
    </style:style>
    <style:style style:name="P29" style:family="paragraph" style:parent-style-name="Standard">
      <style:paragraph-properties fo:text-align="justify" style:justify-single-word="false" fo:hyphenation-ladder-count="no-limit"/>
      <style:text-properties fo:font-size="12pt" fo:letter-spacing="-0.005cm" fo:font-style="italic" style:text-underline-style="solid" style:text-underline-width="auto" style:text-underline-color="font-color" officeooo:rsid="00334148" officeooo:paragraph-rsid="00334148" style:font-size-asian="12pt" style:font-style-asian="italic" style:font-style-complex="italic" fo:hyphenate="fals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 fo:hyphenation-ladder-count="no-limit"/>
      <style:text-properties fo:font-size="12pt" fo:letter-spacing="-0.005cm" fo:font-style="normal" style:text-underline-style="none" officeooo:rsid="001d4ae6" officeooo:paragraph-rsid="001d4ae6" style:font-size-asian="12pt" style:font-style-asian="normal" style:font-style-complex="normal" fo:hyphenate="false" fo:hyphenation-remain-char-count="2" fo:hyphenation-push-char-count="2"/>
    </style:style>
    <style:style style:name="P31" style:family="paragraph" style:parent-style-name="Standard">
      <style:paragraph-properties fo:text-align="justify" style:justify-single-word="false"/>
      <style:text-properties fo:font-size="12pt" fo:letter-spacing="-0.005cm" officeooo:rsid="001d4ae6" officeooo:paragraph-rsid="001f5c85" style:font-size-asian="12pt"/>
    </style:style>
    <style:style style:name="P32" style:family="paragraph" style:parent-style-name="Standard">
      <style:paragraph-properties fo:text-align="justify" style:justify-single-word="false"/>
      <style:text-properties fo:font-size="12pt" fo:letter-spacing="-0.005cm" officeooo:rsid="001d4ae6" officeooo:paragraph-rsid="0020bd2a" style:font-size-asian="12pt"/>
    </style:style>
    <style:style style:name="P33" style:family="paragraph" style:parent-style-name="Standard">
      <style:paragraph-properties fo:text-align="justify" style:justify-single-word="false"/>
      <style:text-properties fo:font-size="12pt" fo:letter-spacing="-0.005cm" officeooo:rsid="001d4ae6" officeooo:paragraph-rsid="0028baab" style:font-size-asian="12pt"/>
    </style:style>
    <style:style style:name="P34" style:family="paragraph" style:parent-style-name="Standard">
      <style:paragraph-properties fo:text-align="justify" style:justify-single-word="false"/>
      <style:text-properties fo:font-size="12pt" fo:letter-spacing="-0.005cm" officeooo:rsid="001d4ae6" officeooo:paragraph-rsid="002b7e1d" style:font-size-asian="12pt"/>
    </style:style>
    <style:style style:name="P35" style:family="paragraph" style:parent-style-name="Standard">
      <style:paragraph-properties fo:text-align="justify" style:justify-single-word="false"/>
      <style:text-properties fo:font-size="12pt" fo:letter-spacing="-0.005cm" officeooo:rsid="001d4ae6" officeooo:paragraph-rsid="00310d73" style:font-size-asian="12pt"/>
    </style:style>
    <style:style style:name="P36" style:family="paragraph" style:parent-style-name="Standard">
      <style:paragraph-properties fo:text-align="justify" style:justify-single-word="false"/>
      <style:text-properties fo:font-size="12pt" fo:letter-spacing="-0.005cm" officeooo:rsid="001e70c7" officeooo:paragraph-rsid="001e70c7" style:font-size-asian="12pt"/>
    </style:style>
    <style:style style:name="P37" style:family="paragraph" style:parent-style-name="Standard">
      <style:paragraph-properties fo:text-align="justify" style:justify-single-word="false"/>
      <style:text-properties fo:font-size="12pt" fo:letter-spacing="-0.005cm" officeooo:rsid="001e70c7" officeooo:paragraph-rsid="0034e24e" style:font-size-asian="12pt"/>
    </style:style>
    <style:style style:name="P38" style:family="paragraph" style:parent-style-name="Standard">
      <style:paragraph-properties fo:text-align="justify" style:justify-single-word="false"/>
      <style:text-properties fo:font-size="12pt" fo:letter-spacing="-0.005cm" officeooo:rsid="0020bd2a" officeooo:paragraph-rsid="0020bd2a" style:font-size-asian="12pt"/>
    </style:style>
    <style:style style:name="P39" style:family="paragraph" style:parent-style-name="Standard">
      <style:paragraph-properties fo:text-align="justify" style:justify-single-word="false"/>
      <style:text-properties fo:font-size="12pt" fo:letter-spacing="-0.005cm" officeooo:rsid="00093214" officeooo:paragraph-rsid="0020bd2a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fo:font-size="12pt" fo:letter-spacing="-0.005cm" officeooo:rsid="00093214" officeooo:paragraph-rsid="0022a5c1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fo:font-size="12pt" fo:letter-spacing="-0.005cm" officeooo:rsid="0022a5c1" officeooo:paragraph-rsid="0022a5c1" style:font-size-asian="12pt"/>
    </style:style>
    <style:style style:name="P42" style:family="paragraph" style:parent-style-name="Standard">
      <style:paragraph-properties fo:text-align="justify" style:justify-single-word="false"/>
      <style:text-properties fo:font-size="12pt" fo:letter-spacing="-0.005cm" officeooo:rsid="000dfaf9" officeooo:paragraph-rsid="002d3f2e" style:font-size-asian="12pt"/>
    </style:style>
    <style:style style:name="P43" style:family="paragraph" style:parent-style-name="Standard">
      <style:paragraph-properties fo:text-align="justify" style:justify-single-word="false"/>
      <style:text-properties fo:font-size="12pt" fo:letter-spacing="-0.005cm" officeooo:rsid="0023cd90" officeooo:paragraph-rsid="0023cd90" style:font-size-asian="12pt"/>
    </style:style>
    <style:style style:name="P44" style:family="paragraph" style:parent-style-name="Standard">
      <style:paragraph-properties fo:text-align="justify" style:justify-single-word="false"/>
      <style:text-properties fo:font-size="12pt" fo:letter-spacing="-0.005cm" officeooo:rsid="001f5c85" officeooo:paragraph-rsid="001f5c85" style:font-size-asian="12pt"/>
    </style:style>
    <style:style style:name="P45" style:family="paragraph" style:parent-style-name="Standard">
      <style:paragraph-properties fo:text-align="justify" style:justify-single-word="false"/>
      <style:text-properties fo:font-size="12pt" fo:letter-spacing="-0.005cm" officeooo:rsid="00288513" officeooo:paragraph-rsid="00288513" style:font-size-asian="12pt"/>
    </style:style>
    <style:style style:name="P46" style:family="paragraph" style:parent-style-name="Standard">
      <style:paragraph-properties fo:text-align="justify" style:justify-single-word="false"/>
      <style:text-properties fo:font-size="12pt" fo:letter-spacing="-0.005cm" officeooo:rsid="002562cd" officeooo:paragraph-rsid="0023cd90" style:font-size-asian="12pt"/>
    </style:style>
    <style:style style:name="P47" style:family="paragraph" style:parent-style-name="Standard">
      <style:paragraph-properties fo:text-align="justify" style:justify-single-word="false"/>
      <style:text-properties fo:font-size="12pt" fo:letter-spacing="-0.005cm" officeooo:rsid="002562cd" officeooo:paragraph-rsid="00288513" style:font-size-asian="12pt"/>
    </style:style>
    <style:style style:name="P48" style:family="paragraph" style:parent-style-name="Standard">
      <style:paragraph-properties fo:text-align="center" style:justify-single-word="false" fo:hyphenation-ladder-count="no-limit"/>
      <style:text-properties fo:font-size="12pt" style:text-underline-style="solid" style:text-underline-width="auto" style:text-underline-color="font-color" style:font-size-asian="12pt" fo:hyphenate="false" fo:hyphenation-remain-char-count="2" fo:hyphenation-push-char-count="2"/>
    </style:style>
    <style:style style:name="P49" style:family="paragraph" style:parent-style-name="Standard">
      <style:paragraph-properties fo:text-align="justify" style:justify-single-word="false"/>
      <style:text-properties fo:letter-spacing="-0.005cm" officeooo:paragraph-rsid="001f5c85"/>
    </style:style>
    <style:style style:name="P50" style:family="paragraph" style:parent-style-name="Standard">
      <style:paragraph-properties fo:text-align="justify" style:justify-single-word="false"/>
      <style:text-properties fo:color="#000000" style:font-name="Times New Roman" fo:font-size="12pt" fo:letter-spacing="-0.005cm" officeooo:rsid="0020bd2a" officeooo:paragraph-rsid="002d3f2e" style:font-size-asian="12pt" style:font-size-complex="12pt"/>
    </style:style>
    <style:style style:name="P51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style:text-underline-style="solid" style:text-underline-width="auto" style:text-underline-color="font-color" officeooo:rsid="00288513" officeooo:paragraph-rsid="00288513" style:font-size-asian="12pt" style:font-style-asian="italic" style:font-size-complex="12pt" style:font-style-complex="italic"/>
    </style:style>
    <style:style style:name="P52" style:family="paragraph" style:parent-style-name="Standard">
      <style:paragraph-properties fo:text-align="justify" style:justify-single-word="false"/>
      <style:text-properties fo:color="#000000" style:font-name="Times New Roman" fo:font-size="5pt" fo:letter-spacing="-0.005cm" officeooo:rsid="0022a5c1" officeooo:paragraph-rsid="0022a5c1" style:font-size-asian="4.34999990463257pt" style:font-size-complex="5pt"/>
    </style:style>
    <style:style style:name="P53" style:family="paragraph" style:parent-style-name="Standard">
      <style:paragraph-properties fo:text-align="justify" style:justify-single-word="false"/>
      <style:text-properties fo:font-size="5pt" fo:letter-spacing="-0.005cm" officeooo:rsid="001d4ae6" officeooo:paragraph-rsid="001f5c85" style:font-size-asian="4.34999990463257pt" style:font-size-complex="5pt"/>
    </style:style>
    <style:style style:name="P54" style:family="paragraph" style:parent-style-name="Standard">
      <style:paragraph-properties fo:text-align="justify" style:justify-single-word="false"/>
      <style:text-properties fo:font-size="5pt" fo:letter-spacing="-0.005cm" officeooo:rsid="001d4ae6" officeooo:paragraph-rsid="0020bd2a" style:font-size-asian="4.34999990463257pt" style:font-size-complex="5pt"/>
    </style:style>
    <style:style style:name="P5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officeooo:paragraph-rsid="001d4ae6" style:font-size-asian="12pt"/>
    </style:style>
    <style:style style:name="P5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officeooo:rsid="00093214" officeooo:paragraph-rsid="001f5c85" style:font-size-asian="12pt" style:font-size-complex="12pt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1f5c85"/>
    </style:style>
    <style:style style:name="P5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b7e1d"/>
    </style:style>
    <style:style style:name="P5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2d3f2e"/>
    </style:style>
    <style:style style:name="P6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size="12pt" officeooo:rsid="00093214" officeooo:paragraph-rsid="001d4ae6" style:font-size-asian="12pt" style:font-size-complex="12pt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font-size="8pt" officeooo:rsid="00093214" officeooo:paragraph-rsid="001d4ae6" style:font-size-asian="7pt" style:font-size-complex="8pt" fo:hyphenate="false" fo:hyphenation-remain-char-count="2" fo:hyphenation-push-char-count="2"/>
    </style:style>
    <style:style style:name="P62" style:family="paragraph" style:parent-style-name="Heading" style:master-page-name="Standard">
      <style:paragraph-properties style:page-number="1"/>
    </style:style>
    <style:style style:name="P63" style:family="paragraph" style:parent-style-name="Standard">
      <style:paragraph-properties fo:text-align="justify" style:justify-single-word="false" fo:hyphenation-ladder-count="no-limit"/>
      <style:text-properties fo:font-size="12pt" fo:letter-spacing="-0.005cm" fo:font-style="normal" style:text-underline-style="none" officeooo:rsid="001d4ae6" officeooo:paragraph-rsid="001d4ae6" style:font-size-asian="12pt" style:font-style-asian="normal" style:font-style-complex="normal" fo:hyphenate="false" fo:hyphenation-remain-char-count="2" fo:hyphenation-push-char-count="2"/>
    </style:style>
    <style:style style:name="P64" style:family="paragraph" style:parent-style-name="Standard">
      <style:paragraph-properties fo:text-align="justify" style:justify-single-word="false"/>
      <style:text-properties fo:font-size="12pt" officeooo:rsid="0022a5c1" officeooo:paragraph-rsid="0022a5c1" style:font-size-asian="12pt" style:font-size-complex="12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officeooo:rsid="00093214" officeooo:paragraph-rsid="001f5c85" style:font-size-asian="12pt" style:font-size-complex="12pt"/>
    </style:style>
    <style:style style:name="T1" style:family="text">
      <style:text-properties fo:font-size="14pt" fo:font-style="italic" style:font-size-asian="14pt" style:font-style-asian="italic"/>
    </style:style>
    <style:style style:name="T2" style:family="text">
      <style:text-properties fo:font-size="14pt" fo:font-style="italic" fo:font-weight="bold" style:font-size-asian="14pt" style:font-style-asian="italic" style:font-weight-asian="bold"/>
    </style:style>
    <style:style style:name="T3" style:family="text">
      <style:text-properties fo:font-size="14pt" fo:font-style="italic" fo:font-weight="bold" style:font-size-asian="14pt" style:font-style-asian="italic" style:font-weight-asian="bold" style:font-weight-complex="bold"/>
    </style:style>
    <style:style style:name="T4" style:family="text">
      <style:text-properties fo:font-size="14pt" fo:font-style="italic" fo:font-weight="bold" officeooo:rsid="0014364d" style:font-size-asian="14pt" style:font-style-asian="italic" style:font-weight-asian="bold" style:font-weight-complex="bold"/>
    </style:style>
    <style:style style:name="T5" style:family="text">
      <style:text-properties fo:font-size="14pt" fo:font-style="italic" fo:font-weight="bold" officeooo:rsid="001c3a8c" style:font-size-asian="14pt" style:font-style-asian="italic" style:font-weight-asian="bold" style:font-weight-complex="bold"/>
    </style:style>
    <style:style style:name="T6" style:family="text">
      <style:text-properties fo:font-size="14pt" fo:font-style="italic" fo:font-weight="bold" officeooo:rsid="001c3a8c" style:font-size-asian="14pt" style:font-style-asian="italic" style:font-weight-asian="bold"/>
    </style:style>
    <style:style style:name="T7" style:family="text">
      <style:text-properties fo:font-size="14pt" fo:font-style="italic" fo:font-weight="bold" officeooo:rsid="0022a5c1" style:font-size-asian="14pt" style:font-style-asian="italic" style:font-weight-asian="bold"/>
    </style:style>
    <style:style style:name="T8" style:family="text">
      <style:text-properties fo:font-size="12pt" style:text-underline-style="solid" style:text-underline-width="auto" style:text-underline-color="font-color" style:font-size-asian="12pt"/>
    </style:style>
    <style:style style:name="T9" style:family="text">
      <style:text-properties fo:font-size="12pt" fo:letter-spacing="-0.005cm" style:font-size-asian="12pt"/>
    </style:style>
    <style:style style:name="T10" style:family="text">
      <style:text-properties fo:font-size="12pt" fo:letter-spacing="-0.005cm" officeooo:rsid="001d4ae6" style:font-size-asian="12pt"/>
    </style:style>
    <style:style style:name="T11" style:family="text">
      <style:text-properties fo:font-size="12pt" fo:letter-spacing="-0.005cm" officeooo:rsid="000dfaf9" style:font-size-asian="12pt"/>
    </style:style>
    <style:style style:name="T12" style:family="text">
      <style:text-properties fo:font-size="12pt" fo:letter-spacing="-0.005cm" officeooo:rsid="000bcc48" style:font-size-asian="12pt"/>
    </style:style>
    <style:style style:name="T13" style:family="text">
      <style:text-properties fo:font-size="12pt" fo:letter-spacing="-0.005cm" officeooo:rsid="001f5c85" style:font-size-asian="12pt"/>
    </style:style>
    <style:style style:name="T14" style:family="text">
      <style:text-properties fo:font-size="12pt" fo:letter-spacing="-0.005cm" officeooo:rsid="0023cd90" style:font-size-asian="12pt"/>
    </style:style>
    <style:style style:name="T15" style:family="text">
      <style:text-properties fo:font-size="12pt" fo:letter-spacing="-0.005cm" officeooo:rsid="002562cd" style:font-size-asian="12pt"/>
    </style:style>
    <style:style style:name="T16" style:family="text">
      <style:text-properties fo:font-size="12pt" fo:letter-spacing="-0.005cm" officeooo:rsid="00262bbc" style:font-size-asian="12pt"/>
    </style:style>
    <style:style style:name="T17" style:family="text">
      <style:text-properties fo:font-size="12pt" fo:letter-spacing="-0.005cm" officeooo:rsid="002e4189" style:font-size-asian="12pt"/>
    </style:style>
    <style:style style:name="T18" style:family="text">
      <style:text-properties fo:text-transform="uppercase" fo:font-size="12pt" style:text-underline-style="solid" style:text-underline-width="auto" style:text-underline-color="font-color" style:font-size-asian="12pt"/>
    </style:style>
    <style:style style:name="T19" style:family="text">
      <style:text-properties fo:color="#000000" style:font-name="Times New Roman" style:font-size-complex="12pt"/>
    </style:style>
    <style:style style:name="T20" style:family="text">
      <style:text-properties fo:color="#000000" style:font-name="Times New Roman" officeooo:rsid="000dfaf9" style:font-size-complex="12pt"/>
    </style:style>
    <style:style style:name="T21" style:family="text">
      <style:text-properties fo:color="#000000" style:font-name="Times New Roman" officeooo:rsid="00093214" style:font-size-complex="12pt"/>
    </style:style>
    <style:style style:name="T22" style:family="text">
      <style:text-properties fo:color="#000000" style:font-name="Times New Roman" fo:letter-spacing="-0.005cm" fo:font-style="italic" officeooo:rsid="001f5c85" style:font-style-asian="italic" style:font-style-complex="italic"/>
    </style:style>
    <style:style style:name="T23" style:family="text">
      <style:text-properties fo:color="#000000" style:font-name="Times New Roman" fo:letter-spacing="-0.005cm" fo:font-style="italic" officeooo:rsid="001f5c85" style:font-style-asian="italic" style:font-size-complex="12pt" style:font-style-complex="italic"/>
    </style:style>
    <style:style style:name="T24" style:family="text">
      <style:text-properties fo:color="#000000" style:font-name="Times New Roman" fo:letter-spacing="-0.005cm" fo:font-style="italic" style:text-underline-style="solid" style:text-underline-width="auto" style:text-underline-color="font-color" style:font-style-asian="italic" style:font-style-complex="italic"/>
    </style:style>
    <style:style style:name="T25" style:family="text">
      <style:text-properties fo:color="#000000" style:font-name="Times New Roman" fo:letter-spacing="-0.005cm" fo:font-style="italic" style:text-underline-style="solid" style:text-underline-width="auto" style:text-underline-color="font-color" officeooo:rsid="0020bd2a" style:font-style-asian="italic" style:font-style-complex="italic"/>
    </style:style>
    <style:style style:name="T26" style:family="text">
      <style:text-properties fo:color="#000000" style:font-name="Times New Roman" fo:letter-spacing="-0.005cm" fo:font-style="italic" style:text-underline-style="solid" style:text-underline-width="auto" style:text-underline-color="font-color" officeooo:rsid="002d3f2e" style:font-style-asian="italic" style:font-style-complex="italic"/>
    </style:style>
    <style:style style:name="T27" style:family="text">
      <style:text-properties fo:color="#000000" style:font-name="Times New Roman" fo:letter-spacing="-0.005cm" officeooo:rsid="001f5c85"/>
    </style:style>
    <style:style style:name="T28" style:family="text">
      <style:text-properties fo:color="#000000" style:font-name="Times New Roman" fo:letter-spacing="-0.005cm" fo:font-style="normal" officeooo:rsid="0020bd2a" style:font-style-asian="normal" style:font-size-complex="12pt" style:font-style-complex="normal"/>
    </style:style>
    <style:style style:name="T29" style:family="text">
      <style:text-properties fo:color="#000000" style:font-name="Times New Roman" fo:letter-spacing="-0.005cm" fo:font-style="normal" officeooo:rsid="002b7e1d" style:font-style-asian="normal" style:font-size-complex="12pt" style:font-style-complex="normal"/>
    </style:style>
    <style:style style:name="T30" style:family="text">
      <style:text-properties fo:color="#000000" style:font-name="Times New Roman" fo:letter-spacing="-0.005cm" fo:font-style="normal" officeooo:rsid="0036aed6" style:font-style-asian="normal" style:font-size-complex="12pt" style:font-style-complex="normal"/>
    </style:style>
    <style:style style:name="T31" style:family="text">
      <style:text-properties fo:color="#000000" style:font-name="Times New Roman" fo:letter-spacing="-0.005cm" fo:font-style="normal" fo:font-weight="bold" officeooo:rsid="0020bd2a" style:font-style-asian="normal" style:font-weight-asian="bold" style:font-size-complex="12pt" style:font-style-complex="normal" style:font-weight-complex="bold"/>
    </style:style>
    <style:style style:name="T32" style:family="text">
      <style:text-properties fo:color="#000000" style:font-name="Times New Roman" fo:letter-spacing="-0.005cm" officeooo:rsid="001d4ae6"/>
    </style:style>
    <style:style style:name="T33" style:family="text">
      <style:text-properties fo:color="#000000" style:font-name="Times New Roman" fo:letter-spacing="-0.005cm" officeooo:rsid="0020bd2a"/>
    </style:style>
    <style:style style:name="T34" style:family="text">
      <style:text-properties fo:color="#000000" style:font-name="Times New Roman" fo:letter-spacing="-0.005cm" officeooo:rsid="0022a5c1"/>
    </style:style>
    <style:style style:name="T35" style:family="text">
      <style:text-properties fo:color="#000000" style:font-name="Times New Roman" fo:letter-spacing="-0.005cm" fo:language="cs" fo:country="CZ" fo:font-style="normal" fo:font-weight="bold" officeooo:rsid="00147d61" style:font-name-asian="Times New Roman" style:font-style-asian="normal" style:font-weight-asian="bold" style:font-name-complex="Times New Roman" style:font-size-complex="12pt" style:font-style-complex="normal" style:font-weight-complex="bold"/>
    </style:style>
    <style:style style:name="T36" style:family="text">
      <style:text-properties fo:color="#000000" style:font-name="Times New Roman" fo:letter-spacing="-0.005cm" fo:language="cs" fo:country="CZ" fo:font-style="normal" fo:font-weight="bold" officeooo:rsid="0036aed6" style:font-name-asian="Times New Roman" style:font-style-asian="normal" style:font-weight-asian="bold" style:font-name-complex="Times New Roman" style:font-size-complex="12pt" style:font-style-complex="normal" style:font-weight-complex="bold"/>
    </style:style>
    <style:style style:name="T37" style:family="text">
      <style:text-properties fo:color="#000000" style:font-name="Times New Roman" fo:letter-spacing="-0.005cm" fo:language="cs" fo:country="CZ" fo:font-style="normal" fo:font-weight="normal" officeooo:rsid="0036aed6" style:font-name-asian="Times New Roman" style:font-style-asian="normal" style:font-weight-asian="normal" style:font-name-complex="Times New Roman" style:font-size-complex="12pt" style:font-style-complex="normal" style:font-weight-complex="normal"/>
    </style:style>
    <style:style style:name="T38" style:family="text">
      <style:text-properties fo:color="#000000" style:font-name="Times New Roman" fo:font-size="12pt" officeooo:rsid="001d4ae6" style:font-size-asian="12pt" style:font-size-complex="12pt"/>
    </style:style>
    <style:style style:name="T39" style:family="text">
      <style:text-properties fo:color="#000000" style:font-name="Times New Roman" fo:font-size="12pt" fo:letter-spacing="-0.005cm" officeooo:rsid="001d4ae6" style:font-size-asian="12pt" style:font-size-complex="12pt"/>
    </style:style>
    <style:style style:name="T40" style:family="text">
      <style:text-properties fo:color="#000000" style:font-name="Times New Roman" fo:font-size="12pt" fo:letter-spacing="-0.005cm" officeooo:rsid="000dfaf9" style:font-size-asian="12pt" style:font-size-complex="12pt"/>
    </style:style>
    <style:style style:name="T41" style:family="text">
      <style:text-properties fo:color="#000000" style:font-name="Times New Roman" fo:font-size="12pt" fo:letter-spacing="-0.005cm" officeooo:rsid="001f5c85" style:font-size-asian="12pt" style:font-size-complex="12pt"/>
    </style:style>
    <style:style style:name="T42" style:family="text">
      <style:text-properties fo:color="#000000" style:font-name="Times New Roman" fo:font-size="12pt" fo:letter-spacing="-0.005cm" officeooo:rsid="001e70c7" style:font-size-asian="12pt" style:font-size-complex="12pt"/>
    </style:style>
    <style:style style:name="T43" style:family="text">
      <style:text-properties fo:color="#000000" style:font-name="Times New Roman" fo:font-size="12pt" fo:letter-spacing="-0.005cm" officeooo:rsid="002e4189" style:font-size-asian="12pt" style:font-size-complex="12pt"/>
    </style:style>
    <style:style style:name="T44" style:family="text">
      <style:text-properties fo:color="#000000" style:font-name="Times New Roman" fo:font-size="12pt" fo:letter-spacing="-0.005cm" fo:font-style="italic" officeooo:rsid="001f5c85" style:font-size-asian="12pt" style:font-style-asian="italic" style:font-size-complex="12pt" style:font-style-complex="italic"/>
    </style:style>
    <style:style style:name="T45" style:family="text">
      <style:text-properties fo:color="#000000" style:font-name="Times New Roman" fo:font-size="12pt" fo:letter-spacing="-0.005cm" fo:font-style="normal" officeooo:rsid="00295850" style:font-size-asian="12pt" style:font-style-asian="normal" style:font-size-complex="12pt" style:font-style-complex="normal"/>
    </style:style>
    <style:style style:name="T46" style:family="text">
      <style:text-properties fo:color="#000000" style:font-name="Times New Roman" fo:font-size="12pt" fo:letter-spacing="-0.005cm" fo:font-style="normal" fo:font-weight="bold" officeooo:rsid="00295850" style:font-size-asian="12pt" style:font-style-asian="normal" style:font-weight-asian="bold" style:font-size-complex="12pt" style:font-style-complex="normal" style:font-weight-complex="bold"/>
    </style:style>
    <style:style style:name="T47" style:family="text">
      <style:text-properties fo:color="#000000" style:font-name="Times New Roman" fo:font-style="italic" officeooo:rsid="001f5c85" style:font-style-asian="italic" style:font-size-complex="12pt" style:font-style-complex="italic"/>
    </style:style>
    <style:style style:name="T48" style:family="text">
      <style:text-properties fo:color="#000000" style:font-name="Times New Roman" fo:font-style="italic" officeooo:rsid="0036aed6" style:font-style-asian="italic" style:font-size-complex="12pt" style:font-style-complex="italic"/>
    </style:style>
    <style:style style:name="T49" style:family="text">
      <style:text-properties fo:color="#000000" style:font-name="Times New Roman" fo:font-style="italic" officeooo:rsid="001f5c85" style:font-style-asian="italic" style:font-style-complex="italic"/>
    </style:style>
    <style:style style:name="T50" style:family="text">
      <style:text-properties fo:color="#000000" style:font-name="Times New Roman" fo:font-style="normal" style:font-style-asian="normal" style:font-size-complex="12pt" style:font-style-complex="normal"/>
    </style:style>
    <style:style style:name="T51" style:family="text">
      <style:text-properties fo:color="#000000" style:font-name="Times New Roman" fo:font-style="normal" officeooo:rsid="001f5c85" style:font-style-asian="normal" style:font-size-complex="12pt" style:font-style-complex="normal"/>
    </style:style>
    <style:style style:name="T52" style:family="text">
      <style:text-properties fo:color="#000000" style:font-name="Times New Roman" fo:font-style="normal" officeooo:rsid="0020bd2a" style:font-style-asian="normal" style:font-size-complex="12pt" style:font-style-complex="normal"/>
    </style:style>
    <style:style style:name="T53" style:family="text">
      <style:text-properties fo:color="#000000" style:font-name="Times New Roman" fo:font-style="normal" officeooo:rsid="0028baab" style:font-style-asian="normal" style:font-size-complex="12pt" style:font-style-complex="normal"/>
    </style:style>
    <style:style style:name="T54" style:family="text">
      <style:text-properties fo:color="#000000" style:font-name="Times New Roman" fo:font-style="normal" officeooo:rsid="00295850" style:font-style-asian="normal" style:font-size-complex="12pt" style:font-style-complex="normal"/>
    </style:style>
    <style:style style:name="T55" style:family="text">
      <style:text-properties fo:color="#000000" style:font-name="Times New Roman" fo:font-style="normal" officeooo:rsid="002b7e1d" style:font-style-asian="normal" style:font-size-complex="12pt" style:font-style-complex="normal"/>
    </style:style>
    <style:style style:name="T56" style:family="text">
      <style:text-properties fo:color="#000000" style:font-name="Times New Roman" fo:font-style="normal" officeooo:rsid="00147d61" style:font-style-asian="normal" style:font-size-complex="12pt" style:font-style-complex="normal"/>
    </style:style>
    <style:style style:name="T57" style:family="text">
      <style:text-properties fo:color="#000000" style:font-name="Times New Roman" fo:font-style="normal" officeooo:rsid="0016a4f7" style:font-style-asian="normal" style:font-size-complex="12pt" style:font-style-complex="normal"/>
    </style:style>
    <style:style style:name="T58" style:family="text">
      <style:text-properties fo:color="#000000" style:font-name="Times New Roman" fo:font-style="normal" officeooo:rsid="0034e24e" style:font-style-asian="normal" style:font-size-complex="12pt" style:font-style-complex="normal"/>
    </style:style>
    <style:style style:name="T59" style:family="text">
      <style:text-properties fo:color="#000000" style:font-name="Times New Roman" fo:font-style="normal" officeooo:rsid="0036aed6" style:font-style-asian="normal" style:font-size-complex="12pt" style:font-style-complex="normal"/>
    </style:style>
    <style:style style:name="T60" style:family="text">
      <style:text-properties fo:color="#000000" style:font-name="Times New Roman" fo:font-style="normal" officeooo:rsid="00295850" style:font-style-asian="normal" style:font-style-complex="normal"/>
    </style:style>
    <style:style style:name="T61" style:family="text">
      <style:text-properties fo:color="#000000" style:font-name="Times New Roman" fo:font-style="normal" fo:font-weight="bold" officeooo:rsid="0028baab" style:font-style-asian="normal" style:font-weight-asian="bold" style:font-size-complex="12pt" style:font-style-complex="normal" style:font-weight-complex="bold"/>
    </style:style>
    <style:style style:name="T62" style:family="text">
      <style:text-properties fo:color="#000000" style:font-name="Times New Roman" fo:font-style="normal" fo:font-weight="bold" officeooo:rsid="00295850" style:font-style-asian="normal" style:font-weight-asian="bold" style:font-size-complex="12pt" style:font-style-complex="normal" style:font-weight-complex="bold"/>
    </style:style>
    <style:style style:name="T63" style:family="text">
      <style:text-properties fo:color="#000000" style:font-name="Times New Roman" fo:font-style="normal" fo:font-weight="bold" officeooo:rsid="0020bd2a" style:font-style-asian="normal" style:font-weight-asian="bold" style:font-size-complex="12pt" style:font-style-complex="normal" style:font-weight-complex="bold"/>
    </style:style>
    <style:style style:name="T64" style:family="text">
      <style:text-properties fo:color="#000000" style:font-name="Times New Roman" fo:font-style="normal" fo:font-weight="bold" officeooo:rsid="00147d61" style:font-style-asian="normal" style:font-weight-asian="bold" style:font-size-complex="12pt" style:font-style-complex="normal" style:font-weight-complex="bold"/>
    </style:style>
    <style:style style:name="T65" style:family="text">
      <style:text-properties fo:color="#000000" style:font-name="Times New Roman" fo:font-style="normal" fo:font-weight="bold" officeooo:rsid="0016a4f7" style:font-style-asian="normal" style:font-weight-asian="bold" style:font-size-complex="12pt" style:font-style-complex="normal" style:font-weight-complex="bold"/>
    </style:style>
    <style:style style:name="T66" style:family="text">
      <style:text-properties fo:color="#000000" style:font-name="Times New Roman" fo:font-style="normal" fo:font-weight="bold" officeooo:rsid="00295850" style:font-style-asian="normal" style:font-weight-asian="bold" style:font-style-complex="normal" style:font-weight-complex="bold"/>
    </style:style>
    <style:style style:name="T67" style:family="text">
      <style:text-properties fo:color="#000000" style:font-name="Times New Roman" officeooo:rsid="001d4ae6"/>
    </style:style>
    <style:style style:name="T68" style:family="text">
      <style:text-properties fo:color="#000000" style:font-name="Times New Roman" officeooo:rsid="001f5c85"/>
    </style:style>
    <style:style style:name="T69" style:family="text">
      <style:text-properties fo:color="#000000" style:font-name="Times New Roman" officeooo:rsid="0020bd2a"/>
    </style:style>
    <style:style style:name="T70" style:family="text">
      <style:text-properties fo:color="#000000" style:font-name="Times New Roman" officeooo:rsid="0022a5c1"/>
    </style:style>
    <style:style style:name="T71" style:family="text">
      <style:text-properties fo:color="#000000" style:font-name="Times New Roman" fo:font-size="11pt" fo:font-style="normal" officeooo:rsid="00295850" style:font-size-asian="11pt" style:font-style-asian="normal" style:font-size-complex="11pt" style:font-style-complex="normal"/>
    </style:style>
    <style:style style:name="T72" style:family="text">
      <style:text-properties fo:color="#000000" style:font-name="Times New Roman" fo:font-size="11pt" fo:font-style="normal" officeooo:rsid="0022a5c1" style:font-size-asian="11pt" style:font-style-asian="normal" style:font-size-complex="11pt" style:font-style-complex="normal"/>
    </style:style>
    <style:style style:name="T73" style:family="text">
      <style:text-properties fo:color="#000000" style:font-name="Times New Roman" fo:font-size="11pt" fo:font-style="normal" officeooo:rsid="00310d73" style:font-size-asian="11pt" style:font-style-asian="normal" style:font-size-complex="11pt" style:font-style-complex="normal"/>
    </style:style>
    <style:style style:name="T74" style:family="text">
      <style:text-properties fo:color="#000000" style:font-name="Times New Roman" fo:font-size="11pt" fo:font-style="normal" officeooo:rsid="0036aed6" style:font-size-asian="11pt" style:font-style-asian="normal" style:font-size-complex="11pt" style:font-style-complex="normal"/>
    </style:style>
    <style:style style:name="T75" style:family="text">
      <style:text-properties fo:color="#000000" style:font-name="Times New Roman" fo:font-size="11pt" fo:font-style="normal" officeooo:rsid="00295850" style:font-size-asian="9.60000038146973pt" style:font-style-asian="normal" style:font-size-complex="11pt" style:font-style-complex="normal"/>
    </style:style>
    <style:style style:name="T76" style:family="text">
      <style:text-properties fo:color="#000000" style:font-name="Times New Roman" fo:font-size="11pt" fo:font-style="normal" officeooo:rsid="0030070e" style:font-size-asian="9.60000038146973pt" style:font-style-asian="normal" style:font-size-complex="11pt" style:font-style-complex="normal"/>
    </style:style>
    <style:style style:name="T77" style:family="text">
      <style:text-properties fo:color="#000000" style:font-name="Times New Roman" fo:font-size="11pt" fo:letter-spacing="-0.005cm" fo:font-style="normal" officeooo:rsid="00295850" style:font-size-asian="11pt" style:font-style-asian="normal" style:font-size-complex="11pt" style:font-style-complex="normal"/>
    </style:style>
    <style:style style:name="T78" style:family="text">
      <style:text-properties fo:color="#000000" style:font-name="Times New Roman" fo:font-size="11pt" fo:letter-spacing="-0.005cm" fo:font-style="normal" officeooo:rsid="0036aed6" style:font-size-asian="11pt" style:font-style-asian="normal" style:font-size-complex="11pt" style:font-style-complex="normal"/>
    </style:style>
    <style:style style:name="T79" style:family="text">
      <style:text-properties fo:color="#000000" style:font-name="Times New Roman" fo:font-size="11pt" fo:letter-spacing="-0.005cm" fo:font-style="normal" officeooo:rsid="00295850" style:font-size-asian="9.60000038146973pt" style:font-style-asian="normal" style:font-size-complex="11pt" style:font-style-complex="normal"/>
    </style:style>
    <style:style style:name="T80" style:family="text">
      <style:text-properties fo:color="#000000" style:font-name="Times New Roman" fo:font-size="11pt" fo:letter-spacing="-0.005cm" fo:font-style="normal" officeooo:rsid="0030070e" style:font-size-asian="9.60000038146973pt" style:font-style-asian="normal" style:font-size-complex="11pt" style:font-style-complex="normal"/>
    </style:style>
    <style:style style:name="T81" style:family="text">
      <style:text-properties officeooo:rsid="001c3a8c"/>
    </style:style>
    <style:style style:name="T82" style:family="text">
      <style:text-properties officeooo:rsid="001d4ae6"/>
    </style:style>
    <style:style style:name="T83" style:family="text">
      <style:text-properties officeooo:rsid="000dfaf9"/>
    </style:style>
    <style:style style:name="T84" style:family="text">
      <style:text-properties fo:letter-spacing="-0.005cm" officeooo:rsid="000dfaf9"/>
    </style:style>
    <style:style style:name="T85" style:family="text">
      <style:text-properties fo:letter-spacing="-0.005cm" officeooo:rsid="001e70c7"/>
    </style:style>
    <style:style style:name="T86" style:family="text">
      <style:text-properties fo:letter-spacing="-0.005cm" officeooo:rsid="002e4189"/>
    </style:style>
    <style:style style:name="T87" style:family="text">
      <style:text-properties officeooo:rsid="000bcc48"/>
    </style:style>
    <style:style style:name="T88" style:family="text">
      <style:text-properties officeooo:rsid="000d3f54"/>
    </style:style>
    <style:style style:name="T89" style:family="text">
      <style:text-properties officeooo:rsid="001f5c85"/>
    </style:style>
    <style:style style:name="T90" style:family="text">
      <style:text-properties fo:font-style="italic" officeooo:rsid="001f5c85" style:font-style-asian="italic" style:font-style-complex="italic"/>
    </style:style>
    <style:style style:name="T91" style:family="text">
      <style:text-properties fo:font-style="normal" officeooo:rsid="001f5c85" style:font-style-asian="normal" style:font-style-complex="normal"/>
    </style:style>
    <style:style style:name="T92" style:family="text">
      <style:text-properties fo:font-style="normal" style:text-underline-style="none" style:font-style-asian="normal" style:font-style-complex="normal"/>
    </style:style>
    <style:style style:name="T93" style:family="text">
      <style:text-properties officeooo:rsid="0020bd2a"/>
    </style:style>
    <style:style style:name="T94" style:family="text">
      <style:text-properties officeooo:rsid="00288513"/>
    </style:style>
    <style:style style:name="T95" style:family="text">
      <style:text-properties officeooo:rsid="002d3f2e"/>
    </style:style>
    <style:style style:name="T96" style:family="text">
      <style:text-properties officeooo:rsid="002d7fe9"/>
    </style:style>
    <style:style style:name="T97" style:family="text">
      <style:text-properties officeooo:rsid="002e4189"/>
    </style:style>
    <style:style style:name="T98" style:family="text">
      <style:text-properties officeooo:rsid="002fcad5"/>
    </style:style>
    <style:style style:name="T99" style:family="text">
      <style:text-properties officeooo:rsid="0034e24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Parlament České republiky</text:p>
      <text:p text:style-name="Heading_20_2">POSLANECKÁ SNĚMOVNA</text:p>
      <text:p text:style-name="P4"><text:s/>2014</text:p>
      <text:p text:style-name="P2">7. volební období</text:p>
      <text:p text:style-name="P5"/>
      <text:p text:style-name="P10">P <text:s/>O <text:s/>Z <text:s/>V <text:s/>Á <text:s/>N <text:s/>K A </text:p>
      <text:p text:style-name="P8"/>
      <text:p text:style-name="P13">na <text:span text:style-name="T81">9</text:span>. schůzi zahraničního výboru, </text:p>
      <text:p text:style-name="P6"/>
      <text:p text:style-name="P1"><text:span text:style-name="T1">která se koná </text:span><text:span text:style-name="T4">1</text:span><text:span text:style-name="T5">5</text:span><text:span text:style-name="T3">.</text:span><text:span text:style-name="T2"> </text:span><text:span text:style-name="T6">dubn</text:span><text:span text:style-name="T2">a 2014 </text:span><text:span text:style-name="T6">od 13.</text:span><text:span text:style-name="T7">3</text:span><text:span text:style-name="T6">0 hod.</text:span></text:p>
      <text:p text:style-name="P7"><text:s/></text:p>
      <text:p text:style-name="P13">v budově Poslanecké sněmovny</text:p>
      <text:p text:style-name="Heading_20_1">Parlamentu České republiky - Praha 1, Sněmovní 1</text:p>
      <text:p text:style-name="P14">zasedací místnost K249</text:p>
      <text:p text:style-name="P48"/>
      <text:p text:style-name="P11"><text:span text:style-name="T8">NÁVRH POŘADU SCH</text:span><text:span text:style-name="T18">ůZe</text:span></text:p>
      <text:p text:style-name="P30"/>
      <text:p text:style-name="P30"/>
      <text:p text:style-name="P29">13.20 hodin<text:span text:style-name="T92"><text:tab/>- <text:s text:c="4"/>schůzka předsedy s místopředsedy</text:span></text:p>
      <text:p text:style-name="P30"/>
      <text:p text:style-name="P30"/>
      <text:p text:style-name="P30">zahájení schůze</text:p>
      <text:p text:style-name="P30"/>
      <text:p text:style-name="P26">13.30 hodin</text:p>
      <text:p text:style-name="P55"><text:span text:style-name="T19">1.<text:tab/></text:span><text:span text:style-name="T20">V</text:span><text:span text:style-name="T19">ládní návrh, kterým se předkládá Parlamentu České republiky k vyslovení <text:s text:c="27"/><text:tab/>souhlasu s ratifikací </text:span><text:span text:style-name="T21">Dohoda mezi Českou republikou a Zvláštní administrativní <text:s text:c="11"/><text:tab/>oblastí Čínské lidové republiky Hongkong o předávání osob hledaných pro trestní <text:s text:c="8"/><text:tab/>řízení (Hongkong, 4. 3. 2013) /sněmovní tisk 102/</text:span></text:p>
      <text:p text:style-name="P55"><text:span text:style-name="T21"><text:tab/><text:tab/></text:span><text:span text:style-name="T47">uvede:<text:tab/><text:tab/></text:span><text:span text:style-name="T48">z</text:span><text:span text:style-name="T74">ástupce MS</text:span></text:p>
      <text:p text:style-name="P60"><text:tab/><text:tab/><text:span text:style-name="T90">zpravodaj:</text:span><text:span text:style-name="T89"><text:tab/>posl. Kateřina Konečná</text:span></text:p>
      <text:p text:style-name="P61"/>
      <text:p text:style-name="P21">2<text:tab/>Vládní návrh kterým se předkládá Parlamentu České republiky k vyslovení <text:s text:c="29"/><text:tab/>souhlasu s ratifikací Dohoda mezi Českou republikou a Zvláštní administrativní <text:s text:c="12"/><text:tab/>oblastí Čínské lidové republiky Hongkong o vzájemné právní pomoci v trestních <text:s text:c="10"/><text:tab/>věcech (Hongkong, 4. 3. 2013) /sněmovní tisk 103/</text:p>
      <text:p text:style-name="P22"><text:tab/><text:tab/><text:span text:style-name="T49">uvede:<text:tab/><text:tab/></text:span><text:span text:style-name="T74">zástupce MS</text:span></text:p>
      <text:p text:style-name="P18"><text:span text:style-name="T90"><text:tab/><text:tab/>zpravodaj:<text:tab/></text:span><text:span text:style-name="T91">posl. Kateřina Konečná</text:span></text:p>
      <text:p text:style-name="P9"/>
      <text:p text:style-name="P21">3.<text:tab/>Vládní návrh, kterým se předkládá Parlamentu České republiky k vyslovení <text:s text:c="24"/><text:tab/>souhlasu s ratifikací Dohoda mezi Českou republikou a Zvláštní administrativní <text:s text:c="18"/><text:tab/>oblastí Čínské lidové republiky Hongkong o předávání odsouzených osob (Hongkong, <text:s text:c="2"/><text:tab/>4. 3. 2013) /sněmovní tisk 104/</text:p>
      <text:p text:style-name="P22"><text:span text:style-name="T82"><text:tab/><text:tab/></text:span><text:span text:style-name="T49">uvede:<text:tab/><text:tab/></text:span><text:span text:style-name="T74">zástupce MS</text:span></text:p>
      <text:p text:style-name="P18"><text:span text:style-name="T82"><text:tab/><text:tab/></text:span><text:span text:style-name="T90">zpravodaj:</text:span><text:span text:style-name="T89"><text:tab/>posl. Kateřina Konečná</text:span></text:p>
      <text:p text:style-name="P9"/>
      <text:p text:style-name="P57"><text:span text:style-name="T38">4<text:tab/></text:span><text:span text:style-name="T40">V</text:span><text:span text:style-name="T42">ládní návrh, kterým se předkládá Parlamentu České republiky k vyslovení souhlasu <text:s text:c="16"/><text:tab/>s ratifikací </text:span><text:span text:style-name="T40">Protokol o změně a doplnění Smlouvy mezi Českou republikou a Slovenskou <text:tab/>republikou o právní pomoci poskytované justičními orgány a o úpravě některých <text:tab/>právních vztahů v občanských a trestních věcech z 29. října 1992 a jejího Závěrečného <text:tab/>protokolu, podepsaný v Uherském Hradišti dne 29. <text:s/>října 2012 </text:span><text:span text:style-name="T42"><text:s/>/sněmovní tisk </text:span><text:span text:style-name="T40">110</text:span><text:span text:style-name="T42">/</text:span></text:p>
      <text:p text:style-name="P58"><text:span text:style-name="T39"><text:tab/><text:tab/></text:span><text:span text:style-name="T44">uvede:<text:tab/><text:tab/></text:span><text:span text:style-name="T78">zástupce MS</text:span></text:p>
      <text:p text:style-name="P56"><text:span text:style-name="T32"><text:tab/><text:tab/></text:span><text:span text:style-name="T22">zpravodaj:</text:span><text:span text:style-name="T27"><text:tab/>posl. Pavel Holík</text:span></text:p>
      <text:p text:style-name="P56"><text:span text:style-name="T27"/></text:p>
      <text:p text:style-name="P56"><text:span text:style-name="T27"/></text:p>
      <text:p text:style-name="P23"><text:soft-page-break/><text:span text:style-name="T25"/></text:p>
      <text:p text:style-name="P23"><text:span text:style-name="T25">1</text:span><text:span text:style-name="T24">3.5</text:span><text:span text:style-name="T26">0</text:span><text:span text:style-name="T24"> hodin</text:span></text:p>
      <text:p text:style-name="P16"><text:span text:style-name="T95">5.<text:tab/></text:span><text:span text:style-name="T84">Vládní návrh, kterým se předkládá Parlamentu České republiky k vyslovení souhlasu <text:s text:c="15"/><text:tab/>s ratifikací změna přílohy A Stockholmské úmluvy o perzistentních organických <text:s text:c="22"/><text:tab/>polutantech /sněmovní tisk 109/</text:span></text:p>
      <text:p text:style-name="P17"><text:span text:style-name="T84"><text:tab/><text:tab/></text:span><text:span text:style-name="T23">uvede:<text:tab/><text:tab/></text:span><text:span text:style-name="T30">zástupce MŽP</text:span></text:p>
      <text:p text:style-name="P19"><text:span text:style-name="T32"><text:tab/><text:tab/></text:span><text:span text:style-name="T22">zpravodaj:</text:span><text:span text:style-name="T27"><text:tab/>posl. </text:span><text:span text:style-name="T33">Robin Böhnisch</text:span></text:p>
      <text:p text:style-name="P49"/>
      <text:p text:style-name="P31"><text:span text:style-name="T95">6</text:span>.<text:tab/><text:span text:style-name="T83">V</text:span>ládní návrh, kterým se předklád<text:span text:style-name="T87">ají</text:span> Parlamentu České republiky k vyslovení souhlasu <text:s text:c="13"/><text:tab/>s ratifikací <text:span text:style-name="T87">změny přílohy III Rotterdamské úmluvy o postupu předchozího souhlasu pro <text:tab/>určité nebezpečné chemické látky a pesticidy v mezinárodním obchodu, přijaté v Ženevě <text:tab/>dne 10. května 2013</text:span> <text:s/>/sněmovní tisk <text:span text:style-name="T87">121</text:span>/</text:p>
      <text:p text:style-name="P34"><text:tab/><text:tab/><text:span text:style-name="T47">uvede:<text:tab/><text:tab/></text:span><text:span text:style-name="T59">zástupce MŽP</text:span></text:p>
      <text:p text:style-name="P39"><text:span text:style-name="T67"><text:tab/><text:tab/></text:span><text:span text:style-name="T49">zpravodaj:</text:span><text:span text:style-name="T68"><text:tab/>posl. </text:span><text:span text:style-name="T69">Jiří Mihola</text:span></text:p>
      <text:p text:style-name="P32"/>
      <text:p text:style-name="P32"><text:span text:style-name="T95">7.</text:span><text:tab/><text:span text:style-name="T83">V</text:span>ládní návrh, kterým se předkládá Parlamentu České republiky k vyslovení souhlasu<text:tab/>s ratifikací <text:span text:style-name="T87">Basilejská úmluva o kontrole pohybu nebezpečných odpadů přes hranice <text:s text:c="16"/><text:tab/>států a jejich zneškodňování, sjednaná v <text:s/>Basileji dne 22. března 1989, a změny přílohy <text:s text:c="12"/><text:tab/>IX této úmluvy, přijaté v Ženevě dne 10. května 2013</text:span> /sněmovní tisk <text:span text:style-name="T87">122</text:span>/</text:p>
      <text:p text:style-name="P34"><text:tab/><text:tab/><text:span text:style-name="T47">uvede:<text:tab/><text:tab/></text:span><text:span text:style-name="T59">zástupce MŽP</text:span></text:p>
      <text:p text:style-name="P39"><text:span text:style-name="T67"><text:tab/><text:tab/></text:span><text:span text:style-name="T49">zpravodaj:</text:span><text:span text:style-name="T68"><text:tab/>posl. </text:span><text:span text:style-name="T69">Karel Rais</text:span></text:p>
      <text:p text:style-name="P53"/>
      <text:p text:style-name="P27">14.<text:span text:style-name="T98">05</text:span> hodin</text:p>
      <text:p text:style-name="P38"><text:span text:style-name="T96">8</text:span>.<text:tab/><text:span text:style-name="T20">Vládní návrh, kterým se předkládá Parlamentu České republiky k vyslovení souhlasu <text:s text:c="14"/><text:tab/>s ratifikací Evropsko-středomořská letecká dohoda mezi Evropskou unií a jejími <text:s text:c="28"/><text:tab/>členskými státy na jedné straně a vládou Státu Izrael na straně druhé /sněmovní tisk 132/</text:span></text:p>
      <text:p text:style-name="P38"><text:tab/><text:tab/><text:span text:style-name="T47">uvede:<text:tab/><text:tab/></text:span><text:span text:style-name="T59">zástupce MD</text:span></text:p>
      <text:p text:style-name="P39"><text:span text:style-name="T67"><text:tab/><text:tab/></text:span><text:span text:style-name="T49">zpravodaj:</text:span><text:span text:style-name="T68"><text:tab/>posl. </text:span><text:span text:style-name="T69">Jaroslav Foldyna</text:span></text:p>
      <text:p text:style-name="P31"/>
      <text:p text:style-name="P32"><text:span text:style-name="T96">9.<text:tab/>V</text:span>ládní návrh, kterým se předkládá Parlamentu České republiky k vyslovení souhlasu <text:s text:c="29"/><text:tab/>s <text:span text:style-name="T87">ratifikací Dohoda o letecké dopravě mezi Evropským společenstvím a jeho členskými <text:s text:c="13"/><text:tab/>státy na jedné straně a Kanadou na straně druhé</text:span> /sněmovní tisk <text:span text:style-name="T87">13</text:span>3/</text:p>
      <text:p text:style-name="P33"><text:tab/><text:tab/><text:span text:style-name="T47">uvede:<text:tab/><text:tab/></text:span><text:span text:style-name="T59">zástupce MD</text:span></text:p>
      <text:p text:style-name="P40"><text:span text:style-name="T67"><text:tab/><text:tab/></text:span><text:span text:style-name="T49">zpravodaj:</text:span><text:span text:style-name="T68"><text:tab/>posl. </text:span><text:span text:style-name="T70">Karel Rais</text:span></text:p>
      <text:p text:style-name="P54"/>
      <text:p text:style-name="P27">14.<text:span text:style-name="T98">15</text:span> hodin</text:p>
      <text:p text:style-name="P32"><text:span text:style-name="T93">10.<text:tab/>V</text:span>ládní návrh, kterým se předkládá Parlamentu České republiky k vyslovení souhlasu <text:s text:c="15"/><text:tab/>s ratifikací <text:span text:style-name="T87">Smlouva mezi Českou republikou a Slovenskou republikou o vzájemném <text:s text:c="14"/><text:tab/>uznávání rovnocennosti dokladů o vzdělání vydávaných v České republice <text:s text:c="26"/><text:tab/>a ve Slovenské republice, podepsaná v Praze dne 28. listopadu 2013</text:span> /sněmovní <text:s text:c="18"/><text:tab/>tisk <text:span text:style-name="T87">134</text:span>/</text:p>
      <text:p text:style-name="P35"><text:tab/><text:tab/><text:span text:style-name="T47">uvede:<text:tab/><text:tab/></text:span><text:span text:style-name="T74">zástupce MŠMT</text:span></text:p>
      <text:p text:style-name="P40"><text:span text:style-name="T67"><text:tab/><text:tab/></text:span><text:span text:style-name="T49">zpravodaj:</text:span><text:span text:style-name="T68"><text:tab/>posl. </text:span><text:span text:style-name="T69">Ro</text:span><text:span text:style-name="T70">m Kostřica</text:span></text:p>
      <text:p text:style-name="P52"/>
      <text:p text:style-name="P27">14.2<text:span text:style-name="T98">0</text:span> hodin</text:p>
      <text:p text:style-name="P36"><text:span text:style-name="T93">11.</text:span><text:tab/><text:span text:style-name="T83">V</text:span>ládní návrh, kterým se předkládá Parlamentu České republiky k vyslovení souhlasu <text:s text:c="15"/><text:tab/>s ratifikací <text:span text:style-name="T88">Rámcová s</text:span>mlouva mezi Českou republikou a <text:span text:style-name="T88">Spolkovou republikou <text:s text:c="24"/><text:tab/>Německo o přeshraniční spolupráci v oblasti zdravotnické záchranné služby podepsaná <text:s text:c="15"/><text:tab/>v Plzni dne 4. dubna 2013</text:span> /sněmovní tisk <text:span text:style-name="T88">101</text:span>/</text:p>
      <text:p text:style-name="P37"><text:tab/><text:tab/><text:span text:style-name="T47">uvede:<text:tab/><text:tab/></text:span><text:span text:style-name="T59">zástupce MZd</text:span></text:p>
      <text:p text:style-name="P40"><text:span text:style-name="T67"><text:tab/><text:tab/></text:span><text:span text:style-name="T49">zpravodaj:</text:span><text:span text:style-name="T68"><text:tab/>posl. </text:span><text:span text:style-name="T70">Pavel Šrámek</text:span></text:p>
      <text:p text:style-name="P36"/>
      <text:p text:style-name="P28">14.<text:span text:style-name="T98">25</text:span> hodin</text:p>
      <text:p text:style-name="P12"><text:span text:style-name="T13">1</text:span><text:span text:style-name="T17">2</text:span><text:span text:style-name="T13">.<text:tab/></text:span><text:span text:style-name="T14">Vystoupení nov</text:span><text:span text:style-name="T16">ě</text:span><text:span text:style-name="T14"> designovaného velvyslance ČR v </text:span><text:span text:style-name="T15">Království Saúdské Arábie <text:s text:c="20"/><text:tab/></text:span><text:span text:style-name="T14">J. E. Ing. Jiřího </text:span><text:span text:style-name="T15">Slavíka</text:span></text:p>
      <text:p text:style-name="P47"><text:soft-page-break/></text:p>
      <text:p text:style-name="P3"><text:span text:style-name="T15">1</text:span><text:span text:style-name="T9">4.45 hodin</text:span></text:p>
      <text:p text:style-name="P59"><text:span text:style-name="T43">13</text:span><text:span text:style-name="T41">.<text:tab/></text:span><text:span text:style-name="T11">V</text:span><text:span text:style-name="T10">ládní návrh, kterým se předkládá Parlamentu České republiky k vyslovení souhlasu <text:s text:c="14"/><text:tab/></text:span><text:span text:style-name="T12">s ratifikací Protokol, který upravuje Smlouvu mezi vládou České republiky a vládou <text:tab/>Singapurské republiky o zamezení dvojího zdanění a zabránění daňovému úniku v oboru <text:tab/>daní z příjmu a který byl podepsán v Singapuru dne 26. června 2013</text:span><text:span text:style-name="T10"> /sněmovní tisk </text:span><text:span text:style-name="T12">111</text:span><text:span text:style-name="T10">/</text:span></text:p>
      <text:p text:style-name="P24"><text:span text:style-name="T84"><text:tab/><text:tab/></text:span><text:span text:style-name="T23">uvede:<text:tab/><text:tab/></text:span><text:span text:style-name="T37">zástupce MF</text:span></text:p>
      <text:p text:style-name="P20"><text:span text:style-name="T32"><text:tab/><text:tab/></text:span><text:span text:style-name="T22">zpravodaj:</text:span><text:span text:style-name="T27"><text:tab/>posl. </text:span><text:span text:style-name="T33">Rom Kostříca</text:span></text:p>
      <text:p text:style-name="P42"/>
      <text:p text:style-name="P25"><text:span text:style-name="T86">14</text:span><text:span text:style-name="T84">.<text:tab/>V</text:span><text:span text:style-name="T85">ládní návrh, kterým se předkládá Parlamentu České republiky k vyslovení souhlasu <text:s text:c="59"/><text:tab/>s ratifikací </text:span><text:span text:style-name="T84">Protokol, který upravuje Smlouvu mezi vládou České republiky a vládou <text:s text:c="19"/><text:tab/>Ukrajiny o zamezení dvojího zdanění a zabránění daňovému úniku v oboru <text:s text:c="26"/><text:tab/>daní z příjmu a z majetku a který byl podepsán v Kyjevě dne 21. října 2013</text:span><text:span text:style-name="T85"> /sněmovní <text:s text:c="14"/><text:tab/>tisk </text:span><text:span text:style-name="T84">112</text:span><text:span text:style-name="T85">/</text:span></text:p>
      <text:p text:style-name="P24"><text:span text:style-name="T84"><text:tab/><text:tab/></text:span><text:span text:style-name="T23">uvede:<text:tab/><text:tab/></text:span><text:span text:style-name="T37">zástupce MF</text:span></text:p>
      <text:p text:style-name="P20"><text:span text:style-name="T32"><text:tab/><text:tab/></text:span><text:span text:style-name="T22">zpravodaj:</text:span><text:span text:style-name="T27"><text:tab/>posl. </text:span><text:span text:style-name="T34">Pavel Plzák</text:span></text:p>
      <text:p text:style-name="P50"/>
      <text:p text:style-name="P46"/>
      <text:p text:style-name="P51">14.5<text:span text:style-name="T97">5</text:span> hodin</text:p>
      <text:p text:style-name="P45">15. <text:tab/>Volba členů a předsedů podvýborů zahraničního výboru</text:p>
      <text:p text:style-name="P45"/>
      <text:p text:style-name="P43">1<text:span text:style-name="T94">6</text:span><text:tab/>Sdělení předsedy</text:p>
      <text:p text:style-name="P44"/>
      <text:p text:style-name="P41">1<text:span text:style-name="T94">7</text:span>. <text:tab/>Připomínky a <text:s/>podněty poslanců</text:p>
      <text:p text:style-name="P41"/>
      <text:p text:style-name="P41"/>
      <text:p text:style-name="P41"/>
      <text:p text:style-name="P41"/>
      <text:p text:style-name="P41"/>
      <text:p text:style-name="P15"/>
      <text:p text:style-name="P15">V Praze dne <text:span text:style-name="T99">11</text:span>. <text:span text:style-name="T97">dubna</text:span> 2014<text:tab/><text:tab/><text:tab/><text:tab/> <text:s text:c="9"/>Karel <text:s/>S c h w a r z e n b e r g <text:s/>v. r.</text:p>
      <text:p text:style-name="P15"><text:tab/><text:tab/><text:tab/><text:tab/><text:tab/><text:tab/><text:tab/> <text:s text:c="25"/>předseda výboru</text:p>
      <text:p text:style-name="P15"><text:a xlink:type="simple" xlink:href="mailto:lenka_dimunova@mzv.cz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2pt" fo:font-style="italic" fo:font-weight="bold" style:font-size-asian="12pt" style:font-style-asian="italic" style:font-weight-asian="bold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language-asian="cs" style:country-asian="CZ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fo:font-size="14pt" fo:font-style="italic" style:font-size-asian="14pt" style:font-style-asian="italic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hyphenation-ladder-count="no-limit" fo:keep-with-next="always"/>
      <style:text-properties fo:font-size="16pt" fo:font-style="italic" fo:font-weight="bold" style:font-size-asian="16pt" style:font-style-asian="italic" style:font-weight-asian="bold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hyphenation-ladder-count="no-limit" fo:keep-with-next="always"/>
      <style:text-properties fo:font-size="12pt" fo:letter-spacing="-0.005cm" style:font-size-asian="12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class="text">
      <style:paragraph-properties fo:margin-left="2.498cm" fo:margin-right="0cm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text-align="justify" style:justify-single-word="false" fo:hyphenation-ladder-count="no-limit" fo:keep-with-next="always"/>
      <style:text-properties fo:font-size="18pt" style:text-underline-style="solid" style:text-underline-width="auto" style:text-underline-color="font-color" style:font-size-asian="18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hyphenation-ladder-count="no-limit" fo:keep-with-next="always"/>
      <style:text-properties fo:color="#000000" fo:font-size="12pt" style:font-size-asian="12pt" style:language-asian="cs" style:country-asian="CZ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498cm" fo:margin-right="0cm" fo:text-align="justify" style:justify-single-word="false" fo:hyphenation-ladder-count="no-limit" fo:text-indent="0.004cm" style:auto-text-indent="false" fo:keep-with-next="always"/>
      <style:text-properties fo:font-size="12pt" style:font-size-asian="12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1.251cm"/>
        </style:tab-stops>
      </style:paragraph-properties>
      <style:text-properties fo:font-size="12pt" style:font-size-asian="12pt"/>
    </style:style>
    <style:style style:name="Document_20_1" style:display-name="Document 1" style:family="paragraph">
      <style:paragraph-properties fo:keep-together="always" fo:orphans="2" fo:widows="2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Arial" fo:font-family="Arial" style:font-family-generic="swiss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0cm"/>
          <style:tab-stop style:position="8.001cm" style:type="center"/>
          <style:tab-stop style:position="16.002cm" style:type="right"/>
          <style:tab-stop style:position="16.5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Základní_20_text_20_odsazený_20_2" style:display-name="Základní text odsazený 2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/>
      <style:text-properties fo:font-size="12pt" fo:letter-spacing="-0.005cm" style:font-size-asian="12pt" fo:hyphenate="false" fo:hyphenation-remain-char-count="2" fo:hyphenation-push-char-count="2"/>
    </style:style>
    <style:style style:name="Styl2" style:family="paragraph" style:parent-style-name="Standard">
      <style:paragraph-properties fo:margin-left="1.199cm" fo:margin-right="0cm" fo:margin-top="0cm" fo:margin-bottom="0.423cm" style:contextual-spacing="false" fo:text-align="justify" style:justify-single-word="false" fo:keep-together="always" fo:text-indent="-1.199cm" style:auto-text-indent="false"/>
      <style:text-properties fo:font-size="11pt" style:font-size-asian="11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yl3-nadpis" style:family="paragraph" style:parent-style-name="Standard">
      <style:paragraph-properties fo:margin-left="1.199cm" fo:margin-right="0cm" fo:margin-top="0cm" fo:margin-bottom="0.423cm" style:contextual-spacing="false" fo:keep-together="always" fo:text-indent="-1.199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hyphenation-ladder-count="no-limit" fo:text-indent="-1.244cm" style:auto-text-indent="false"/>
      <style:text-properties fo:font-size="12pt" style:font-size-asian="12pt" fo:hyphenate="false" fo:hyphenation-remain-char-count="2" fo:hyphenation-push-char-count="2"/>
    </style:style>
    <style:style style:name="Základní_20_text_20_odsazený_20_3" style:display-name="Základní text odsazený 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2pt" style:font-size-asian="12pt" style:language-asian="cs" style:country-asian="CZ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>
      <style:text-properties fo:font-style="italic" style:text-underline-style="solid" style:text-underline-width="auto" style:text-underline-color="font-color" style:font-style-asian="italic"/>
    </style:style>
    <style:style style:name="WW8Num22z0" style:family="text">
      <style:text-properties fo:font-style="italic" style:text-underline-style="solid" style:text-underline-width="auto" style:text-underline-color="font-color" style:font-style-asian="italic"/>
    </style:style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30z0" style:family="text"/>
    <style:style style:name="WW8Num31z0" style:family="text">
      <style:text-properties style:use-window-font-color="true"/>
    </style:style>
    <style:style style:name="WW8Num32z0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>
      <style:text-properties fo:color="#000000"/>
    </style:style>
    <style:style style:name="WW8Num39z0" style:family="text"/>
    <style:style style:name="WW8Num40z0" style:family="text"/>
    <style:style style:name="WW8Num41z0" style:family="text"/>
    <style:style style:name="WW8Num42z0" style:family="text"/>
    <style:style style:name="WW8Num43z0" style:family="text"/>
    <style:style style:name="WW8Num44z0" style:family="text"/>
    <style:style style:name="WW8Num45z0" style:family="text"/>
    <style:style style:name="WW8Num46z0" style:family="text"/>
    <style:style style:name="WW8Num47z0" style:family="text"/>
    <style:style style:name="WW8Num48z0" style:family="text"/>
    <style:style style:name="WW8Num49z0" style:family="text"/>
    <style:style style:name="WW8Num50z0" style:family="text"/>
    <style:style style:name="WW8Num51z0" style:family="text"/>
    <style:style style:name="WW8Num52z0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/>
    <style:style style:name="WW8Num59z0" style:family="text"/>
    <style:style style:name="WW8Num60z0" style:family="text"/>
    <style:style style:name="WW8Num61z0" style:family="text"/>
    <style:style style:name="WW8Num62z0" style:family="text"/>
    <style:style style:name="WW8Num63z0" style:family="text">
      <style:text-properties style:use-window-font-color="true"/>
    </style:style>
    <style:style style:name="WW8Num64z0" style:family="text"/>
    <style:style style:name="WW8Num65z0" style:family="text"/>
    <style:style style:name="WW8Num66z0" style:family="text"/>
    <style:style style:name="WW8Num67z0" style:family="text"/>
    <style:style style:name="WW8Num68z0" style:family="text"/>
    <style:style style:name="WW8Num69z0" style:family="text"/>
    <style:style style:name="WW8Num70z0" style:family="text"/>
    <style:style style:name="WW8Num71z0" style:family="text"/>
    <style:style style:name="WW8Num72z0" style:family="text"/>
    <style:style style:name="WW8Num73z0" style:family="text"/>
    <style:style style:name="WW8Num74z0" style:family="text"/>
    <style:style style:name="WW8Num75z0" style:family="text"/>
    <style:style style:name="WW8Num76z0" style:family="text"/>
    <style:style style:name="WW8Num77z0" style:family="text"/>
    <style:style style:name="WW8Num78z0" style:family="text"/>
    <style:style style:name="WW8Num79z0" style:family="text"/>
    <style:style style:name="WW8Num80z0" style:family="text"/>
    <style:style style:name="WW8Num81z0" style:family="text"/>
    <style:style style:name="WW8Num82z0" style:family="text"/>
    <style:style style:name="WW8Num83z0" style:family="text"/>
    <style:style style:name="WW8Num84z0" style:family="text"/>
    <style:style style:name="WW8Num85z0" style:family="text"/>
    <style:style style:name="WW8Num86z0" style:family="text"/>
    <style:style style:name="WW8Num87z0" style:family="text"/>
    <style:style style:name="WW8Num88z0" style:family="text"/>
    <style:style style:name="WW8Num89z0" style:family="text"/>
    <style:style style:name="WW8Num90z0" style:family="text"/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3z0" style:num-format="1" text:start-value="2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33z0" style:num-format="1" text:start-value="2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1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2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 text:start-value="2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 text:start-value="2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format="1" text:start-value="10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21z0" style:num-format="1" text:start-value="45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21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1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1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1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1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1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1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 text:start-value="10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22z0" style:num-format="1" text:start-value="45" text:display-levels="2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3" text:style-name="WW8Num22z0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0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0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0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0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0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0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 text:start-value="10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2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format="1" text:start-value="2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 text:start-value="1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 text:start-value="1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 text:start-value="2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bullet text:level="1" text:style-name="WW8Num58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 text:start-value="7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." style:num-format="1" text:start-value="2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 text:start-value="1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bullet text:level="1" text:style-name="WW8Num80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 text:start-value="4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suffix="." style:num-format="1" text:start-value="5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 text:start-value="1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 text:start-value="6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1" text:start-value="2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 text:start-value="1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.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801cm" fo:margin-left="2.54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rlament České republiky</dc:title>
    <meta:creation-date>2014-04-14T12:59:46.956000000</meta:creation-date>
    <meta:editing-cycles>2</meta:editing-cycles>
    <meta:editing-duration>P0D</meta:editing-duration>
    <meta:generator>LibreOffice/4.1.3.2$Windows_x86 LibreOffice_project/70feb7d99726f064edab4605a8ab840c50ec57a</meta:generator>
    <dc:date>2014-04-14T13:04:19.062000000</dc:date>
    <dc:creator>interactive No</dc:creator>
    <meta:document-statistic meta:table-count="0" meta:image-count="0" meta:object-count="0" meta:page-count="3" meta:paragraph-count="68" meta:word-count="785" meta:character-count="5947" meta:non-whitespace-character-count="4457"/>
  </office:meta>
</office:document-meta>
</file>