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75cm" fo:margin-left="10.252cm" style:page-number="auto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182456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d88c6"/>
    </style:style>
    <style:style style:name="P12" style:family="paragraph" style:parent-style-name="Standard">
      <style:paragraph-properties fo:text-align="justify" style:justify-single-word="false"/>
      <style:text-properties officeooo:paragraph-rsid="00147b86"/>
    </style:style>
    <style:style style:name="P13" style:family="paragraph" style:parent-style-name="Standard">
      <style:paragraph-properties fo:text-align="justify" style:justify-single-word="false"/>
      <style:text-properties officeooo:paragraph-rsid="00182456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text-properties fo:letter-spacing="-0.005cm" fo:language="en" fo:country="GB"/>
    </style:style>
    <style:style style:name="P16" style:family="paragraph" style:parent-style-name="Standard">
      <style:paragraph-properties fo:text-align="justify" style:justify-single-word="false"/>
      <style:text-properties fo:letter-spacing="-0.005cm" fo:language="en" fo:country="GB"/>
    </style:style>
    <style:style style:name="P17" style:family="paragraph" style:parent-style-name="Standard">
      <style:paragraph-properties fo:text-align="justify" style:justify-single-word="false"/>
      <style:text-properties fo:letter-spacing="-0.005cm" fo:language="en" fo:country="GB" officeooo:paragraph-rsid="000d88c6"/>
    </style:style>
    <style:style style:name="P18" style:family="paragraph" style:parent-style-name="Standard">
      <style:text-properties fo:letter-spacing="-0.005cm" fo:language="en" fo:country="GB" officeooo:paragraph-rsid="000d88c6"/>
    </style:style>
    <style:style style:name="P19" style:family="paragraph" style:parent-style-name="Standard">
      <style:paragraph-properties fo:text-align="justify" style:justify-single-word="false"/>
      <style:text-properties fo:letter-spacing="-0.005cm" fo:language="en" fo:country="GB" officeooo:rsid="00132ab8" officeooo:paragraph-rsid="00132ab8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officeooo:rsid="000d88c6" officeooo:paragraph-rsid="000d88c6"/>
    </style:style>
    <style:style style:name="P22" style:family="paragraph" style:parent-style-name="Standard">
      <style:text-properties officeooo:paragraph-rsid="0012a1d3"/>
    </style:style>
    <style:style style:name="P23" style:family="paragraph" style:parent-style-name="Standard">
      <style:paragraph-properties fo:text-align="justify" style:justify-single-word="false"/>
      <style:text-properties officeooo:rsid="00132ab8" officeooo:paragraph-rsid="00132ab8"/>
    </style:style>
    <style:style style:name="P2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5" style:family="paragraph" style:parent-style-name="Standard">
      <style:paragraph-properties fo:margin-left="2.487cm" fo:margin-right="0cm" fo:text-indent="-2.48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27" style:family="paragraph" style:parent-style-name="Standard">
      <style:paragraph-properties fo:margin-left="2.487cm" fo:margin-right="0cm" fo:text-align="center" style:justify-single-word="false" fo:text-indent="-2.487cm" style:auto-text-indent="false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-0.986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-0.986cm" style:auto-text-indent="false"/>
      <style:text-properties officeooo:paragraph-rsid="001608c1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08c1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2456"/>
    </style:style>
    <style:style style:name="P3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paragraph-rsid="0012a1d3"/>
    </style:style>
    <style:style style:name="P34" style:family="paragraph" style:parent-style-name="Základní_20_text_20_3">
      <style:text-properties style:letter-kerning="true"/>
    </style:style>
    <style:style style:name="P35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fo:language="en" fo:country="GB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08c1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b6cf6"/>
    </style:style>
    <style:style style:name="P40" style:family="paragraph" style:parent-style-name="Text_20_body">
      <style:text-properties officeooo:paragraph-rsid="001608c1"/>
    </style:style>
    <style:style style:name="P41" style:family="paragraph" style:parent-style-name="Standard" style:list-style-name="WW8Num39"/>
    <style:style style:name="P42" style:family="paragraph" style:parent-style-name="Standard" style:list-style-name="WW8Num39">
      <style:text-properties officeooo:rsid="0019ee2b" officeooo:paragraph-rsid="001b3a9b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officeooo:rsid="001608c1" officeooo:paragraph-rsid="001c5fd2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b6cf6" officeooo:paragraph-rsid="001608c1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08c1"/>
    </style:style>
    <style:style style:name="P47" style:family="paragraph" style:parent-style-name="Heading_20_8">
      <style:text-properties officeooo:rsid="001608c1" officeooo:paragraph-rsid="001608c1"/>
    </style:style>
    <style:style style:name="P48" style:family="paragraph" style:parent-style-name="Heading_20_7">
      <style:text-properties officeooo:rsid="001608c1" officeooo:paragraph-rsid="001608c1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147b86" officeooo:paragraph-rsid="001b6cf6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officeooo:rsid="000e4e81"/>
    </style:style>
    <style:style style:name="T3" style:family="text">
      <style:text-properties officeooo:rsid="0013f9fd"/>
    </style:style>
    <style:style style:name="T4" style:family="text">
      <style:text-properties officeooo:rsid="00147ac0"/>
    </style:style>
    <style:style style:name="T5" style:family="text">
      <style:text-properties officeooo:rsid="0018c6f3"/>
    </style:style>
    <style:style style:name="T6" style:family="text">
      <style:text-properties officeooo:rsid="0019ee2b"/>
    </style:style>
    <style:style style:name="T7" style:family="text">
      <style:text-properties officeooo:rsid="001b3a9b"/>
    </style:style>
    <style:style style:name="T8" style:family="text">
      <style:text-properties officeooo:rsid="00147b86"/>
    </style:style>
    <style:style style:name="T9" style:family="text">
      <style:text-properties officeooo:rsid="000cbbf5"/>
    </style:style>
    <style:style style:name="T10" style:family="text">
      <style:text-properties officeooo:rsid="000d88c6"/>
    </style:style>
    <style:style style:name="T11" style:family="text">
      <style:text-properties officeooo:rsid="001608c1"/>
    </style:style>
    <style:style style:name="T12" style:family="text">
      <style:text-properties officeooo:rsid="00182456"/>
    </style:style>
    <style:style style:name="T13" style:family="text">
      <style:text-properties officeooo:rsid="0012a1d3"/>
    </style:style>
    <style:style style:name="T14" style:family="text">
      <style:text-properties officeooo:rsid="0012c8eb"/>
    </style:style>
    <style:style style:name="T15" style:family="text">
      <style:text-properties officeooo:rsid="00132ecf"/>
    </style:style>
    <style:style style:name="T16" style:family="text">
      <style:text-properties officeooo:rsid="0019b816"/>
    </style:style>
    <style:style style:name="T17" style:family="text">
      <style:text-properties officeooo:rsid="001669d0"/>
    </style:style>
    <style:style style:name="T18" style:family="text">
      <style:text-properties officeooo:rsid="001b6cf6"/>
    </style:style>
    <style:style style:name="T19" style:family="text">
      <style:text-properties officeooo:rsid="001c5fd2"/>
    </style:style>
    <style:style style:name="T20" style:family="text">
      <style:text-properties officeooo:rsid="001d5270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8">POSLANECKÁ SNĚMOVNA</text:p>
            <text:p text:style-name="P8">2014</text:p>
            <text:p text:style-name="P3">7. volební období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8">Z Á P I S</text:p>
          </table:table-cell>
        </table:table-row>
        <table:table-row table:style-name="Tabulka2.1">
          <table:table-cell table:style-name="Tabulka2.A1" office:value-type="string">
            <text:p text:style-name="P3">z <text:span text:style-name="T3">5</text:span>. schůze</text:p>
          </table:table-cell>
        </table:table-row>
        <table:table-row table:style-name="Tabulka2.1">
          <table:table-cell table:style-name="Tabulka2.A1" office:value-type="string">
            <text:p text:style-name="P3">petičního výboru,</text:p>
          </table:table-cell>
        </table:table-row>
        <table:table-row table:style-name="Tabulka2.1">
          <table:table-cell table:style-name="Tabulka2.A1" office:value-type="string">
            <text:p text:style-name="P5">která se konala dne 2<text:span text:style-name="T3">6</text:span>. <text:span text:style-name="T3">březn</text:span>a 2014</text:p>
          </table:table-cell>
        </table:table-row>
        <table:table-row table:style-name="Tabulka2.1">
          <table:table-cell table:style-name="Tabulka2.A1" office:value-type="string">
            <text:p text:style-name="P1">v budově Poslanecké sněmovny, Sněmovní <text:span text:style-name="T3">4</text:span>, 118 26 <text:s/>Praha 1,</text:p>
            <text:p text:style-name="P9">místnost „<text:span text:style-name="T3">U klavíru“</text:span></text:p>
          </table:table-cell>
        </table:table-row>
      </table:table>
      <text:p text:style-name="P24"/>
      <text:p text:style-name="P14"/>
      <text:p text:style-name="P25"/>
      <text:p text:style-name="P26"><text:span text:style-name="T1">Přítomni:</text:span><text:tab/>posl. M. Adamová, Z. Bebarová-Rujbrová, <text:s/>K. Fiedler, R. Holeček, <text:span text:style-name="T8">I. Jakubčík,</text:span> <text:s/>J. Junek, <text:span text:style-name="T8">Z. Kailová, </text:span>F. Laudát, M. Pěnčíková, P. Plzák <text:span text:style-name="T8">a M. Strnadlová</text:span></text:p>
      <text:p text:style-name="P10"/>
      <text:p text:style-name="P14">Návrh programu:</text:p>
      <text:p text:style-name="P10"/>
      <text:p text:style-name="P2"><text:span text:style-name="T6">8.45</text:span> hod.</text:p>
      <text:list xml:id="list3712797850591890358" text:style-name="WW8Num39">
        <text:list-item>
          <text:p text:style-name="P41">Schválení programu <text:span text:style-name="T5">5</text:span>. schůze PV</text:p>
        </text:list-item>
      </text:list>
      <text:p text:style-name="P2"/>
      <text:list xml:id="list94410460151559" text:continue-numbering="true" text:style-name="WW8Num39">
        <text:list-item>
          <text:p text:style-name="P42">Záměr zahraničních cest</text:p>
          <text:p text:style-name="P42"/>
        </text:list-item>
        <text:list-item>
          <text:p text:style-name="P42"><text:span text:style-name="T7">S</text:span>chválení delegace petičního výboru na cestu do Arménie</text:p>
        </text:list-item>
      </text:list>
      <text:p text:style-name="P15"/>
      <text:p text:style-name="P16"/>
      <text:p text:style-name="P6">(Jednání výboru bylo zahájeno v <text:span text:style-name="T4">8</text:span>.<text:span text:style-name="T4">45</text:span> hod.)</text:p>
      <text:p text:style-name="P10"/>
      <text:p text:style-name="P10"/>
      <text:p text:style-name="P1">K bodu 1)</text:p>
      <text:h text:style-name="Heading_20_2" text:outline-level="2">Schválení programu <text:span text:style-name="T4">5</text:span>. schůze PV</text:h>
      <text:p text:style-name="P10"/>
      <text:p text:style-name="P12"><text:tab/>Předsedkyně výboru Z. Bebarová-Rujbrová přivítala na jednání členy petičního výbo-ru a zahájila <text:span text:style-name="T4">5</text:span>. schůzi. Nejprve poslanci petičního výboru souhlasili s tím, že jednání se z technických důvodů nebude nahrávat a schválili (hlasování: <text:span text:style-name="T4">9</text:span> - 0) navržený program jednání usnesením č. 2<text:span text:style-name="T4">6</text:span> tohoto znění:</text:p>
      <text:p text:style-name="P10"/>
      <text:p text:style-name="P10">Petiční výbor</text:p>
      <text:p text:style-name="P10"/>
      <text:p text:style-name="P28">s c h v a l u j e <text:s text:c="4"/>následující program <text:span text:style-name="T9">5</text:span>. schůze:</text:p>
      <text:p text:style-name="P17"><text:s/></text:p>
      <text:p text:style-name="P11"><text:span text:style-name="T10">1.<text:tab/></text:span>Schválení programu <text:span text:style-name="T5">5</text:span>. schůze PV</text:p>
      <text:p text:style-name="P11"/>
      <text:p text:style-name="P21">2.<text:tab/>Záměr zahraničních cest</text:p>
      <text:p text:style-name="P11"/>
      <text:p text:style-name="P21">3.<text:tab/>Schválení delegace petičního výboru na cestu do Arménie</text:p>
      <text:p text:style-name="P18"><text:soft-page-break/></text:p>
      <text:p text:style-name="Standard"/>
      <text:p text:style-name="P10"/>
      <text:p text:style-name="P10">Hlasování se zúčastnili poslanci: </text:p>
      <text:p text:style-name="Text_20_body"><text:span text:style-name="T8">M. Adamová, </text:span>Z. Bebarová-Rujbrová, K. Fiedler, <text:span text:style-name="T8">R. Holeček, I. Jakubčík,</text:span> J. Junek, <text:s/><text:span text:style-name="T8">F. Laudát,</text:span> P. Plzák <text:span text:style-name="T8">a M. Strnadlová</text:span></text:p>
      <text:p text:style-name="P10"/>
      <text:p text:style-name="P10"/>
      <text:p text:style-name="P29"/>
      <text:p text:style-name="P27">K bodu 2)</text:p>
      <text:h text:style-name="P47" text:outline-level="8">Záměr zahraničních cest</text:h>
      <text:p text:style-name="P10"/>
      <text:p text:style-name="P13"><text:tab/><text:span text:style-name="T12">Vzhledem k současné situaci na Ukrajině se členové petičního výboru rozhodli pro změnu schváleného záměru zahraniční cesty a schválili (hlasování: 10 - 0 a 1 se zdržel) záměr uskutečnit cestu do Súdánu místo na Ukrajinu.</text:span></text:p>
      <text:p text:style-name="P44"><text:tab/></text:p>
      <text:p text:style-name="P44"><text:span text:style-name="T12"><text:tab/>Usnesení č. 27 zní:</text:span></text:p>
      <text:p text:style-name="P37"/>
      <text:p text:style-name="P10">Petiční výbor</text:p>
      <text:p text:style-name="P10"/>
      <text:p text:style-name="P36"><text:span text:style-name="T13">I.</text:span><text:tab/><text:span text:style-name="T14">n a v r h u j e <text:s text:c="3"/>změnu schváleného záměru zahraniční cesty do Ukrajiny na služební <text:tab/>cestu do Severního Súdánu;</text:span></text:p>
      <text:p text:style-name="P37"/>
      <text:p text:style-name="P33">II.<text:tab/>p o v ě ř u j e <text:s text:c="5"/>předsedkyni petičního výboru, aby tento záměr předložila <text:s/>předsedovi Poslanecké sněmovny Parlamentu <text:span text:style-name="T14">České republiky Janu Hamáčkovi</text:span> k projednání v organizačním výboru;</text:p>
      <text:p text:style-name="P33"/>
      <text:p text:style-name="P33">III.<text:tab/>p o <text:span text:style-name="T15">v ě ř u j e <text:s text:c="2"/></text:span>předsedkyni petičního výboru k dalším jednáním a eventuelním změnám v záměru zahraničních pracovních cest v návaznosti na záměry jiných výborů.</text:p>
      <text:p text:style-name="P22"/>
      <text:p text:style-name="P30"><text:tab/>Hlasování se zúčastnili poslanci: </text:p>
      <text:p text:style-name="P40"><text:span text:style-name="T8">M. Adamová, </text:span>Z. Bebarová-Rujbrová, K. Fiedler, <text:span text:style-name="T8">R. Holeček, I. Jakubčík,</text:span> J. Junek, <text:span text:style-name="T11">Z. Kailová,</text:span> <text:span text:style-name="T8">F. Laudát,</text:span> <text:span text:style-name="T11">M. Pěnčíková, </text:span>P. Plzák <text:span text:style-name="T8">a M. Strnadlová</text:span></text:p>
      <text:p text:style-name="P30"/>
      <text:p text:style-name="P29"><text:tab/></text:p>
      <text:p text:style-name="P29"/>
      <text:p text:style-name="P34">K bodu 3)</text:p>
      <text:h text:style-name="P48" text:outline-level="7">Schválení delegace petičního výboru na cestu do Arménie</text:h>
      <text:p text:style-name="P29"><text:tab/> </text:p>
      <text:p text:style-name="P10"><text:tab/><text:span text:style-name="T16">Po krátké diskusi o tématech k jednání v Arménii se členové výboru dohodli na složení delegace a přijali (hlasování: 11 – 0) následující usnesení č. 28:</text:span></text:p>
      <text:p text:style-name="P10"/>
      <text:p text:style-name="P10">Petiční výbor</text:p>
      <text:p text:style-name="P10"/>
      <text:p text:style-name="P23">I.<text:tab/>s c h v a l u j e <text:s text:c="4"/>ve smyslu schváleného záměru cest (usnesení organizačního výboru <text:tab/>č. 33/2014) delegaci poslanců petičního výboru ve složení: Z. Bebarová-Rujbrová <text:tab/>(vedoucí delegace), <text:span text:style-name="T17">K. Fiedler, Z. Kailová,</text:span> <text:span text:style-name="T17">K. Plzák </text:span>(náhradní<text:span text:style-name="T17">k</text:span>: <text:span text:style-name="T17">R. Holeček</text:span>) na <text:tab/>služební cestu do Arménie v termínu od 12. do 16. 5. t.r.;</text:p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>II.<text:tab/>p o v ě ř u j e <text:s text:c="4"/>předsedkyni výboru, aby toto usnesení předala předsedovi Poslanecké <text:tab/>sněmovny Parlamentu;</text:p>
      <text:p text:style-name="P23"/>
      <text:p text:style-name="P23">III.<text:tab/>d o p o r u č u j e <text:s text:c="3"/>organizačnímu výboru vyslovit s touto zahraniční pracovní cestou <text:tab/>souhlas s tím, že náklady spojené s cestou hradí Poslanecká sněmovna;</text:p>
      <text:p text:style-name="P23"/>
      <text:p text:style-name="P19">IV.<text:tab/>p o v ě ř u j e <text:s text:c="3"/>vedoucí delegace JUDr. Z. Bebarovou-Rujbrovou dalším jednáním <text:tab/>týkajícím se výše uvedené zahraniční cesty.</text:p>
      <text:p text:style-name="Standard"/>
      <text:p text:style-name="Standard"/>
      <text:p text:style-name="P30"><text:s/><text:tab/><text:span text:style-name="T18">Hlasování se zúčastnili:</text:span></text:p>
      <text:p text:style-name="P49">M. Adamová, Z. Bebarová-Rujbrová, K. Fiedler, R. Holeček, I. Jakubčík, J. Junek, Z. Kailová, F. Laudát, M. Pěnčíková, P. Plzák <text:s/>a M. Strnadlová.</text:p>
      <text:p text:style-name="P30"/>
      <text:p text:style-name="P30"/>
      <text:p text:style-name="P45"><text:tab/>Poslanci poté krátce hovořili o programu příští schůze. Shodli se na tom, že <text:span text:style-name="T19">v úterý </text:span>dne 8. dubna se uskuteční návštěva některé věznice v Praze. Další jednání výboru <text:span text:style-name="T19">bude v úterý </text:span>15. dubna <text:span text:style-name="T19">t.r. Navrženy jsou body: S</text:span>ouhrnná zpráva <text:span text:style-name="T19">VOP</text:span> za rok 2013, projednání státních závěrečných účtů přikázaných kapitol, tisk 41 <text:span text:style-name="T19">(</text:span>zpravodajem byl určen poslanec F. Laudát<text:span text:style-name="T19">)</text:span>, volba členů podvýborů, zpráva o peticích za II. pololetí r. 2013 a další pravidelně zařazované body. </text:p>
      <text:p text:style-name="P38"/>
      <text:p text:style-name="P39"><text:span text:style-name="T8"/></text:p>
      <text:p text:style-name="P31"/>
      <text:p text:style-name="P7">(Jednání výboru bylo <text:span text:style-name="T12">ukonč</text:span>eno v <text:span text:style-name="T12">9</text:span>.<text:span text:style-name="T12">05</text:span> hod.)</text:p>
      <text:p text:style-name="P32"/>
      <text:p text:style-name="P32"/>
      <text:p text:style-name="P32"/>
      <text:p text:style-name="P32"/>
      <text:p text:style-name="P32"/>
      <text:p text:style-name="P31"/>
      <text:p text:style-name="P31"/>
      <text:p text:style-name="P31"/>
      <text:p text:style-name="P31"/>
      <text:p text:style-name="P31"/>
      <text:p text:style-name="P10"/>
      <text:p text:style-name="P20"><text:s text:c="10"/><text:span text:style-name="T11">MUDr. Pavel Plzák</text:span> <text:s text:c="2"/><text:span text:style-name="T20">v.r.</text:span> <text:s text:c="33"/>JUDr. Zuzka Bebarová-Rujbrová <text:span text:style-name="T20">v.r.</text:span></text:p>
      <text:p text:style-name="P10"><text:s text:c="12"/>ověřovatel výboru<text:tab/><text:tab/><text:tab/> <text:s text:c="21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0.986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87cm" fo:margin-right="0cm" fo:text-align="center" style:justify-single-word="false" fo:text-indent="-2.487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velizační_20_bod" style:display-name="Novelizační bod" style:family="paragraph" style:parent-style-name="Standard" style:next-style-name="Standard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4cm" style:auto-text-indent="false"/>
    </style:style>
    <style:style style:name="Titulek" style:family="paragraph" style:parent-style-name="Standard" style:next-style-name="Standard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>
      <style:text-properties fo:font-style="italic" style:font-style-asian="italic"/>
    </style:style>
    <style:style style:name="WW8Num3z0" style:family="text"/>
    <style:style style:name="WW8Num4z0" style:family="text">
      <style:text-properties fo:font-style="italic" style:font-style-asian="italic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fo:font-style="italic" fo:font-weight="bold" style:font-style-asian="italic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tyle="italic" style:font-style-asian="italic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WW8Num14z1" style:family="text">
      <style:text-properties fo:font-weight="bold" style:font-weight-asian="bold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482cm" fo:text-indent="-1.244cm" fo:margin-left="2.4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svg:y="0.002cm" draw:z-index="1"><draw:text-box fo:min-height="0.058cm" fo:min-width="0.041cm"><text:p text:style-name="Header"><text:span text:style-name="Page_20_Number"><text:page-number text:select-page="current">3</text:page-number></text:span></text:p></draw:text-box></draw:frame></text:p>
      </style:header>
      <style:header-first style:display="false">
        <text:p text:style-name="Header"><draw:frame draw:style-name="Mfr1" draw:name="Rámec16" text:anchor-type="paragraph" svg:y="0.002cm" draw:z-index="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5" text:anchor-type="paragraph" svg:y="0.002cm" draw:z-index="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4" text:anchor-type="paragraph" svg:y="0.002cm" draw:z-index="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3" text:anchor-type="paragraph" svg:y="0.002cm" draw:z-index="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2" text:anchor-type="paragraph" svg:y="0.002cm" draw:z-index="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1" text:anchor-type="paragraph" svg:y="0.002cm" draw:z-index="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0" text:anchor-type="paragraph" svg:y="0.002cm" draw:z-index="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9" text:anchor-type="paragraph" svg:y="0.002cm" draw:z-index="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8" text:anchor-type="paragraph" svg:y="0.002cm" draw:z-index="1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7" text:anchor-type="paragraph" svg:y="0.002cm" draw:z-index="1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6" text:anchor-type="paragraph" svg:y="0.002cm" draw:z-index="1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5" text:anchor-type="paragraph" svg:y="0.002cm" draw:z-index="1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4" text:anchor-type="paragraph" svg:y="0.002cm" draw:z-index="1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3" text:anchor-type="paragraph" svg:y="0.002cm" draw:z-index="1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" text:anchor-type="paragraph" svg:y="0.002cm" draw:z-index="16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3-05T16:13:00</meta:creation-date>
    <dc:creator>Dana Krickova</dc:creator>
    <dc:date>2014-04-01T09:44:10.381000000</dc:date>
    <meta:print-date>2014-04-01T09:40:58.229000000</meta:print-date>
    <meta:editing-cycles>28</meta:editing-cycles>
    <meta:editing-duration>P2171DT10H34M8S</meta:editing-duration>
    <meta:generator>LibreOffice/4.1.3.2$Windows_x86 LibreOffice_project/70feb7d99726f064edab4605a8ab840c50ec57a</meta:generator>
    <meta:printed-by>Dana Krickova</meta:printed-by>
    <meta:document-statistic meta:table-count="2" meta:image-count="0" meta:object-count="0" meta:page-count="3" meta:paragraph-count="71" meta:word-count="652" meta:character-count="3983" meta:non-whitespace-character-count="3262"/>
  </office:meta>
</office:document-meta>
</file>