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2.9" style:family="table-row">
      <style:table-row-properties style:min-row-height="0.942cm" fo:keep-together="auto"/>
    </style:style>
    <style:style style:name="Tabulka2.A9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0186fd" officeooo:paragraph-rsid="000186f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officeooo:rsid="000693e3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13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letter-spacing="-0.005cm"/>
    </style:style>
    <style:style style:name="P14" style:family="paragraph" style:parent-style-name="Standard">
      <style:paragraph-properties fo:margin-left="3.752cm" fo:margin-right="0cm" fo:text-indent="0.005cm" style:auto-text-indent="false"/>
    </style:style>
    <style:style style:name="P1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letter-spacing="-0.005cm" officeooo:rsid="0002455e" officeooo:paragraph-rsid="0002455e"/>
    </style:style>
    <style:style style:name="P16" style:family="paragraph" style:parent-style-name="Standard">
      <style:paragraph-properties fo:margin-left="3.752cm" fo:margin-right="0cm" fo:text-indent="0cm" style:auto-text-indent="false"/>
      <style:text-properties fo:letter-spacing="-0.005cm" fo:font-style="normal" officeooo:rsid="00083a5d" officeooo:paragraph-rsid="00083a5d" style:font-style-asian="normal"/>
    </style:style>
    <style:style style:name="P1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letter-spacing="-0.005cm" officeooo:paragraph-rsid="000bf45a"/>
    </style:style>
    <style:style style:name="P18" style:family="paragraph" style:parent-style-name="Heading_20_2">
      <style:paragraph-properties fo:margin-left="3.752cm" fo:margin-right="0cm" fo:text-indent="0cm" style:auto-text-indent="false"/>
      <style:text-properties fo:letter-spacing="-0.005cm" fo:font-style="normal" style:font-style-asian="normal"/>
    </style:style>
    <style:style style:name="P19" style:family="paragraph" style:parent-style-name="Standard">
      <style:paragraph-properties fo:margin-left="3.81cm" fo:margin-right="0cm" fo:text-align="justify" style:justify-single-word="false" fo:text-indent="-2.54cm" style:auto-text-indent="false"/>
      <style:text-properties fo:letter-spacing="-0.005cm"/>
    </style:style>
    <style:style style:name="P20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fo:letter-spacing="-0.005cm"/>
    </style:style>
    <style:style style:name="P21" style:family="paragraph" style:parent-style-name="Heading_20_2">
      <style:paragraph-properties fo:margin-left="5.08cm" fo:margin-right="0cm" fo:text-indent="0cm" style:auto-text-indent="false"/>
      <style:text-properties fo:font-style="normal" style:font-style-asian="normal"/>
    </style:style>
    <style:style style:name="P22" style:family="paragraph" style:parent-style-name="Header">
      <style:paragraph-properties>
        <style:tab-stops/>
      </style:paragraph-properties>
      <style:text-properties style:letter-kerning="true"/>
    </style:style>
    <style:style style:name="P23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24" style:family="paragraph" style:parent-style-name="Heading_20_3">
      <style:paragraph-properties fo:text-align="center" style:justify-single-word="false" style:snap-to-layout-grid="false"/>
    </style:style>
    <style:style style:name="P25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officeooo:rsid="00039da7"/>
    </style:style>
    <style:style style:name="T5" style:family="text">
      <style:text-properties officeooo:rsid="000ae316"/>
    </style:style>
    <style:style style:name="T6" style:family="text">
      <style:text-properties officeooo:rsid="000bf45a"/>
    </style:style>
    <style:style style:name="T7" style:family="text">
      <style:text-properties officeooo:rsid="000db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3"/>
          </table:table-cell>
        </table:table-row>
      </table:table>
      <text:p text:style-name="P2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6">39</text:p>
          </table:table-cell>
        </table:table-row>
        <table:table-row table:style-name="Tabulka2.1">
          <table:table-cell table:style-name="Tabulka2.A1" office:value-type="string">
            <text:h text:style-name="P24" text:outline-level="3"/>
          </table:table-cell>
        </table:table-row>
        <table:table-row table:style-name="Tabulka2.1">
          <table:table-cell table:style-name="Tabulka2.A1" office:value-type="string">
            <text:p text:style-name="P7">USNESENÍ <text:s/></text:p>
          </table:table-cell>
        </table:table-row>
        <table:table-row table:style-name="Tabulka2.1">
          <table:table-cell table:style-name="Tabulka2.A1" office:value-type="string">
            <text:p text:style-name="P5">výboru pro vědu, vzdělání, kulturu, mládež a tělovýchovu</text:p>
          </table:table-cell>
        </table:table-row>
        <table:table-row table:style-name="Tabulka2.1">
          <table:table-cell table:style-name="Tabulka2.A1" office:value-type="string">
            <text:p text:style-name="P2">z 5. schůze dne 17. dubna 2014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9">
          <table:table-cell table:style-name="Tabulka2.A9" office:value-type="string">
            <text:p text:style-name="P1">k cestě zástupců výboru do <text:span text:style-name="T1">Gruzie</text:span></text:p>
            <text:p text:style-name="P8"/>
          </table:table-cell>
        </table:table-row>
      </table:table>
      <text:p text:style-name="P9"/>
      <text:p text:style-name="P9"><text:tab/>Výbor pro vědu, vzdělání, kulturu, mládež a tělovýchovu po rozpravě</text:p>
      <text:p text:style-name="P10"/>
      <text:p text:style-name="P12"><text:span text:style-name="T2">I. d o p o r u č u j e</text:span><text:span text:style-name="T3"> <text:tab/></text:span>na základě schváleného záměru (usnesení Organizačního výboru ze č.<text:span text:style-name="T4"> </text:span>33 z 6. schůze, konané dne 12. 2. 2014) uskutečnit zahraniční cestu poslanců výboru pro vědu, vzdělání, kulturu, mládež a tělovýchovu do Gruzie <text:span text:style-name="T2">ve dnech 12. až 16. května 2014 na jednání partnerských výborů. Na cestu výbor deleguje tyto poslance: </text:span></text:p>
      <text:p text:style-name="P21"/>
      <text:p text:style-name="P14">Jiřího Zlatušku, předsedu výboru a vedoucího delegace</text:p>
      <text:p text:style-name="P18">Pavla Ploce,</text:p>
      <text:p text:style-name="P16">Augustin<text:span text:style-name="T5">a</text:span> Kar<text:span text:style-name="T5">la</text:span> And<text:span text:style-name="T7">r</text:span>le<text:span text:style-name="T5">ho</text:span> Sylor<text:span text:style-name="T5">a</text:span></text:p>
      <text:p text:style-name="P16"><text:span text:style-name="T5">a </text:span>Gabriel<text:span text:style-name="T5">u</text:span> Hubáčkov<text:span text:style-name="T5">ou,</text:span></text:p>
      <text:p text:style-name="P15"/>
      <text:p text:style-name="P17">Romana Procházku<text:span text:style-name="T6"> - jako náhradníka.</text:span></text:p>
      <text:p text:style-name="P19"/>
      <text:p text:style-name="P13">II. p o v ě ř u j e<text:tab/>předsedu výboru posl. J. Zlatušku předložením tohoto usnesení předsedovi Poslanecké sněmovny Parlamentu ČR posl. Janu Hamáčkovi<text:span text:style-name="T4">.</text:span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11"><text:s text:c="6"/>Martina Berdychová<text:tab/><text:tab/><text:tab/><text:tab/><text:tab/> <text:s text:c="11"/>Jiří Zlatuška</text:p>
      <text:p text:style-name="P11"><text:s text:c="12"/>ověřovatelka<text:tab/><text:tab/><text:tab/><text:tab/><text:tab/><text:tab/><text:tab/> <text:s text:c="2"/>předseda</text:p>
      <text:p text:style-name="P11"><text:s text:c="3"/>výboru pro vědu, vzdělání,<text:tab/><text:tab/><text:tab/><text:tab/><text:tab/> <text:s text:c="5"/>výboru pro vědu, vzdělání,</text:p>
      <text:p text:style-name="P11">kulturu, mládež a tělovýchovu<text:tab/><text:tab/><text:tab/><text:tab/> <text:s text:c="15"/>kulturu, mládež a tělovýchov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Courier New" style:font-family-complex="'Courier New'" style:font-family-generic-complex="moder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3.81cm" fo:margin-right="0cm" fo:text-align="justify" style:justify-single-word="false" fo:orphans="2" fo:widows="2" fo:text-indent="1.27cm" style:auto-text-indent="false" fo:keep-with-next="always"/>
      <style:text-properties style:font-name="Times New Roman" fo:font-family="'Times New Roman'" style:font-family-generic="roman" style:font-pitch="variable" fo:letter-spacing="-0.005cm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msRmn 12pt" style:font-family-complex="'TmsRmn 12pt', 'Times New Roman'" style:font-family-generic-complex="roman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ight_20_Par_20_1" style:display-name="Right Par 1" style:family="paragraph">
      <style:paragraph-properties fo:margin-left="1.27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4" style:display-name="Technical 4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Pleading" style:family="paragraph">
      <style:paragraph-properties fo:line-height="0.423cm"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WW-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Novelizační_20_bod" style:display-name="Novelizační bod" style:family="paragraph" style:parent-style-name="Standard" style:next-style-name="Standard" style:list-style-name="WW8Num2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msRmn 12pt" style:font-family-complex="'TmsRmn 12pt', 'Times New Roman'" style:font-family-generic-complex="roman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msRmn 12pt" style:font-family-complex="'TmsRmn 12pt', 'Times New Roman'" style:font-family-generic-complex="roman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Základní_20_text_20_odsazený_20_2" style:display-name="WW-Základní text odsazený 2" style:family="paragraph" style:parent-style-name="Standard">
      <style:paragraph-properties fo:margin-left="5.001cm" fo:margin-right="0cm" fo:orphans="2" fo:widows="2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4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-Standardní_20_písmo_20_odstavce" style:display-name="WW-Standardní písmo odstavce" style:family="text"/>
    <style:style style:name="Document_20_8" style:display-name="Document 8" style:family="text" style:parent-style-name="WW-Standardní_20_písmo_20_odstavce"/>
    <style:style style:name="Document_20_4" style:display-name="Document 4" style:family="text" style:parent-style-name="WW-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WW-Standardní_20_písmo_20_odstavce"/>
    <style:style style:name="Document_20_5" style:display-name="Document 5" style:family="text" style:parent-style-name="WW-Standardní_20_písmo_20_odstavce"/>
    <style:style style:name="Document_20_2" style:display-name="Document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ument_20_7" style:display-name="Document 7" style:family="text" style:parent-style-name="WW-Standardní_20_písmo_20_odstavce"/>
    <style:style style:name="Bibliogrphy" style:family="text" style:parent-style-name="WW-Standardní_20_písmo_20_odstavce"/>
    <style:style style:name="Document_20_3" style:display-name="Document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_20_Init" style:display-name="Tech Init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2" style:display-name="Technical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3" style:display-name="Technical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1" style:display-name="Technical 1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_20_Init" style:display-name="Doc Init" style:family="text" style:parent-style-name="WW-Standardní_20_písmo_20_odstavce"/>
    <style:style style:name="_5f_Equation_20_Caption" style:display-name="_Equation Caption" style:family="text"/>
    <style:style style:name="Emphasis" style:family="text" style:parent-style-name="WW-Standardní_20_písmo_20_odstavce">
      <style:text-properties style:font-name="Arial" fo:font-family="Arial" style:font-family-generic="swiss" style:font-pitch="variable" fo:font-style="italic" style:font-style-asian="italic" style:font-name-complex="Courier New" style:font-family-complex="'Courier New'" style:font-family-generic-complex="modern"/>
    </style:style>
    <style:style style:name="Page_20_Number" style:display-name="Page Number" style:family="text" style:parent-style-name="WW-Standardní_20_písmo_20_odstavce"/>
    <style:style style:name="Footnote_20_Symbol" style:display-name="Footnote Symbol" style:family="text" style:parent-style-name="WW-Standardní_20_písmo_20_odstavce">
      <style:text-properties style:text-position="super 58%"/>
    </style:style>
    <style:style style:name="Font_20_Style11" style:display-name="Font Style11" style:family="text" style:parent-style-name="WW-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msRmn 12pt" style:font-family-complex="'TmsRmn 12pt', 'Times New Roman'" style:font-family-generic-complex="roman"/>
    </style:style>
    <style:style style:name="Font_20_Style12" style:display-name="Font Style12" style:family="text" style:parent-style-name="WW-Standardní_20_písmo_20_odstavce">
      <style:text-properties style:font-name="Times New Roman" fo:font-family="'Times New Roman'" style:font-family-generic="roman" style:font-pitch="variable" fo:font-size="11pt" style:font-size-asian="11pt" style:font-name-complex="TmsRmn 12pt" style:font-family-complex="'TmsRmn 12pt'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4-03-06T10:16:00</meta:creation-date>
    <dc:date>2014-04-23T15:01:06.845000000</dc:date>
    <meta:print-date>2014-04-17T12:37:54.263000000</meta:print-date>
    <meta:editing-cycles>20</meta:editing-cycles>
    <meta:editing-duration>PT50M34S</meta:editing-duration>
    <meta:generator>LibreOffice/4.1.3.2$Windows_x86 LibreOffice_project/70feb7d99726f064edab4605a8ab840c50ec57a</meta:generator>
    <meta:document-statistic meta:table-count="2" meta:image-count="0" meta:object-count="0" meta:page-count="1" meta:paragraph-count="21" meta:word-count="170" meta:character-count="1143" meta:non-whitespace-character-count="914"/>
  </office:meta>
</office:document-meta>
</file>