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yl3-nadpis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05704d" officeooo:paragraph-rsid="0005704d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50%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fo:hyphenate="false" fo:hyphenation-remain-char-count="2" fo:hyphenation-push-char-count="2"/>
    </style:style>
    <style:style style:name="P16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fo:hyphenate="false" fo:hyphenation-remain-char-count="2" fo:hyphenation-push-char-count="2"/>
    </style:style>
    <style:style style:name="P17" style:family="paragraph" style:parent-style-name="Styl2">
      <style:text-properties fo:font-size="12pt" style:font-size-asian="12pt"/>
    </style:style>
    <style:style style:name="P18" style:family="paragraph" style:parent-style-name="Styl2">
      <style:text-properties fo:font-size="12pt" officeooo:paragraph-rsid="0007e5b8" style:font-size-asian="12pt"/>
    </style:style>
    <style:style style:name="P19" style:family="paragraph" style:parent-style-name="Styl2">
      <style:text-properties officeooo:paragraph-rsid="0007e5b8"/>
    </style:style>
    <style:style style:name="P20" style:family="paragraph" style:parent-style-name="Styl2">
      <style:text-properties fo:color="#000000" fo:letter-spacing="-0.005cm"/>
    </style:style>
    <style:style style:name="P21" style:family="paragraph" style:parent-style-name="Styl3-nadpis">
      <style:paragraph-properties fo:margin-left="1.199cm" fo:margin-right="0cm" fo:text-indent="-0.009cm" style:auto-text-indent="false"/>
      <style:text-properties officeooo:paragraph-rsid="0007e5b8"/>
    </style:style>
    <style:style style:name="P22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3.81cm" fo:margin-right="0cm" fo:text-align="center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color="#000000" fo:letter-spacing="-0.005cm" officeooo:rsid="0009e511" officeooo:paragraph-rsid="0009e511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letter-spacing="-0.005cm" officeooo:rsid="0009e511" officeooo:paragraph-rsid="0009e511" fo:hyphenate="false" fo:hyphenation-remain-char-count="2" fo:hyphenation-push-char-count="2"/>
    </style:style>
    <style:style style:name="P25" style:family="paragraph" style:parent-style-name="Styl3-nadpis">
      <style:paragraph-properties fo:margin-left="1.199cm" fo:margin-right="0cm" fo:text-indent="-0.009cm" style:auto-text-indent="false"/>
      <style:text-properties officeooo:rsid="0007e5b8" officeooo:paragraph-rsid="0007e5b8"/>
    </style:style>
    <style:style style:name="P26" style:family="paragraph" style:parent-style-name="Styl3-nadpis">
      <style:paragraph-properties fo:margin-left="1.199cm" fo:margin-right="0cm" fo:text-indent="-0.009cm" style:auto-text-indent="false"/>
      <style:text-properties fo:font-size="10pt" fo:font-weight="bold" officeooo:paragraph-rsid="0007e5b8" style:font-size-asian="1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5cm" fo:font-style="italic" fo:font-weight="bold" style:font-style-asian="italic" style:font-weight-asian="bold"/>
    </style:style>
    <style:style style:name="T3" style:family="text">
      <style:text-properties fo:letter-spacing="-0.005cm" fo:font-style="italic" fo:font-weight="bold" officeooo:rsid="0005704d" style:font-style-asian="italic" style:font-weight-asian="bold"/>
    </style:style>
    <style:style style:name="T4" style:family="text">
      <style:text-properties fo:color="#000000" fo:letter-spacing="-0.005cm" fo:font-style="italic" fo:font-weight="bold" style:font-style-asian="italic" style:font-weight-asian="bold"/>
    </style:style>
    <style:style style:name="T5" style:family="text">
      <style:text-properties fo:color="#000000" fo:letter-spacing="-0.005cm" fo:font-style="italic" fo:font-weight="bold" officeooo:rsid="0005704d" style:font-style-asian="italic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officeooo:rsid="0005704d"/>
    </style:style>
    <style:style style:name="T9" style:family="text">
      <style:text-properties officeooo:rsid="0007e5b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arlament České republiky</text:p>
      <text:p text:style-name="P14">POSLANECKÁ SNĚMOVNA</text:p>
      <text:p text:style-name="P14">2014</text:p>
      <text:p text:style-name="P8">7. volební období</text:p>
      <text:p text:style-name="P9"/>
      <text:p text:style-name="P7">55</text:p>
      <text:p text:style-name="P6"/>
      <text:p text:style-name="P8">USNESENÍ</text:p>
      <text:p text:style-name="P8">organizačního výboru</text:p>
      <text:p text:style-name="P5"><text:span text:style-name="T4">z </text:span><text:span text:style-name="T5">10</text:span><text:span text:style-name="T4">. schůze </text:span><text:span text:style-name="T5">17</text:span><text:span text:style-name="T2">. </text:span><text:span text:style-name="T3">du</text:span><text:span text:style-name="T2">bna</text:span><text:span text:style-name="T4"> 2014</text:span></text:p>
      <text:p text:style-name="P4"/>
      <text:p text:style-name="P4"/>
      <text:p text:style-name="P4"/>
      <text:p text:style-name="P4"/>
      <text:p text:style-name="P10">k návrhu termínu a pořadu <text:span text:style-name="T8">8</text:span>. schůze Poslanecké sněmovny</text:p>
      <text:p text:style-name="P11"/>
      <text:p text:style-name="P11"/>
      <text:p text:style-name="P11"/>
      <text:p text:style-name="P12">Organizační výbor Poslanecké sněmovny</text:p>
      <text:p text:style-name="P11"/>
      <text:p text:style-name="P11"/>
      <text:p text:style-name="P10"><text:span text:style-name="T1"><text:tab/>navrhuje</text:span> předsedovi Poslanecké sněmovny</text:p>
      <text:p text:style-name="P11"/>
      <text:p text:style-name="P13"><text:tab/>I.<text:tab/>svolat <text:span text:style-name="T8">8</text:span>. schůzi Poslanecké sněmovny na úterý <text:span text:style-name="T8">29</text:span>. <text:span text:style-name="T8">du</text:span>bna 2014 ve 14.00 hodin; </text:p>
      <text:p text:style-name="P13"><text:tab/>II.<text:tab/>následující pořad <text:span text:style-name="T8">8</text:span>. schůze:</text:p>
      <text:p text:style-name="Standard"/>
      <text:p text:style-name="Standard"/>
      <text:p text:style-name="P3">/Návrhy týkající se členství ČR v EU – body 2 – <text:span text:style-name="T9">6</text:span>, <text:span text:style-name="T9">12 – 16</text:span>/</text:p>
      <text:p text:style-name="Styl3-nadpis"><text:span text:style-name="Kód_a0_HTML"><text:span text:style-name="T6">&lt;TBODY&gt;</text:span></text:span></text:p>
      <text:p text:style-name="P17"/>
      <text:p text:style-name="P21"/>
      <text:p text:style-name="P19"><text:span text:style-name="T6">1.<text:tab/>Návrh na zkrácení zákonné lhůty pro projednání sněmovního tisku 101 ve výborech Poslanecké sněmovny</text:span><text:span text:style-name="T7">     Út 29.4.-1.bod </text:span></text:p>
      <text:p text:style-name="P21">Zákony - druhé čtení</text:p>
      <text:p text:style-name="P19"><text:span text:style-name="T6">2.<text:tab/>Vládní návrh zákona, kterým se mění zákon č. 141/1961 Sb., o trestním řízení soudním (trestní řád), ve znění pozdějších předpisů, zákon č. 40/2009 Sb., trestní zákoník, ve znění pozdějších předpisů, a zákon č. 418/2011 Sb., o trestní odpovědnosti právnických osob a řízení proti nim, ve znění zákona č. 105/2013 Sb. /sněmovní tisk 45/ - druhé čtení</text:span><text:span text:style-name="T7">      </text:span></text:p>
      <text:p text:style-name="P19"><text:soft-page-break/><text:span text:style-name="T6">3.<text:tab/>Vládní návrh zákona, kterým se mění zákon č. 121/2000 Sb., o právu autorském, o právech souvisejících s právem autorským a o změně některých zákonů (autorský zákon), ve znění pozdějších předpisů, a zákon č. 151/1997 Sb., o oceňování majetku a o změně některých zákonů (zákon o oceňování majetku), ve znění pozdějších předpisů /sněmovní tisk 70/ - druhé čtení</text:span><text:span text:style-name="T7">      </text:span></text:p>
      <text:p text:style-name="P19"><text:span text:style-name="T6">4.<text:tab/>Vládní návrh zákona, kterým se mění zákon č. 110/1997 Sb., o potravinách a tabákových výrobcích a o změně a doplnění některých souvisejících zákonů, ve znění pozdějších předpisů, a další související zákony /sněmovní tisk 72/ - druhé čtení</text:span><text:span text:style-name="T7">      </text:span></text:p>
      <text:p text:style-name="P19"><text:span text:style-name="T6">5.<text:tab/>Vládní návrh zákona, kterým se mění zákon č. 146/2002 Sb., o Státní zemědělské a potravinářské inspekci a o změně některých souvisejících zákonů, ve znění pozdějších předpisů /sněmovní tisk 86/ - druhé čtení</text:span><text:span text:style-name="T7">      </text:span></text:p>
      <text:p text:style-name="P19"><text:span text:style-name="T6">6.<text:tab/>Vládní návrh zákona, kterým se mění některé zákony v souvislosti se stanovením přístupu k činnosti bank, spořitelních a úvěrních družstev a obchodníků s cennými papíry a dohledu nad nimi /sněmovní tisk 108/ - druhé čtení</text:span><text:span text:style-name="T7">      </text:span></text:p>
      <text:p text:style-name="P19"><text:span text:style-name="T6">7.<text:tab/>Návrh poslanců Stanislava Polčáka, Petra Gazdíka a dalších na vydání zákona, kterým se mění zákon č. 82/1998 Sb., o odpovědnosti za škodu způsobenou při výkonu veřejné moci rozhodnutím nebo nesprávným úředním postupem a o změně zákona České národní rady č. 358/1992 Sb., o notářích a jejich činnosti (notářský řád), ve znění pozdějších zákonů /sněmovní tisk 23/ - druhé čtení</text:span><text:span text:style-name="T7">      </text:span></text:p>
      <text:p text:style-name="P19"><text:span text:style-name="T6">8.<text:tab/>Návrh poslanců Stanislava Polčáka, Andreje Babiše, Pavla Bělobrádka a dalších na vydání ústavního zákona, kterým se mění ústavní zákon č. 1/1993 Sb., Ústava České republiky, ve znění pozdějších ústavních zákonů /sněmovní tisk 43/ - druhé čtení</text:span><text:span text:style-name="T7">      </text:span></text:p>
      <text:p text:style-name="P19"><text:span text:style-name="T6">9.<text:tab/>Vládní návrh zákona, kterým se mění zákon č. 190/2004 Sb., o dluhopisech, ve znění pozdějších předpisů /sněmovní tisk 73/ - druhé čtení</text:span><text:span text:style-name="T7">      </text:span></text:p>
      <text:p text:style-name="P19"><text:span text:style-name="T6">10.<text:tab/>Vládní návrh zákona, kterým se mění zákon č. 435/2004 Sb., o zaměstnanosti, ve znění pozdějších předpisů, zákon č. 582/1991 Sb., o organizaci a provádění sociálního zabezpečení, ve znění pozdějších předpisů, a zákon č. 251/2005 Sb., o inspekci práce, ve znění pozdějších předpisů /sněmovní tisk 84/ - druhé čtení</text:span><text:span text:style-name="T7">      </text:span></text:p>
      <text:p text:style-name="P19"><text:span text:style-name="T6">11.<text:tab/>Vládní návrh zákona, kterým se mění zákon č. 455/1991 Sb., o živnostenském podnikání (živnostenský zákon), ve znění pozdějších předpisů /sněmovní tisk 85/ - druhé čtení</text:span><text:span text:style-name="T7">      </text:span></text:p>
      <text:p text:style-name="P21">Zákony - prvé čtení</text:p>
      <text:p text:style-name="P19"><text:span text:style-name="T6">12.<text:tab/>Vládní návrh zákona, kterým se mění zákon č. 185/2001 Sb., o odpadech a o změně některých dalších zákonů, ve znění pozdějších předpisů /sněmovní tisk 172/ - prvé čtení</text:span><text:span text:style-name="T7">     Út 29.4.-3.bod </text:span></text:p>
      <text:p text:style-name="P19"><text:span text:style-name="T6">13.<text:tab/>Vládní návrh zákona, kterým se mění zákon č. 114/1995 Sb., o vnitrozemské plavbě, ve znění pozdějších předpisů, zákon č. 254/2001 Sb., o vodách a o změně některých zákonů (vodní zákon), ve znění pozdějších předpisů, a zákon č. 634/2004 Sb., o správních poplatcích, ve znění pozdějších předpisů /sněmovní tisk 177/ - prvé čtení</text:span><text:span text:style-name="T7">      </text:span></text:p>
      <text:p text:style-name="P19"><text:soft-page-break/><text:span text:style-name="T6">14.<text:tab/>Vládní návrh zákona, kterým se mění některé zákony v oblasti finančního trhu /sněmovní tisk 179/ - prvé čtení</text:span><text:span text:style-name="T7">      </text:span></text:p>
      <text:p text:style-name="P19"><text:span text:style-name="T6">15.<text:tab/>Vládní návrh zákona, kterým se mění zákon č. 221/1999 Sb., o vojácích z povolání, ve znění pozdějších předpisů, a další související zákony /sněmovní tisk 49/ - prvé čtení </text:span><text:span text:style-name="T7">podle § 90 odst. 2     </text:span></text:p>
      <text:p text:style-name="P19"><text:span text:style-name="T6">16.<text:tab/>Vládní návrh zákona, kterým se mění zákon č. 361/2000 Sb., o provozu na pozemních komunikacích a o změnách některých zákonů (zákon o silničním provozu), ve znění pozdějších předpisů, a zákon č. 247/2000 Sb., o získávání a zdokonalování odborné způsobilosti k řízení motorových vozidel a o změnách některých zákonů, ve znění pozdějších předpisů /sněmovní tisk 173/ - prvé čtení </text:span><text:span text:style-name="T7">podle § 90 odst. 2     </text:span></text:p>
      <text:p text:style-name="P19"><text:span text:style-name="T6">17.<text:tab/>Návrh poslanců Kateřiny Konečné, Karla Šidla a Václava Snopka na vydání zákona, kterým se mění zákon č. 168/1999 Sb., o pojištění odpovědnosti za újmu způsobenou provozem vozidla a o změně některých souvisejících zákonů (zákon o pojištění odpovědnosti z provozu vozidla), ve znění pozdějších předpisů, a zákon č. 239/2013 Sb., kterým se mění zákon č. 56/2001 Sb., o podmínkách provozu vozidel na pozemních komunikacích a o změně zákona č. 168/1999 Sb., o pojištění odpovědnosti za škodu způsobenou provozem vozidla a o změně některých souvisejících zákonů (zákon o pojištění odpovědnosti z provozu vozidla), ve znění zákona č. 307/1999 Sb., ve znění pozdějších předpisů /sněmovní tisk 118/ - prvé čtení </text:span><text:span text:style-name="T7">podle § 90 odst. 2     </text:span></text:p>
      <text:p text:style-name="P19"><text:span text:style-name="T6">18.<text:tab/>Návrh poslanců Františka Adámka, Štěpána Stupčuka, Jiřího Koskuby, Jaroslava Zavadila a dalších na vydání zákona, kterým se mění zákon č. 131/2000 Sb., o hlavním městě Praze, ve znění pozdějších předpisů, zákon č. 130/2000 Sb., o volbách do zastupitelstev krajů a o změně některých zákonů, ve znění pozdějších předpisů, a zákon č. 491/2001 Sb., o volbách do zastupitelstev obcí a o změně některých zákonů, ve znění pozdějších předpisů /sněmovní tisk 124/ - prvé čtení </text:span><text:span text:style-name="T7">podle § 90 odst. 2     </text:span></text:p>
      <text:p text:style-name="P19"><text:span text:style-name="T6">19.<text:tab/>Vládní návrh zákona, kterým se mění zákon č. 170/2013 Sb., kterým se mění zákon č. 119/2002 Sb., o střelných zbraních a střelivu a o změně zákona č. 156/2000 Sb., o ověřování střelných zbraní, střeliva a pyrotechnických předmětů a o změně zákona č. 288/1995 Sb., o střelných zbraních a střelivu (zákon o střelných zbraních), ve znění zákona č. 13/1998 Sb., a zákona č. 368/1992 Sb., o správních poplatcích, ve znění pozdějších předpisů, a zákona č. 455/1991 Sb., o živnostenském podnikání (živnostenský zákon), ve znění pozdějších předpisů, (zákon o zbraních), ve znění pozdějších předpisů, a některé další zákony /sněmovní tisk 171/ - prvé čtení </text:span><text:span text:style-name="T7">podle § 90 odst. 2    Út 29.4.-2.bod </text:span></text:p>
      <text:p text:style-name="P19"><text:span text:style-name="T6">20.<text:tab/>Vládní návrh zákona, kterým se mění zákon č. 592/1992 Sb., o pojistném na veřejné zdravotní pojištění, ve znění pozdějších předpisů, zákon č. 48/1997 Sb., o veřejném zdravotním pojištění a o změně a doplnění některých souvisejících zákonů, ve znění pozdějších předpisů, a další související zákony /sněmovní tisk 174/ - prvé čtení </text:span><text:span text:style-name="T7">podle § 90 odst. 2    Út 6.5.-1.bod </text:span></text:p>
      <text:p text:style-name="P19"><text:span text:style-name="T6">21.<text:tab/>Vládní návrh zákona, kterým se mění zákon č. 155/1995 Sb., o důchodovém pojištění, ve znění pozdějších předpisů /sněmovní tisk 175/ - prvé čtení </text:span><text:span text:style-name="T7">podle § 90 odst. 2     </text:span></text:p>
      <text:p text:style-name="P19"><text:soft-page-break/><text:span text:style-name="T6">22.<text:tab/>Vládní návrh zákona, kterým se mění zákon č. 114/1992 Sb., o ochraně přírody a krajiny, ve znění pozdějších předpisů /sněmovní tisk 176/ - prvé čtení </text:span><text:span text:style-name="T7">podle § 90 odst. 2    Út 29.4.-4.bod </text:span></text:p>
      <text:p text:style-name="P19"><text:span text:style-name="T6">23.<text:tab/>Návrh poslanců Petra Adama, Tomia Okamury, Radima Fialy, Augustina Karla Andrleho Sylora, Marka Černocha, Karla Fiedlera, Olgy Havlové, Jany Hnykové, Jaroslava Holíka, Davida Kádnera, Martina Lanka, Karla Pražáka, Milana Šarapatky a Jiřího Štětiny na vydání zákona, kterým se mění zákon č. 219/2000 Sb., o majetku České republiky a jejím vystupování v právních vztazích, ve znění pozdějších předpisů a zákon č. 250/2000 Sb., o rozpočtových pravidlech územních rozpočtů, ve znění pozdějších předpisů /sněmovní tisk 119/ - prvé čtení</text:span><text:span text:style-name="T7">      </text:span></text:p>
      <text:p text:style-name="P19"><text:span text:style-name="T6">24.<text:tab/>Návrh poslanců Františka Adámka, Štěpána Stupčuka, Jiřího Koskuby, Jaroslava Zavadila a dalších na vydání ústavního zákona o funkčním období zastupitelstva hlavního města Prahy zvoleného ve volbách v roce 2014 /sněmovní tisk 125/ - prvé čtení</text:span><text:span text:style-name="T7">      </text:span></text:p>
      <text:p text:style-name="P19"><text:span text:style-name="T6">25.<text:tab/>Návrh poslanců Soni Markové a Stanislava Mackovíka na vydání zákona, kterým se mění zákon č. 48/1997 Sb., o veřejném zdravotním pojištění a o změně a doplnění některých souvisejících zákonů, ve znění pozdějších předpisů, a některé další zákony /sněmovní tisk 126/ - prvé čtení</text:span><text:span text:style-name="T7">      </text:span></text:p>
      <text:p text:style-name="P19"><text:span text:style-name="T6">26.<text:tab/>Návrh poslanců Marka Černocha, Tomia Okamury, Jaroslava Holíka, Martina Lanka, Karla Fiedlera, Olgy Havlové, Jany Hnykové, Augustina Karla Andrleho Sylora, Stanislava Berkovce, Václava Snopka a Kateřiny Konečné na vydání zákona, kterým se mění zákon č. 120/2001 Sb., o soudních exekutorech a exekuční činnosti (exekuční řád), ve znění pozdějších předpisů /sněmovní tisk 127/ - prvé čtení</text:span><text:span text:style-name="T7">      </text:span></text:p>
      <text:p text:style-name="P19"><text:span text:style-name="T6">27.<text:tab/>Vládní návrh zákona, kterým se mění zákon č. 582/1991 Sb., o organizaci a provádění sociálního zabezpečení, ve znění pozdějších předpisů /sněmovní tisk 149/ - prvé čtení</text:span><text:span text:style-name="T7">      </text:span></text:p>
      <text:p text:style-name="P19"><text:span text:style-name="T6">28.<text:tab/>Návrh Zastupitelstva hlavního města Prahy na vydání zákona o regulaci prostituce a o změně některých zákonů (zákon o regulaci prostituce) /sněmovní tisk 115/ - prvé čtení</text:span><text:span text:style-name="T7">      </text:span></text:p>
      <text:p text:style-name="P21">Záležitosti EU</text:p>
      <text:p text:style-name="P19"><text:span text:style-name="T6">29.<text:tab/>Vládní návrh, kterým se předkládá Parlamentu České republiky k vyslovení předchozího souhlasu návrh rozhodnutí Rady o trojstranné sociální vrcholné schůzce pro růst a zaměstnanost /sněmovní tisk 162-E/ - prvé čtení</text:span><text:span text:style-name="T7">      </text:span></text:p>
      <text:p text:style-name="P21">Smlouvy - druhé čtení</text:p>
      <text:p text:style-name="P19"><text:span text:style-name="T6">30.<text:tab/>Vládní návrh, kterým se předkládá Parlamentu České republiky k vyslovení souhlasu s ratifikací Smlouva mezi Českou republikou a Bosnou a Hercegovinou o spolupráci v boji proti trestné činnosti, zejména terorismu, nelegálnímu obchodu s omamnými a psychotropními látkami a organizované trestné činnosti, podepsaná dne 12. září 2013 v Sarajevu /sněmovní tisk 63/ - druhé čtení</text:span><text:span text:style-name="T7">      </text:span></text:p>
      <text:p text:style-name="P19"><text:soft-page-break/><text:span text:style-name="T6">31.<text:tab/>Vládní návrh, kterým se předkládá Parlamentu České republiky k vyslovení souhlasu s ratifikací Smlouva mezi Českou republikou a Státem Izrael o spolupráci v boji proti trestné činnosti, podepsaná dne 7. října 2013 v Jeruzalémě /sněmovní tisk 65/ - druhé čtení</text:span><text:span text:style-name="T7">      </text:span></text:p>
      <text:p text:style-name="P19"><text:span text:style-name="T6">32.<text:tab/>Vládní návrh, kterým se předkládá Parlamentu České republiky k vyslovení souhlasu návrh na odvolání některých výhrad České republiky k mnohostranným mezinárodním smlouvám v souvislosti se zákonem o mezinárodní justiční spolupráci ve věcech trestních /sněmovní tisk 68/ - druhé čtení</text:span><text:span text:style-name="T7">      </text:span></text:p>
      <text:p text:style-name="P19"><text:span text:style-name="T6">33.<text:tab/>Vládní návrh, kterým se předkládá Parlamentu České republiky k vyslovení souhlasu s ratifikací Smlouva mezi Českou republikou a Republikou Kazachstán o vzájemné právní pomoci v trestních věcech (Astana, 6. 6. 2013) /sněmovní tisk 69/ - druhé čtení</text:span><text:span text:style-name="T7">      </text:span></text:p>
      <text:p text:style-name="P19"><text:span text:style-name="T6">34.<text:tab/>Vládní návrh, kterým se předkládá Parlamentu České republiky k vyslovení souhlasu s ratifikací Pekingská smlouva o ochraně uměleckých výkonů v audiovizi, podepsaná v Ženevě dne 29. dubna 2013 /sněmovní tisk 74/ - druhé čtení</text:span><text:span text:style-name="T7">      </text:span></text:p>
      <text:p text:style-name="P19"><text:span text:style-name="T6">35.<text:tab/>Vládní návrh, kterým se předkládá Parlamentu České republiky k vyslovení souhlasu s ratifikací Dodatkový protokol k Úmluvě o počítačové kriminalitě o kriminalizaci činů rasistické a xenofobní povahy spáchaných prostřednictvím počítačových systémů (Štrasburk, 28. ledna 2003) /sněmovní tisk 75/ - druhé čtení</text:span><text:span text:style-name="T7">      </text:span></text:p>
      <text:p text:style-name="P19"><text:span text:style-name="T6">36.<text:tab/>Vládní návrh, kterým se předkládá Parlamentu České republiky k vyslovení souhlasu s ratifikací změna Kjótského protokolu k Rámcové úmluvě Organizace spojených národů o změně klimatu, Rámcová úmluva Organizace spojených národů o změně klimatu a Kjótský protokol k Rámcové úmluvě Organizace spojených národů o změně klimatu /sněmovní tisk 79/ - druhé čtení</text:span><text:span text:style-name="T7">      </text:span></text:p>
      <text:p text:style-name="P19"><text:span text:style-name="T6">37.<text:tab/>Vládní návrh, kterým se předkládá Parlamentu České republiky k vyslovení souhlasu s přístupem České republiky Úmluva o založení Evropského komunikačního úřadu (ECO) /sněmovní tisk 93/ - druhé čtení</text:span><text:span text:style-name="T7">      </text:span></text:p>
      <text:p text:style-name="P19"><text:span text:style-name="T6">38.<text:tab/>Vládní návrh, kterým se předkládá Parlamentu České republiky k vyslovení souhlasu s ratifikací Smlouva mezi Českou republikou a Lucemburským velkovévodstvím o zamezení dvojímu zdanění a zabránění daňovému úniku v oboru daní z příjmu a z majetku a Protokol k ní, které byly podepsány v Bruselu dne 5. března 2013 /sněmovní tisk 94/ - druhé čtení</text:span><text:span text:style-name="T7">      </text:span></text:p>
      <text:p text:style-name="P21">Smlouvy - prvé čtení</text:p>
      <text:p text:style-name="P19"><text:span text:style-name="T6">39.<text:tab/>Vládní návrh, kterým se předkládá Parlamentu České republiky k vyslovení souhlasu s ratifikací Smlouva mezi Českou republikou a Republikou Kosovo o zamezení dvojímu zdanění a zabránění daňovému úniku v oboru daní z příjmu, která byla podepsána v Prištině dne 26. listopadu 2013 /sněmovní tisk 123/ - prvé čtení</text:span><text:span text:style-name="T7">      </text:span></text:p>
      <text:p text:style-name="P19"><text:soft-page-break/><text:span text:style-name="T6">40.<text:tab/>Vládní návrh, kterým se předkládá Parlamentu České republiky k vyslovení souhlasu s ratifikací Doplňková smlouva pozměňující Smlouvu o sociálním zabezpečení mezi Českou republikou a Spojenými státy americkými, podepsaná v Praze 23. září 2013 /sněmovní tisk 136/ - prvé čtení</text:span><text:span text:style-name="T7">      </text:span></text:p>
      <text:p text:style-name="P19"><text:span text:style-name="T6">41.<text:tab/>Vládní návrh, kterým se předkládá Parlamentu České republiky k vyslovení souhlasu s ratifikací Dohoda o spolupráci mezi Evropskou unií a jejími členskými státy na jedné straně a Švýcarskou konfederací na straně druhé týkající se evropských programů družicové navigace /sněmovní tisk 137/ - prvé čtení</text:span><text:span text:style-name="T7">     St 30.4.-1.bod dopol. </text:span></text:p>
      <text:p text:style-name="P19"><text:span text:style-name="T6">42.<text:tab/>Vládní návrh, kterým se předkládá Parlamentu České republiky k vyslovení souhlasu s ratifikací Smlouva mezi Českou republikou a Slovenskou republikou o spolupráci na úseku evidence obyvatel a rodných čísel, podepsaná dne 20. ledna 2014 v Praze /sněmovní tisk 138/ - prvé čtení</text:span><text:span text:style-name="T7">      </text:span></text:p>
      <text:p text:style-name="P19"><text:span text:style-name="T6">43.<text:tab/>Vládní návrh, kterým se předkládá Parlamentu České republiky k vyslovení souhlasu s ratifikací Protokol o předcházení, potlačování a trestání obchodování s lidmi, zejména se ženami a dětmi, doplňující Úmluvu Organizace spojených národů proti nadnárodnímu organizovanému zločinu ze dne 15. listopadu 2000, podepsaný za Českou republiku dne 10. prosince 2002 /sněmovní tisk 139/ - prvé čtení</text:span><text:span text:style-name="T7">      </text:span></text:p>
      <text:p text:style-name="P19"><text:span text:style-name="T6">44.<text:tab/>Vládní návrh, kterým se předkládá Parlamentu České republiky k vyslovení souhlasu s ratifikací Dohoda mezi vládou České republiky a vládou Arménské republiky o spolupráci v boji proti trestné činnosti, podepsaná dne 30. ledna 2014 v Praze /sněmovní tisk 140/ - prvé čtení</text:span><text:span text:style-name="T7">      </text:span></text:p>
      <text:p text:style-name="P19"><text:span text:style-name="T6">45.<text:tab/>Vládní návrh, kterým se předkládá Parlamentu České republiky k vyslovení souhlasu s ratifikací změna Přílohy I Mezinárodní úmluvy proti dopingu ve sportu /sněmovní tisk 141/ - prvé čtení</text:span><text:span text:style-name="T7">     St 30.4.- 1.bod odpol. </text:span></text:p>
      <text:p text:style-name="P19"><text:span text:style-name="T6">46.<text:tab/>Vládní návrh, kterým se předkládá Parlamentu České republiky k vyslovení souhlasu s ratifikací Smlouva mezi Českou republikou a Bosnou a Hercegovinou o mezinárodní silniční dopravě /sněmovní tisk 142/ - prvé čtení</text:span><text:span text:style-name="T7">     St 30.4.-2.bod dopol. </text:span></text:p>
      <text:p text:style-name="P19"><text:span text:style-name="T6">47.<text:tab/>Vládní návrh, kterým se předkládají Parlamentu České republiky k vyslovení souhlasu s ratifikací změny Římského statutu Mezinárodního trestního soudu týkající se zločinu agrese přijaté dne 11. června 2010 na Revizní konferenci Římského statutu v Kampale /sněmovní tisk 160/ - prvé čtení</text:span><text:span text:style-name="T7">     Út 6.5.-3.bod </text:span></text:p>
      <text:p text:style-name="P19"><text:span text:style-name="T6">48.<text:tab/>Vládní návrh, kterým se předkládá Parlamentu České republiky k vyslovení souhlasu s ratifikací změna čl. 8 Římského statutu Mezinárodního trestního soudu přijatá dne 10. června 2010 na Revizní konferenci Římského statutu v Kampale /sněmovní tisk 161/ - prvé čtení</text:span><text:span text:style-name="T7">     Út 6.5.-2.bod </text:span></text:p>
      <text:p text:style-name="P19"><text:span text:style-name="T6">49.<text:tab/>Vládní návrh, kterým se předkládá Parlamentu České republiky k vyslovení souhlasu s ratifikací Protokol o obavách irského lidu týkajících se Lisabonské smlouvy /sněmovní tisk 165/ - prvé čtení</text:span><text:span text:style-name="T7">     Út 6.5.-4.bod </text:span></text:p>
      <text:p text:style-name="P19"><text:soft-page-break/><text:span text:style-name="T6">50.<text:tab/>Vládní návrh, kterým se předkládá Parlamentu České republiky k vyslovení souhlasu s přístupem Protokol z roku 1997 k Mezinárodní úmluvě o zamezení znečištění moří z lodí a k vyslovení souhlasu s ratifikací Mezinárodní úmluva o zamezení znečištění moří z lodí, přijatá Mezinárodní námořní organizací dne 2. listopadu 1973 /sněmovní tisk 168/ - prvé čtení</text:span><text:span text:style-name="T7">     St 30.4.-5.bod dopol. </text:span></text:p>
      <text:p text:style-name="P19"><text:span text:style-name="T6">51.<text:tab/>Vládní návrh, kterým se předkládá Parlamentu České republiky k vyslovení souhlasu s přístupem Smlouva o stabilitě, koordinaci a správě v hospodářské a měnové unii /sněmovní tisk 170/ - prvé čtení</text:span><text:span text:style-name="T7">     Út 6.5.-5.bod </text:span></text:p>
      <text:p text:style-name="P21">Zákony - třetí čtení</text:p>
      <text:p text:style-name="P19"><text:span text:style-name="T6">52.<text:tab/>Vládní návrh zákona, kterým se mění zákon č. 141/1961 Sb., o trestním řízení soudním (trestní řád), ve znění pozdějších předpisů, zákon č. 40/2009 Sb., trestní zákoník, ve znění pozdějších předpisů, a zákon č. 418/2011 Sb., o trestní odpovědnosti právnických osob a řízení proti nim, ve znění zákona č. 105/2013 Sb. /sněmovní tisk 45/ - třetí čtení</text:span><text:span text:style-name="T7">      </text:span></text:p>
      <text:p text:style-name="P19"><text:span text:style-name="T6">53.<text:tab/>Vládní návrh zákona, kterým se mění zákon č. 121/2000 Sb., o právu autorském, o právech souvisejících s právem autorským a o změně některých zákonů (autorský zákon), ve znění pozdějších předpisů, a zákon č. 151/1997 Sb., o oceňování majetku a o změně některých zákonů (zákon o oceňování majetku), ve znění pozdějších předpisů /sněmovní tisk 70/ - třetí čtení</text:span><text:span text:style-name="T7">      </text:span></text:p>
      <text:p text:style-name="P19"><text:span text:style-name="T6">54.<text:tab/>Vládní návrh zákona, kterým se mění zákon č. 110/1997 Sb., o potravinách a tabákových výrobcích a o změně a doplnění některých souvisejících zákonů, ve znění pozdějších předpisů, a další související zákony /sněmovní tisk 72/ - třetí čtení</text:span><text:span text:style-name="T7">      </text:span></text:p>
      <text:p text:style-name="P19"><text:span text:style-name="T6">55.<text:tab/>Vládní návrh zákona, kterým se mění zákon č. 146/2002 Sb., o Státní zemědělské a potravinářské inspekci a o změně některých souvisejících zákonů, ve znění pozdějších předpisů /sněmovní tisk 86/ - třetí čtení</text:span><text:span text:style-name="T7">      </text:span></text:p>
      <text:p text:style-name="P19"><text:span text:style-name="T6">56.<text:tab/>Vládní návrh zákona, kterým se mění některé zákony v souvislosti se stanovením přístupu k činnosti bank, spořitelních a úvěrních družstev a obchodníků s cennými papíry a dohledu nad nimi /sněmovní tisk 108/ - třetí čtení</text:span><text:span text:style-name="T7">      </text:span></text:p>
      <text:p text:style-name="P19"><text:span text:style-name="T6">57.<text:tab/>Návrh poslanců Stanislava Polčáka, Petra Gazdíka a dalších na vydání zákona, kterým se mění zákon č. 82/1998 Sb., o odpovědnosti za škodu způsobenou při výkonu veřejné moci rozhodnutím nebo nesprávným úředním postupem a o změně zákona České národní rady č. 358/1992 Sb., o notářích a jejich činnosti (notářský řád), ve znění pozdějších zákonů /sněmovní tisk 23/ - třetí čtení</text:span><text:span text:style-name="T7">      </text:span></text:p>
      <text:p text:style-name="P19"><text:span text:style-name="T6">58.<text:tab/>Návrh poslanců Stanislava Polčáka, Andreje Babiše, Pavla Bělobrádka a dalších na vydání ústavního zákona, kterým se mění ústavní zákon č. 1/1993 Sb., Ústava České republiky, ve znění pozdějších ústavních zákonů /sněmovní tisk 43/ - třetí čtení</text:span><text:span text:style-name="T7">      </text:span></text:p>
      <text:p text:style-name="P19"><text:span text:style-name="T6">59.<text:tab/>Vládní návrh zákona, kterým se mění zákon č. 190/2004 Sb., o dluhopisech, ve znění pozdějších předpisů /sněmovní tisk 73/ - třetí čtení</text:span><text:span text:style-name="T7">      </text:span></text:p>
      <text:p text:style-name="P19"><text:soft-page-break/><text:span text:style-name="T6">60.<text:tab/>Vládní návrh zákona, kterým se mění zákon č. 435/2004 Sb., o zaměstnanosti, ve znění pozdějších předpisů, zákon č. 582/1991 Sb., o organizaci a provádění sociálního zabezpečení, ve znění pozdějších předpisů, a zákon č. 251/2005 Sb., o inspekci práce, ve znění pozdějších předpisů /sněmovní tisk 84/ - třetí čtení</text:span><text:span text:style-name="T7">      </text:span></text:p>
      <text:p text:style-name="P19"><text:span text:style-name="T6">61.<text:tab/>Vládní návrh zákona, kterým se mění zákon č. 455/1991 Sb., o živnostenském podnikání (živnostenský zákon), ve znění pozdějších předpisů /sněmovní tisk 85/ - třetí čtení</text:span><text:span text:style-name="T7">      </text:span></text:p>
      <text:p text:style-name="P25">Volební body</text:p>
      <text:p text:style-name="P19"><text:span text:style-name="T6">62.<text:tab/>Návrh na odvolání předsedy Dozorčí rady Státního zemědělského intervenčního fondu</text:span><text:span text:style-name="T7">      </text:span></text:p>
      <text:p text:style-name="P19"><text:span text:style-name="T6">63.<text:tab/>Návrh na volbu předsedy Dozorčí rady Státního zemědělského intervenčního fondu</text:span><text:span text:style-name="T7">      </text:span></text:p>
      <text:p text:style-name="P19"><text:span text:style-name="T6">64.<text:tab/>Návrh na volbu členů Dozorčí rady Státního zemědělského intervenčního fondu</text:span><text:span text:style-name="T7">      </text:span></text:p>
      <text:p text:style-name="P19"><text:span text:style-name="T6">65.<text:tab/>Návrh na volbu členů Rady České tiskové kanceláře</text:span><text:span text:style-name="T7">      </text:span></text:p>
      <text:p text:style-name="P19"><text:span text:style-name="T6">66.<text:tab/>Návrh Poslanecké sněmovny na volbu kandidátů na člena Rady Ústavu pro studium totalitních režimů</text:span><text:span text:style-name="T7">      </text:span></text:p>
      <text:p text:style-name="P19"><text:span text:style-name="T6">67.<text:tab/>Návrh na volbu člena Rady Českého rozhlasu</text:span><text:span text:style-name="T7">      </text:span></text:p>
      <text:p text:style-name="P19"><text:span text:style-name="T6">68.<text:tab/>Návrh Poslanecké sněmovny na jmenování člena Rady pro rozhlasové a televizní vysílání</text:span><text:span text:style-name="T7">      </text:span></text:p>
      <text:p text:style-name="P19"><text:span text:style-name="T6">69.<text:tab/>Návrh na odvolání členů Dozorčí rady Státního fondu dopravní infrastruktury</text:span><text:span text:style-name="T7">      </text:span></text:p>
      <text:p text:style-name="P19"><text:span text:style-name="T6">70.<text:tab/>Návrh na volbu členů Dozorčí rady Státního fondu dopravní infrastruktury</text:span><text:span text:style-name="T7">      </text:span></text:p>
      <text:p text:style-name="P19"><text:span text:style-name="T6">71.<text:tab/>Návrh na změny ve složení orgánů Poslanecké sněmovny</text:span><text:span text:style-name="T7">     </text:span></text:p>
      <text:p text:style-name="P26">Zprávy, návrhy a další body</text:p>
      <text:p text:style-name="P19"><text:span text:style-name="T6">72.<text:tab/>Zpráva České národní banky o inflaci - leden 2014 (Zpráva o měnovém vývoji za 2. pololetí 2013) /sněmovní tisk 128/</text:span><text:span text:style-name="T7">      </text:span></text:p>
      <text:p text:style-name="P19"><text:span text:style-name="T6">73.<text:tab/>Roční zpráva o výsledku hospodaření České národní banky za rok 2013 /sněmovní tisk 148/</text:span><text:span text:style-name="T7">      </text:span></text:p>
      <text:p text:style-name="P19"><text:span text:style-name="T6">74.<text:tab/>Výroční zpráva o činnosti a účetní závěrka Státního fondu dopravní infrastruktury za rok 2012 /sněmovní tisk 129/</text:span><text:span text:style-name="T7">     St 30.4.-3.bod dopol. </text:span></text:p>
      <text:p text:style-name="P19"><text:span text:style-name="T6">75.<text:tab/>Výroční zpráva o činnosti a účetní závěrka Státního fondu dopravní infrastruktury za rok 2013 /sněmovní tisk 159/</text:span><text:span text:style-name="T7">     St 30.4.-4.bod dopol. </text:span></text:p>
      <text:p text:style-name="P19"><text:span text:style-name="T6">76.<text:tab/>Zpráva o činnosti Rady pro rozhlasové a televizní vysílání a o stavu v oblasti rozhlasového a televizního vysílání a v oblasti poskytování audiovizuálních mediálních služeb na vyžádání za rok 2012 /sněmovní tisk 130/</text:span><text:span text:style-name="T7">      </text:span></text:p>
      <text:p text:style-name="P19"><text:soft-page-break/><text:span text:style-name="T6">77.<text:tab/>Zpráva o činnosti Rady pro rozhlasové a televizní vysílání a o stavu v oblasti rozhlasového a televizního vysílání a v oblasti poskytování audiovizuálních mediálních služeb na vyžádání za rok 2013 /sněmovní tisk 131/</text:span><text:span text:style-name="T7">      </text:span></text:p>
      <text:p text:style-name="P19"><text:span text:style-name="T6">78.<text:tab/>Účetní závěrka a výroční zpráva o činnosti Státního fondu rozvoje bydlení za rok 2013 /sněmovní tisk 151/</text:span><text:span text:style-name="T7">      </text:span></text:p>
      <text:p text:style-name="P19"><text:span text:style-name="T6">79.<text:tab/>Zpráva o činnosti finančního arbitra za rok 2013 /sněmovní tisk 152/</text:span><text:span text:style-name="T7">      </text:span></text:p>
      <text:p text:style-name="P19"><text:span text:style-name="T6">80.<text:tab/>Systém kontrol ve veřejné správě /sněmovní dokument 530/</text:span><text:span text:style-name="T7">      </text:span></text:p>
      <text:p text:style-name="P19"><text:span text:style-name="T6">81.<text:tab/>Návrh časového harmonogramu projednávání vládního návrhu státního závěrečného účtu České republiky za rok 2013 v Poslanecké sněmovně a jejích orgánech a návrh na jeho přikázání a přikázání jeho kapitol včetně vztahu k státním fondům výborům k projednání /sněmovní dokument 594/</text:span><text:span text:style-name="T7">      </text:span></text:p>
      <text:p text:style-name="P19"><text:span text:style-name="T6">82.<text:tab/>Zpráva o peticích přijatých Poslaneckou sněmovnou Parlamentu ČR, jejich obsahu a způsobu vyřízení za období od 1. 7. 2013 do 31. 12. 2013 /sněmovní tisk 178/</text:span><text:span text:style-name="T7">      </text:span></text:p>
      <text:p text:style-name="P19"><text:span text:style-name="T6">83.<text:tab/>Zpráva o kontrole výročních finančních zpráv politických stran a politických hnutí za rok 2013</text:span><text:span text:style-name="T7">      </text:span></text:p>
      <text:p text:style-name="P19"><text:span text:style-name="T6">84.<text:tab/>Doplnění výročních finančních zpráv politických stran a politických hnutí za roky 2009 až 2012</text:span><text:span text:style-name="T7">      </text:span></text:p>
      <text:p text:style-name="P19"><text:span text:style-name="T6">85.<text:tab/>Odpovědi členů vlády na písemné interpelace</text:span><text:span text:style-name="T7">     Čt 9.00 - 11.00h </text:span></text:p>
      <text:p text:style-name="P18">86.<text:tab/>Ústní interpelace<text:span text:style-name="T7">     Čt 14.30 - 18.00h </text:span></text:p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v z. Jaroslava Jermanová v. r. <text:s/></text:p>
      <text:p text:style-name="P16">předseda Poslanecké sněmovny</text:p>
      <text:p text:style-name="P15"/>
      <text:p text:style-name="P15"/>
      <text:p text:style-name="P15"/>
      <text:p text:style-name="P15"/>
      <text:p text:style-name="P24">Jan Bartošek v. r. <text:s/></text:p>
      <text:p text:style-name="P15">ověřovatel organiza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cs" fo:country="CZ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tyl3-nadpis" style:family="paragraph" style:parent-style-name="Standard">
      <style:paragraph-properties fo:margin-left="1.199cm" fo:margin-right="0cm" fo:margin-top="0cm" fo:margin-bottom="0.423cm" style:contextual-spacing="false" fo:keep-together="always" fo:text-indent="-1.199cm" style:auto-text-indent="false"/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iniční_20_pojem" style:display-name="Definiční pojem" style:family="paragraph" style:parent-style-name="Standard" style:next-style-name="Seznam_20_definic">
      <style:paragraph-properties fo:orphans="0" fo:widows="0"/>
      <style:text-properties style:language-asian="cs" style:country-asian="CZ"/>
    </style:style>
    <style:style style:name="Seznam_20_definic" style:display-name="Seznam definic" style:family="paragraph" style:parent-style-name="Standard" style:next-style-name="Definiční_20_pojem">
      <style:paragraph-properties fo:margin-left="0.635cm" fo:margin-right="0cm" fo:orphans="0" fo:widows="0" fo:text-indent="0cm" style:auto-text-indent="false"/>
      <style:text-properties style:language-asian="cs" style:country-asian="CZ"/>
    </style:style>
    <style:style style:name="H1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24pt" fo:font-weight="bold" style:letter-kerning="true" style:font-size-asian="24pt" style:language-asian="cs" style:country-asian="CZ" style:font-weight-asian="bold"/>
    </style:style>
    <style:style style:name="H2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18pt" fo:font-weight="bold" style:font-size-asian="18pt" style:language-asian="cs" style:country-asian="CZ" style:font-weight-asian="bold"/>
    </style:style>
    <style:style style:name="H3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14pt" fo:font-weight="bold" style:font-size-asian="14pt" style:language-asian="cs" style:country-asian="CZ" style:font-weight-asian="bold"/>
    </style:style>
    <style:style style:name="H4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weight="bold" style:language-asian="cs" style:country-asian="CZ" style:font-weight-asian="bold"/>
    </style:style>
    <style:style style:name="H5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10pt" fo:font-weight="bold" style:font-size-asian="10pt" style:language-asian="cs" style:country-asian="CZ" style:font-weight-asian="bold"/>
    </style:style>
    <style:style style:name="H6" style:family="paragraph" style:parent-style-name="Standard" style:next-style-name="Standard">
      <style:paragraph-properties fo:margin-top="0.176cm" fo:margin-bottom="0.176cm" style:contextual-spacing="false" fo:orphans="0" fo:widows="0" fo:keep-with-next="always"/>
      <style:text-properties fo:font-size="8pt" fo:font-weight="bold" style:font-size-asian="8pt" style:language-asian="cs" style:country-asian="CZ" style:font-weight-asian="bold"/>
    </style:style>
    <style:style style:name="Adresa" style:family="paragraph" style:parent-style-name="Standard" style:next-style-name="Standard">
      <style:paragraph-properties fo:orphans="0" fo:widows="0"/>
      <style:text-properties fo:font-style="italic" style:language-asian="cs" style:country-asian="CZ" style:font-style-asian="italic"/>
    </style:style>
    <style:style style:name="Bloková_20_citace" style:display-name="Bloková citace" style:family="paragraph" style:parent-style-name="Standard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style:language-asian="cs" style:country-asian="CZ"/>
    </style:style>
    <style:style style:name="Předem_20_naformátované" style:display-name="Předem naformátované" style:family="paragraph" style:parent-style-name="Standard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z-Konec_20_formuláře" style:display-name="z-Konec formuláře" style:family="paragraph" style:next-style-name="Standard">
      <style:paragraph-properties fo:text-align="center" style:justify-single-word="false" fo:orphans="0" fo:widows="0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cs" style:country-asian="CZ" style:font-name-complex="Arial" style:font-family-complex="Arial" style:font-family-generic-complex="swiss" style:font-pitch-complex="variable" style:font-size-complex="10pt" text:display="none"/>
    </style:style>
    <style:style style:name="z-Začátek_20_formuláře" style:display-name="z-Začátek formuláře" style:family="paragraph" style:next-style-name="Standard">
      <style:paragraph-properties fo:text-align="center" style:justify-single-word="false" fo:orphans="0" fo:widows="0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cs" style:country-asian="CZ" style:font-name-complex="Arial" style:font-family-complex="Arial" style:font-family-generic-complex="swiss" style:font-pitch-complex="variable" style:font-size-complex="10pt" text:display="non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2pt" style:font-size-asian="12pt"/>
    </style:style>
    <style:style style:name="WW8Num15z0" style:family="text"/>
    <style:style style:name="WW8Num16z0" style:family="text">
      <style:text-properties fo:font-weight="bold" style:font-weight-asian="bold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fo:font-weight="bold" style:font-weight-asian="bold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fo:font-weight="bold" style:font-weight-asian="bold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Odkaz_20_pozn._20_pod_20_čarou" style:display-name="Odkaz pozn. pod čarou" style:family="text">
      <style:text-properties style:text-position="super 58%"/>
    </style:style>
    <style:style style:name="Kód_a0_HTML" style:display-name="Kód HTML" style:family="text">
      <style:text-properties fo:color="#ff0000" text:display="none"/>
    </style:style>
    <style:style style:name="Definition" style:family="text">
      <style:text-properties fo:font-style="italic" style:font-style-asian="italic"/>
    </style:style>
    <style:style style:name="Citation" style:family="text">
      <style:text-properties fo:font-style="italic" style:font-style-asian="italic"/>
    </style:style>
    <style:style style:name="Kód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/>
    </style:style>
    <style:style style:name="Použitý_20_hypertextový_20_odkaz" style:display-name="Použitý hypertextový odkaz" style:family="text">
      <style:text-properties fo:color="#800080" style:text-underline-style="solid" style:text-underline-width="auto" style:text-underline-color="font-color"/>
    </style:style>
    <style:style style:name="Klávesnice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Ukázka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sací_20_stroj" style:display-name="Psací stroj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roměnná" style:family="text">
      <style:text-properties fo:font-style="italic" style:font-style-asian="italic"/>
    </style:style>
    <style:style style:name="Komentář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93cm" fo:text-indent="-1.349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1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8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11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1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7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2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5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9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6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0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 text:start-value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12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9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11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13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15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14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5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2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1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2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4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9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9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9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1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15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3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6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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11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 text:start-value="6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1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174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 text:start-value="65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10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11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2.54cm" fo:margin-left="2.245cm" fo:margin-right="2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62cm" fo:margin-left="0cm" fo:margin-right="0cm" fo:margin-top="0.3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header-first style:display="false">
        <text:p text:style-name="Header_20_left"/>
      </style:header-first>
      <style:footer>
        <text:p text:style-name="Footer"><draw:frame draw:style-name="Mfr1" draw:name="Rámec1" text:anchor-type="paragraph" svg:y="0.002cm" draw:z-index="5"><draw:text-box fo:min-height="0.058cm" fo:min-width="0.041cm"><text:p text:style-name="Footer"><text:span text:style-name="Page_20_Number"/></text:p></draw:text-box></draw:frame><draw:frame draw:style-name="Mfr2" draw:name="Rámec2" text:anchor-type="paragraph" svg:y="0.002cm" draw:z-index="13"><draw:text-box fo:min-height="0.058cm" fo:min-width="0.041cm"><text:p text:style-name="MP2"/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39 ze 7. schůze - 6. 3. 2014</dc:title>
    <meta:initial-creator>Lenka Bezchlebová</meta:initial-creator>
    <meta:creation-date>2014-03-06T14:29:00</meta:creation-date>
    <dc:creator>Spurna Martina</dc:creator>
    <dc:date>2014-04-17T15:27:59.293000000</dc:date>
    <meta:print-date>2014-04-17T15:27:52.574000000</meta:print-date>
    <meta:editing-cycles>10</meta:editing-cycles>
    <meta:editing-duration>PT7M26S</meta:editing-duration>
    <meta:generator>LibreOffice/4.1.3.2$Windows_x86 LibreOffice_project/70feb7d99726f064edab4605a8ab840c50ec57a</meta:generator>
    <meta:printed-by>Spurna Martina</meta:printed-by>
    <meta:document-statistic meta:table-count="0" meta:image-count="0" meta:object-count="0" meta:page-count="9" meta:paragraph-count="113" meta:word-count="3239" meta:character-count="21419" meta:non-whitespace-character-count="17792"/>
  </office:meta>
</office:document-meta>
</file>