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Helv 12pt" svg:font-family="'Helv 12pt'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hyphenation-ladder-count="no-limit"/>
      <style:text-properties fo:hyphenate="false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Times New Roman" fo:font-size="16pt" fo:font-weight="bold" style:font-size-asian="16pt" style:font-weight-asian="bold" style:font-name-complex="Times New Roman" fo:hyphenate="false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style:font-name="Times New Roman" style:font-name-complex="Times New Roman" fo:hyphenate="false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style:font-name="Times New Roman" fo:letter-spacing="-0.005cm" style:font-name-complex="Times New Roman" fo:hyphenate="false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/>
      <style:text-properties style:font-name="Times New Roman" fo:letter-spacing="-0.005cm" officeooo:paragraph-rsid="001e19be" style:font-name-complex="Times New Roman" fo:hyphenate="false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Times New Roman" fo:letter-spacing="-0.005cm" style:font-name-complex="Times New Roman" fo:hyphenate="false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/>
      <style:text-properties style:font-name="Times New Roman" fo:letter-spacing="-0.005cm" officeooo:rsid="001b62e8" officeooo:paragraph-rsid="001b62e8" style:font-name-complex="Times New Roman" fo:hyphenate="false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/>
      <style:text-properties style:font-name="Times New Roman" fo:letter-spacing="-0.005cm" officeooo:rsid="001e19be" officeooo:paragraph-rsid="001e19be" style:font-name-complex="Times New Roman" fo:hyphenate="false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/>
      <style:text-properties style:font-name="Times New Roman" fo:letter-spacing="-0.005cm" fo:font-weight="bold" style:font-weight-asian="bold" style:font-name-complex="Times New Roman" fo:hyphenate="false" fo:hyphenation-push-char-count="2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style:font-name="Times New Roman" fo:letter-spacing="-0.005cm" style:text-underline-style="solid" style:text-underline-width="auto" style:text-underline-color="font-color" fo:font-weight="bold" style:font-weight-asian="bold" style:font-name-complex="Times New Roman" fo:hyphenate="false" fo:hyphenation-push-char-count="2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style:font-name="Times New Roman" fo:letter-spacing="-0.005cm" style:text-underline-style="solid" style:text-underline-width="auto" style:text-underline-color="font-color" officeooo:paragraph-rsid="001b62e8" style:font-name-complex="Times New Roman" fo:hyphenate="false" fo:hyphenation-push-char-count="2"/>
    </style:style>
    <style:style style:name="P12" style:family="paragraph" style:parent-style-name="Standard">
      <style:paragraph-properties fo:margin-left="8.89cm" fo:margin-right="0cm" fo:text-align="center" style:justify-single-word="false" fo:hyphenation-ladder-count="no-limit" fo:text-indent="-8.89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Times New Roman" fo:letter-spacing="-0.005cm" style:font-name-complex="Times New Roman" fo:hyphenate="false" fo:hyphenation-push-char-count="2"/>
    </style:style>
    <style:style style:name="P13" style:family="paragraph" style:parent-style-name="Standard" style:master-page-name="Standard">
      <style:paragraph-properties fo:text-align="center" style:justify-single-word="false" fo:hyphenation-ladder-count="no-limit" style:page-number="1"/>
      <style:text-properties style:font-name="Times New Roman" fo:font-size="14pt" fo:font-weight="bold" style:font-size-asian="14pt" style:font-weight-asian="bold" style:font-name-complex="Times New Roman" fo:hyphenate="false" fo:hyphenation-push-char-count="2"/>
    </style:style>
    <style:style style:name="P14" style:family="paragraph" style:parent-style-name="Standard" style:list-style-name="WW8Num1">
      <style:paragraph-properties fo:text-align="justify" style:justify-single-word="false" fo:hyphenation-ladder-count="no-limit"/>
      <style:text-properties style:font-name="Times New Roman" fo:letter-spacing="-0.005cm" style:font-name-complex="Times New Roman" fo:hyphenate="false" fo:hyphenation-push-char-count="2"/>
    </style:style>
    <style:style style:name="T1" style:family="text">
      <style:text-properties style:font-name="Times New Roman" fo:font-size="14pt" style:font-size-asian="14pt" style:font-name-complex="Times New Roman"/>
    </style:style>
    <style:style style:name="T2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/>
    </style:style>
    <style:style style:name="T3" style:family="text">
      <style:text-properties style:font-name="Times New Roman" fo:font-size="14pt" style:text-underline-style="solid" style:text-underline-width="auto" style:text-underline-color="font-color" fo:font-weight="bold" officeooo:rsid="001b62e8" style:font-size-asian="14pt" style:font-weight-asian="bold" style:font-name-complex="Times New Roman"/>
    </style:style>
    <style:style style:name="T4" style:family="text">
      <style:text-properties style:font-name="Times New Roman" fo:font-size="14pt" style:text-underline-style="solid" style:text-underline-width="auto" style:text-underline-color="font-color" fo:font-weight="bold" officeooo:rsid="001e19be" style:font-size-asian="14pt" style:font-weight-asian="bold" style:font-name-complex="Times New Roman"/>
    </style:style>
    <style:style style:name="T5" style:family="text">
      <style:text-properties style:font-name="Times New Roman" fo:font-size="14pt" style:text-underline-style="solid" style:text-underline-width="auto" style:text-underline-color="font-color" fo:font-weight="bold" officeooo:rsid="001e660f" style:font-size-asian="14pt" style:font-weight-asian="bold" style:font-name-complex="Times New Roman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"/>
    </style:style>
    <style:style style:name="T7" style:family="text">
      <style:text-properties style:font-name="Times New Roman" fo:font-size="14pt" fo:font-weight="bold" officeooo:rsid="001e19be" style:font-size-asian="14pt" style:font-weight-asian="bold" style:font-name-complex="Times New Roman"/>
    </style:style>
    <style:style style:name="T8" style:family="text">
      <style:text-properties style:font-name="Times New Roman" fo:font-size="14pt" fo:font-weight="bold" officeooo:rsid="001e660f" style:font-size-asian="14pt" style:font-weight-asian="bold" style:font-name-complex="Times New Roman"/>
    </style:style>
    <style:style style:name="T9" style:family="text">
      <style:text-properties style:font-name="Times New Roman" fo:font-size="14.5pt" style:font-size-asian="14.5pt" style:font-name-complex="Times New Roman"/>
    </style:style>
    <style:style style:name="T10" style:family="text">
      <style:text-properties style:font-name="Times New Roman" fo:font-size="14.5pt" fo:font-weight="bold" style:font-size-asian="14.5pt" style:font-weight-asian="bold" style:font-name-complex="Times New Roman"/>
    </style:style>
    <style:style style:name="T11" style:family="text">
      <style:text-properties style:font-name="Times New Roman" fo:font-size="18pt" fo:font-weight="bold" style:font-size-asian="18pt" style:font-weight-asian="bold" style:font-name-complex="Times New Roman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fo:font-weight="bold" style:font-weight-asian="bold" style:font-name-complex="Times New Roman"/>
    </style:style>
    <style:style style:name="T14" style:family="text">
      <style:text-properties officeooo:rsid="001b62e8"/>
    </style:style>
    <style:style style:name="T15" style:family="text">
      <style:text-properties officeooo:rsid="001e19be"/>
    </style:style>
    <style:style style:name="T16" style:family="text">
      <style:text-properties officeooo:rsid="001e660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 a r l a m e n t <text:s text:c="2"/>Č e s k é <text:s text:c="2"/>r e p u b l i k y</text:p>
      <text:p text:style-name="P2">P O S L A N E C K Á <text:s text:c="2"/>S N Ě M O V N A</text:p>
      <text:p text:style-name="P3"><text:span text:style-name="T14">7</text:span>. volební období<text:span text:style-name="T15"> - </text:span>201<text:span text:style-name="T14">4</text:span></text:p>
      <text:p text:style-name="P3">-------------------------------------------------------------------------------</text:p>
      <text:p text:style-name="P3">výbor pro vědu, vzdělání, kulturu, mládež a tělovýchovu</text:p>
      <text:p text:style-name="P3"/>
      <text:p text:style-name="P1"><text:span text:style-name="T9"><text:s/></text:span><text:span text:style-name="T10"><text:s/></text:span><text:span text:style-name="T11">P O Z V Á N K A</text:span></text:p>
      <text:p text:style-name="P3"><text:s/>na 1. schůzi <text:s/>podvýboru pro <text:span text:style-name="T15">předškolní a základní</text:span> školství,</text:p>
      <text:p text:style-name="P3"/>
      <text:p text:style-name="P1"><text:span text:style-name="T12">která se koná dne </text:span><text:span text:style-name="T5">27</text:span><text:span text:style-name="T2">. </text:span><text:span text:style-name="T4">květ</text:span><text:span text:style-name="T3">na </text:span><text:span text:style-name="T2">201</text:span><text:span text:style-name="T3">4</text:span><text:span text:style-name="T13"> <text:s/></text:span><text:span text:style-name="T12">od</text:span><text:span text:style-name="T13"> </text:span><text:span text:style-name="T7">1</text:span><text:span text:style-name="T8">5</text:span><text:span text:style-name="T6">.00 </text:span><text:span text:style-name="T1">hodin</text:span><text:span text:style-name="T12"> v míst.</text:span><text:span text:style-name="T13"> </text:span><text:span text:style-name="T6">A </text:span><text:span text:style-name="T8">23</text:span><text:span text:style-name="T6"> / <text:s/>p</text:span><text:span text:style-name="T8">řízemí</text:span></text:p>
      <text:p text:style-name="P3">v budově <text:span text:style-name="T14">A </text:span>Poslanecké sněmovny Parlamentu České republiky,</text:p>
      <text:p text:style-name="P3"><text:s/>Sněmovní 4, 118 26 <text:s/>Praha 1</text:p>
      <text:p text:style-name="P4"/>
      <text:p text:style-name="P4"/>
      <text:p text:style-name="P9">Program:</text:p>
      <text:p text:style-name="P9"/>
      <text:p text:style-name="P4">1<text:span text:style-name="T16">5</text:span>.00 hodin</text:p>
      <text:list xml:id="list1806841787624661883" text:style-name="WW8Num1">
        <text:list-item>
          <text:p text:style-name="P14">Sdělení předsedy</text:p>
        </text:list-item>
      </text:list>
      <text:p text:style-name="P4"/>
      <text:p text:style-name="P4">1<text:span text:style-name="T16">5</text:span>.<text:span text:style-name="T14">1</text:span>5 hodin</text:p>
      <text:p text:style-name="P4">2.<text:tab/><text:span text:style-name="T15">Vládní návrh zákona o poskytování služby péče o dítě v dětské skupině a o změně <text:tab/>souvisejících zákonů - sněmovní tisk č. 82</text:span></text:p>
      <text:p text:style-name="P8"><text:span text:style-name="T15"><text:tab/></text:span><text:tab/><text:tab/><text:tab/><text:tab/><text:tab/>odůvodní: zástupci MŠMT ČR, MPSV ČR</text:p>
      <text:p text:style-name="P8"><text:tab/><text:tab/><text:tab/><text:tab/><text:tab/><text:tab/>zpravodaj: posl. František Adámek</text:p>
      <text:p text:style-name="P8"><text:tab/><text:tab/><text:tab/><text:tab/><text:tab/><text:tab/><text:tab/></text:p>
      <text:p text:style-name="P4">1<text:span text:style-name="T16">6</text:span>.<text:span text:style-name="T15">45</text:span> hodin</text:p>
      <text:p text:style-name="P5"><text:span text:style-name="T15">3</text:span>.<text:tab/>Volba místopředsedy</text:p>
      <text:p text:style-name="P4"/>
      <text:p text:style-name="P8">1<text:span text:style-name="T16">7</text:span>.00 hodin</text:p>
      <text:p text:style-name="P4"><text:span text:style-name="T15">4</text:span>. <text:tab/>Různé</text:p>
      <text:p text:style-name="P4"/>
      <text:p text:style-name="P4"/>
      <text:p text:style-name="P4"/>
      <text:p text:style-name="P10">Hosté:</text:p>
      <text:p text:style-name="P11">k bodu č. <text:span text:style-name="T15">2:</text:span></text:p>
      <text:p text:style-name="P7"><text:span text:style-name="T15">m</text:span>inistr školství, mládeže a tělovýchovy Marcel Chládek </text:p>
      <text:p text:style-name="P8">ministryně práce a sociálních věcí Michaela Marksová</text:p>
      <text:p text:style-name="P4"><text:tab/></text:p>
      <text:p text:style-name="P4"/>
      <text:p text:style-name="P12"/>
      <text:p text:style-name="P12"/>
      <text:p text:style-name="P12"/>
      <text:p text:style-name="P12"/>
      <text:p text:style-name="P12"><text:span text:style-name="T15">František Adámek</text:span>, v. r. </text:p>
      <text:p text:style-name="P12">předsed<text:span text:style-name="T15">a</text:span> podvýboru pro <text:span text:style-name="T15">předškolní a základní</text:span> školství</text:p>
      <text:p text:style-name="P6"/>
      <text:p text:style-name="P6">V Praze dne <text:span text:style-name="T15">23</text:span>. <text:span text:style-name="T15">dubna </text:span>201<text:span text:style-name="T14">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Helv 12pt" svg:font-family="'Helv 12pt'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Helv 12pt" fo:font-family="'Helv 12pt', Arial" style:font-family-generic="swiss" fo:font-size="12pt" fo:language="cs" fo:country="CZ" style:font-name-asian="Times New Roman" style:font-family-asian="'Times New Roman'" style:font-family-generic-asian="roman" style:font-pitch-asian="variable" style:font-size-asian="12pt" style:font-name-complex="Helv 12pt" style:font-family-complex="'Helv 12pt', Arial" style:font-family-generic-complex="swiss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tents_20_1" style:display-name="Contents 1" style:family="paragraph" style:parent-style-name="Standard" style:next-style-name="Standard" style:class="index">
      <style:paragraph-properties fo:margin-left="1.27cm" fo:margin-right="1.27cm" fo:margin-top="0.847cm" fo:margin-bottom="0cm" style:contextual-spacing="false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3.81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Contents_20_4" style:display-name="Contents 4" style:family="paragraph" style:parent-style-name="Standard" style:next-style-name="Standard" style:class="index">
      <style:paragraph-properties fo:margin-left="5.08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fo:margin-left="6.35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Contents_20_6" style:display-name="Contents 6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/>
      <style:text-properties fo:language="en" fo:country="US" fo:hyphenate="false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Contents_20_9" style:display-name="Contents 9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Index_20_1" style:display-name="Index 1" style:family="paragraph" style:parent-style-name="Standard" style:next-style-name="Standard" style:class="index">
      <style:paragraph-properties fo:margin-left="2.54cm" fo:margin-right="1.27cm" fo:hyphenation-ladder-count="no-limit" fo:text-indent="-2.54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Index_20_2" style:display-name="Index 2" style:family="paragraph" style:parent-style-name="Standard" style:next-style-name="Standard" style:class="index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Hlavička_20_obsahu" style:display-name="Hlavička obsahu" style:family="paragraph" style:parent-style-name="Standard" style:nex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Titulek" style:family="paragraph" style:parent-style-name="Standard" style:next-style-name="Standard"/>
    <style:style style:name="WW8Num1z0" style:family="text"/>
    <style:style style:name="Standardní_20_písmo_20_odstavce" style:display-name="Standardní písmo odstavce" style:family="text"/>
    <style:style style:name="_5f_Equation_20_Caption" style:display-name="_Equation Caption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zvánka 01. schůze [podvýbor]</dc:title>
    <meta:initial-creator>omyl</meta:initial-creator>
    <meta:creation-date>2010-11-03T10:40:00</meta:creation-date>
    <dc:creator>Helena Novakova</dc:creator>
    <dc:date>2014-04-23T09:57:35.559000000</dc:date>
    <meta:print-date>2006-11-29T13:01:00</meta:print-date>
    <meta:editing-cycles>9</meta:editing-cycles>
    <meta:editing-duration>PT14M</meta:editing-duration>
    <meta:generator>LibreOffice/4.1.3.2$Windows_x86 LibreOffice_project/70feb7d99726f064edab4605a8ab840c50ec57a</meta:generator>
    <meta:document-statistic meta:table-count="0" meta:image-count="0" meta:object-count="0" meta:page-count="1" meta:paragraph-count="30" meta:word-count="188" meta:character-count="1023" meta:non-whitespace-character-count="826"/>
  </office:meta>
</office:document-meta>
</file>