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officeooo:paragraph-rsid="00154aa4" style:font-weight-asian="bold"/>
    </style:style>
    <style:style style:name="P4" style:family="paragraph" style:parent-style-name="Standard">
      <style:paragraph-properties fo:text-align="justify" style:justify-single-word="false"/>
      <style:text-properties fo:font-weight="bold" officeooo:rsid="00154aa4" officeooo:paragraph-rsid="00154aa4" style:font-weight-asian="bold"/>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8" style:family="paragraph" style:parent-style-name="Standard">
      <style:paragraph-properties fo:text-align="justify" style:justify-single-word="false"/>
      <style:text-properties fo:letter-spacing="-0.005cm"/>
    </style:style>
    <style:style style:name="P9"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10" style:family="paragraph" style:parent-style-name="Standard">
      <style:paragraph-properties fo:text-align="justify" style:justify-single-word="false"/>
      <style:text-properties fo:letter-spacing="-0.005cm" officeooo:paragraph-rsid="00335d99"/>
    </style:style>
    <style:style style:name="P11" style:family="paragraph" style:parent-style-name="Standard">
      <style:paragraph-properties fo:text-align="justify" style:justify-single-word="false"/>
      <style:text-properties fo:letter-spacing="-0.005cm" officeooo:paragraph-rsid="00371ff3"/>
    </style:style>
    <style:style style:name="P12" style:family="paragraph" style:parent-style-name="Standard">
      <style:paragraph-properties fo:text-align="justify" style:justify-single-word="false"/>
      <style:text-properties fo:letter-spacing="-0.005cm" officeooo:paragraph-rsid="003b5991"/>
    </style:style>
    <style:style style:name="P13" style:family="paragraph" style:parent-style-name="Standard">
      <style:paragraph-properties fo:text-align="justify" style:justify-single-word="false"/>
      <style:text-properties fo:letter-spacing="-0.005cm" officeooo:rsid="00360659" officeooo:paragraph-rsid="00371ff3"/>
    </style:style>
    <style:style style:name="P14" style:family="paragraph" style:parent-style-name="Standard">
      <style:paragraph-properties fo:text-align="justify" style:justify-single-word="false"/>
      <style:text-properties fo:letter-spacing="-0.005cm" officeooo:rsid="00360659" officeooo:paragraph-rsid="003dea61"/>
    </style:style>
    <style:style style:name="P15" style:family="paragraph" style:parent-style-name="Standard">
      <style:paragraph-properties fo:text-align="justify" style:justify-single-word="false"/>
      <style:text-properties fo:letter-spacing="-0.005cm" fo:font-style="normal" officeooo:rsid="00482926" officeooo:paragraph-rsid="00482926" style:font-style-asian="normal" style:font-style-complex="normal"/>
    </style:style>
    <style:style style:name="P16" style:family="paragraph" style:parent-style-name="Standard">
      <style:paragraph-properties fo:text-align="justify" style:justify-single-word="false"/>
      <style:text-properties fo:letter-spacing="-0.005cm" officeooo:rsid="0042524d" officeooo:paragraph-rsid="003dea61"/>
    </style:style>
    <style:style style:name="P17" style:family="paragraph" style:parent-style-name="Standard">
      <style:paragraph-properties fo:text-align="justify" style:justify-single-word="false"/>
      <style:text-properties fo:letter-spacing="-0.005cm" fo:font-style="italic" fo:font-weight="bold" officeooo:rsid="004764e3" officeooo:paragraph-rsid="0061234d" style:font-style-asian="italic" style:font-weight-asian="bold" style:font-style-complex="italic"/>
    </style:style>
    <style:style style:name="P18"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text-align="justify" style:justify-single-word="false"/>
      <style:text-properties officeooo:paragraph-rsid="0061234d"/>
    </style:style>
    <style:style style:name="P22" style:family="paragraph" style:parent-style-name="Standard">
      <style:paragraph-properties fo:text-align="justify" style:justify-single-word="false">
        <style:tab-stops/>
      </style:paragraph-properties>
      <style:text-properties officeooo:paragraph-rsid="0062f907"/>
    </style:style>
    <style:style style:name="P23" style:family="paragraph" style:parent-style-name="Standard">
      <style:paragraph-properties fo:text-align="justify" style:justify-single-word="false"/>
      <style:text-properties officeooo:paragraph-rsid="0062f907"/>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paragraph-rsid="0013523a" style:font-weight-asian="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officeooo:paragraph-rsid="0013523a" style:font-weight-asian="bold" style:font-weight-complex="normal"/>
    </style:style>
    <style:style style:name="P26" style:family="paragraph" style:parent-style-name="Standard">
      <style:paragraph-properties fo:text-align="justify" style:justify-single-word="false"/>
      <style:text-properties style:font-name="TimesNewRoman" fo:font-weight="bold" style:language-asian="cs" style:country-asian="CZ" style:font-weight-asian="bold"/>
    </style:style>
    <style:style style:name="P27" style:family="paragraph" style:parent-style-name="Standard">
      <style:paragraph-properties fo:text-align="justify" style:justify-single-word="false">
        <style:tab-stops/>
      </style:paragraph-properties>
      <style:text-properties officeooo:rsid="00266a8f" officeooo:paragraph-rsid="0062f907"/>
    </style:style>
    <style:style style:name="P28" style:family="paragraph" style:parent-style-name="Standard">
      <style:text-properties officeooo:rsid="00222280" officeooo:paragraph-rsid="0062f907"/>
    </style:style>
    <style:style style:name="P29" style:family="paragraph" style:parent-style-name="Standard">
      <style:paragraph-properties fo:text-align="justify" style:justify-single-word="false"/>
      <style:text-properties fo:font-style="normal" fo:font-weight="normal" officeooo:rsid="0036977c" officeooo:paragraph-rsid="0062f907"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officeooo:rsid="0026256e" officeooo:paragraph-rsid="0062f907"/>
    </style:style>
    <style:style style:name="P31" style:family="paragraph" style:parent-style-name="Standard">
      <style:paragraph-properties fo:text-align="justify" style:justify-single-word="false"/>
      <style:text-properties officeooo:rsid="0037c4d4" officeooo:paragraph-rsid="0062f907"/>
    </style:style>
    <style:style style:name="P32" style:family="paragraph" style:parent-style-name="Standard">
      <style:text-properties officeooo:rsid="002723ea" officeooo:paragraph-rsid="0062f907"/>
    </style:style>
    <style:style style:name="P33" style:family="paragraph" style:parent-style-name="Standard">
      <style:paragraph-properties fo:margin-left="2.487cm" fo:margin-right="0cm" fo:text-align="justify" style:justify-single-word="false" fo:hyphenation-ladder-count="no-limit" fo:text-indent="-2.487cm" style:auto-text-indent="false"/>
      <style:text-properties fo:letter-spacing="-0.005cm" fo:hyphenate="false" fo:hyphenation-remain-char-count="2" fo:hyphenation-push-char-count="2"/>
    </style:style>
    <style:style style:name="P34" style:family="paragraph" style:parent-style-name="Standard">
      <style:paragraph-properties fo:margin-left="2.487cm" fo:margin-right="0cm" fo:text-align="justify" style:justify-single-word="false" fo:hyphenation-ladder-count="no-limit" fo:text-indent="-2.487cm" style:auto-text-indent="false"/>
      <style:text-properties fo:letter-spacing="-0.005cm" fo:font-style="italic" style:font-style-asian="italic" fo:hyphenate="false" fo:hyphenation-remain-char-count="2" fo:hyphenation-push-char-count="2"/>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officeooo:paragraph-rsid="00154aa4"/>
    </style:style>
    <style:style style:name="P37" style:family="paragraph" style:parent-style-name="Standard">
      <style:paragraph-properties fo:margin-left="0cm" fo:margin-right="0cm" fo:text-align="justify" style:justify-single-word="false" fo:text-indent="1.249cm" style:auto-text-indent="false"/>
      <style:text-properties officeooo:paragraph-rsid="00615ada"/>
    </style:style>
    <style:style style:name="P38" style:family="paragraph" style:parent-style-name="Standard">
      <style:paragraph-properties fo:margin-left="0cm" fo:margin-right="0cm" fo:text-align="justify" style:justify-single-word="false" fo:text-indent="1.249cm" style:auto-text-indent="false"/>
      <style:text-properties fo:font-style="normal" officeooo:rsid="0052618e" officeooo:paragraph-rsid="0052618e" style:font-style-asian="normal" style:font-style-complex="normal"/>
    </style:style>
    <style:style style:name="P39" style:family="paragraph" style:parent-style-name="Standard">
      <style:paragraph-properties fo:margin-left="0cm" fo:margin-right="0cm" fo:text-align="justify" style:justify-single-word="false" fo:text-indent="1.249cm" style:auto-text-indent="false"/>
      <style:text-properties fo:font-style="normal" officeooo:rsid="0052bfb0" officeooo:paragraph-rsid="0052bfb0" style:font-style-asian="normal" style:font-style-complex="normal"/>
    </style:style>
    <style:style style:name="P40" style:family="paragraph" style:parent-style-name="Standard">
      <style:paragraph-properties fo:margin-left="0cm" fo:margin-right="0cm" fo:text-align="justify" style:justify-single-word="false" fo:text-indent="1.249cm" style:auto-text-indent="false"/>
      <style:text-properties fo:letter-spacing="-0.005cm" fo:font-style="normal" officeooo:rsid="0052bfb0" officeooo:paragraph-rsid="0052bfb0" style:font-style-asian="normal" style:font-style-complex="normal"/>
    </style:style>
    <style:style style:name="P41" style:family="paragraph" style:parent-style-name="Standard">
      <style:paragraph-properties fo:margin-left="0cm" fo:margin-right="0cm" fo:text-align="justify" style:justify-single-word="false" fo:text-indent="1.249cm" style:auto-text-indent="false"/>
      <style:text-properties fo:letter-spacing="-0.005cm" fo:font-style="normal" officeooo:rsid="0052618e" officeooo:paragraph-rsid="00546d5b" style:font-style-asian="normal" style:font-style-complex="normal"/>
    </style:style>
    <style:style style:name="P42" style:family="paragraph" style:parent-style-name="Standard">
      <style:paragraph-properties fo:margin-left="0cm" fo:margin-right="0cm" fo:text-align="justify" style:justify-single-word="false" fo:text-indent="1.249cm" style:auto-text-indent="false"/>
      <style:text-properties fo:letter-spacing="-0.005cm" fo:font-style="normal" officeooo:rsid="005514a0" officeooo:paragraph-rsid="005514a0" style:font-style-asian="normal" style:font-style-complex="normal"/>
    </style:style>
    <style:style style:name="P43" style:family="paragraph" style:parent-style-name="Standard">
      <style:paragraph-properties fo:margin-left="0cm" fo:margin-right="0cm" fo:text-align="justify" style:justify-single-word="false" fo:text-indent="1.249cm" style:auto-text-indent="false"/>
      <style:text-properties fo:letter-spacing="-0.005cm" fo:font-style="normal" officeooo:rsid="00565cd9" officeooo:paragraph-rsid="00565cd9" style:font-style-asian="normal" style:font-style-complex="normal"/>
    </style:style>
    <style:style style:name="P44" style:family="paragraph" style:parent-style-name="Text_20_body">
      <style:paragraph-properties fo:margin-left="0cm" fo:margin-right="0cm" fo:hyphenation-ladder-count="no-limit" fo:text-indent="1.249cm" style:auto-text-indent="false"/>
      <style:text-properties fo:hyphenate="true" fo:hyphenation-remain-char-count="2" fo:hyphenation-push-char-count="2"/>
    </style:style>
    <style:style style:name="P45" style:family="paragraph" style:parent-style-name="Standard">
      <style:paragraph-properties fo:margin-left="1.251cm" fo:margin-right="0cm" fo:text-align="justify" style:justify-single-word="false" fo:text-indent="-1.249cm" style:auto-text-indent="false"/>
      <style:text-properties fo:language="cs" fo:country="CZ" fo:font-weight="bold" style:font-weight-asian="bold"/>
    </style:style>
    <style:style style:name="P46" style:family="paragraph" style:parent-style-name="Standard">
      <style:paragraph-properties fo:margin-left="1.251cm" fo:margin-right="0cm" fo:text-align="justify" style:justify-single-word="false" fo:text-indent="-1.249cm" style:auto-text-indent="false"/>
      <style:text-properties fo:language="cs" fo:country="CZ" fo:font-weight="bold" officeooo:paragraph-rsid="00154aa4" style:font-weight-asian="bold"/>
    </style:style>
    <style:style style:name="P47" style:family="paragraph" style:parent-style-name="Standard">
      <style:paragraph-properties fo:margin-left="1.251cm" fo:margin-right="0cm" fo:text-align="justify" style:justify-single-word="false" fo:text-indent="-1.249cm" style:auto-text-indent="false"/>
      <style:text-properties fo:language="cs" fo:country="CZ" fo:font-weight="bold" officeooo:paragraph-rsid="00335d99" style:font-weight-asian="bold"/>
    </style:style>
    <style:style style:name="P48" style:family="paragraph" style:parent-style-name="Standard">
      <style:paragraph-properties fo:margin-left="1.251cm" fo:margin-right="0cm" fo:text-align="justify" style:justify-single-word="false" fo:text-indent="-1.249cm" style:auto-text-indent="false"/>
      <style:text-properties fo:language="cs" fo:country="CZ" fo:font-weight="bold" officeooo:paragraph-rsid="0061234d" style:font-weight-asian="bold"/>
    </style:style>
    <style:style style:name="P49" style:family="paragraph" style:parent-style-name="Standard">
      <style:paragraph-properties fo:margin-left="0cm" fo:margin-right="0cm" fo:text-align="justify" style:justify-single-word="false" fo:text-indent="1.244cm" style:auto-text-indent="false"/>
      <style:text-properties fo:letter-spacing="-0.005cm" officeooo:rsid="00218087" officeooo:paragraph-rsid="00154aa4"/>
    </style:style>
    <style:style style:name="P50" style:family="paragraph" style:parent-style-name="Standard">
      <style:paragraph-properties fo:margin-left="0cm" fo:margin-right="0cm" fo:text-align="justify" style:justify-single-word="false" fo:text-indent="1.244cm" style:auto-text-indent="false"/>
      <style:text-properties fo:letter-spacing="-0.005cm" officeooo:rsid="00227285" officeooo:paragraph-rsid="00227285"/>
    </style:style>
    <style:style style:name="P51" style:family="paragraph" style:parent-style-name="Standard">
      <style:paragraph-properties fo:margin-left="0cm" fo:margin-right="0cm" fo:text-align="justify" style:justify-single-word="false" fo:text-indent="1.244cm" style:auto-text-indent="false"/>
      <style:text-properties fo:letter-spacing="-0.005cm" fo:font-style="normal" officeooo:rsid="00615ada" officeooo:paragraph-rsid="00615ada" style:font-style-asian="normal" style:font-style-complex="normal"/>
    </style:style>
    <style:style style:name="P52" style:family="paragraph" style:parent-style-name="Standard">
      <style:paragraph-properties fo:margin-left="0cm" fo:margin-right="0cm" fo:text-align="justify" style:justify-single-word="false" fo:text-indent="1.244cm" style:auto-text-indent="false"/>
      <style:text-properties officeooo:paragraph-rsid="00154aa4"/>
    </style:style>
    <style:style style:name="P53" style:family="paragraph" style:parent-style-name="Standard">
      <style:paragraph-properties fo:margin-left="1.249cm" fo:margin-right="0cm" fo:text-align="justify" style:justify-single-word="false" fo:text-indent="1.249cm" style:auto-text-indent="false"/>
    </style:style>
    <style:style style:name="P54" style:family="paragraph" style:parent-style-name="Text_20_body">
      <style:paragraph-properties>
        <style:tab-stops>
          <style:tab-stop style:position="-1.27cm"/>
        </style:tab-stops>
      </style:paragraph-properties>
    </style:style>
    <style:style style:name="P55" style:family="paragraph" style:parent-style-name="Text_20_body">
      <style:paragraph-properties>
        <style:tab-stops>
          <style:tab-stop style:position="-1.27cm"/>
        </style:tab-stops>
      </style:paragraph-properties>
      <style:text-properties fo:letter-spacing="normal"/>
    </style:style>
    <style:style style:name="P56" style:family="paragraph" style:parent-style-name="Text_20_body_20_indent">
      <style:paragraph-properties fo:margin-left="0cm" fo:margin-right="0cm" fo:text-indent="0cm" style:auto-text-indent="false"/>
    </style:style>
    <style:style style:name="P57" style:family="paragraph" style:parent-style-name="Text_20_body_20_indent">
      <style:paragraph-properties fo:margin-left="0cm" fo:margin-right="0cm" fo:text-align="justify" style:justify-single-word="false" fo:text-indent="0cm" style:auto-text-indent="false"/>
      <style:text-properties fo:letter-spacing="-0.005cm" officeooo:paragraph-rsid="00335d99"/>
    </style:style>
    <style:style style:name="P58" style:family="paragraph" style:parent-style-name="Text_20_body_20_indent">
      <style:paragraph-properties fo:margin-left="0cm" fo:margin-right="0cm" fo:text-align="justify" style:justify-single-word="false" fo:text-indent="0cm" style:auto-text-indent="false"/>
      <style:text-properties fo:letter-spacing="-0.005cm" officeooo:paragraph-rsid="004d885d"/>
    </style:style>
    <style:style style:name="P59" style:family="paragraph" style:parent-style-name="Text_20_body_20_indent">
      <style:paragraph-properties fo:margin-left="0cm" fo:margin-right="0cm" fo:text-align="justify" style:justify-single-word="false" fo:text-indent="0cm" style:auto-text-indent="false"/>
      <style:text-properties fo:letter-spacing="-0.005cm" officeooo:paragraph-rsid="005d4c4c"/>
    </style:style>
    <style:style style:name="P60" style:family="paragraph" style:parent-style-name="Text_20_body_20_indent">
      <style:paragraph-properties fo:margin-left="0cm" fo:margin-right="0cm" fo:text-align="justify" style:justify-single-word="false" fo:text-indent="0cm" style:auto-text-indent="false"/>
      <style:text-properties fo:letter-spacing="-0.005cm" officeooo:paragraph-rsid="005e0651"/>
    </style:style>
    <style:style style:name="P61" style:family="paragraph" style:parent-style-name="Text_20_body_20_indent">
      <style:paragraph-properties fo:margin-left="0cm" fo:margin-right="0cm" fo:text-align="justify" style:justify-single-word="false" fo:text-indent="0cm" style:auto-text-indent="false"/>
      <style:text-properties fo:letter-spacing="-0.005cm" officeooo:rsid="004c0633" officeooo:paragraph-rsid="004c0633"/>
    </style:style>
    <style:style style:name="P62" style:family="paragraph" style:parent-style-name="Text_20_body_20_indent">
      <style:paragraph-properties fo:margin-left="0cm" fo:margin-right="0cm" fo:text-align="justify" style:justify-single-word="false" fo:text-indent="0cm" style:auto-text-indent="false"/>
      <style:text-properties fo:letter-spacing="-0.005cm" officeooo:rsid="004d885d" officeooo:paragraph-rsid="004d885d"/>
    </style:style>
    <style:style style:name="P63" style:family="paragraph" style:parent-style-name="Text_20_body_20_indent">
      <style:paragraph-properties fo:margin-left="0cm" fo:margin-right="0cm" fo:text-align="justify" style:justify-single-word="false" fo:text-indent="0cm" style:auto-text-indent="false"/>
      <style:text-properties fo:letter-spacing="-0.005cm" officeooo:rsid="001ac87f" officeooo:paragraph-rsid="004d885d"/>
    </style:style>
    <style:style style:name="P64" style:family="paragraph" style:parent-style-name="Text_20_body_20_indent">
      <style:paragraph-properties fo:margin-left="0cm" fo:margin-right="0cm" fo:text-align="justify" style:justify-single-word="false" fo:text-indent="0cm" style:auto-text-indent="false"/>
      <style:text-properties fo:letter-spacing="-0.005cm" officeooo:rsid="001ac87f" officeooo:paragraph-rsid="004ffd9a"/>
    </style:style>
    <style:style style:name="P65" style:family="paragraph" style:parent-style-name="Text_20_body_20_indent">
      <style:paragraph-properties fo:margin-left="0cm" fo:margin-right="0cm" fo:text-align="justify" style:justify-single-word="false" fo:text-indent="0cm" style:auto-text-indent="false"/>
      <style:text-properties fo:letter-spacing="-0.005cm" officeooo:rsid="0049da2e" officeooo:paragraph-rsid="00335d99"/>
    </style:style>
    <style:style style:name="P66" style:family="paragraph" style:parent-style-name="Text_20_body_20_indent">
      <style:paragraph-properties fo:margin-left="0cm" fo:margin-right="0cm" fo:text-align="justify" style:justify-single-word="false" fo:text-indent="0cm" style:auto-text-indent="false"/>
      <style:text-properties fo:letter-spacing="-0.005cm" officeooo:rsid="00185c7a" officeooo:paragraph-rsid="004d885d"/>
    </style:style>
    <style:style style:name="P67" style:family="paragraph" style:parent-style-name="Text_20_body_20_indent">
      <style:paragraph-properties fo:margin-left="0cm" fo:margin-right="0cm" fo:text-align="justify" style:justify-single-word="false" fo:text-indent="0cm" style:auto-text-indent="false"/>
      <style:text-properties fo:letter-spacing="-0.005cm" officeooo:rsid="00185c7a" officeooo:paragraph-rsid="004ffd9a"/>
    </style:style>
    <style:style style:name="P68" style:family="paragraph" style:parent-style-name="Text_20_body_20_indent">
      <style:paragraph-properties fo:margin-left="0cm" fo:margin-right="0cm" fo:text-align="justify" style:justify-single-word="false" fo:text-indent="0cm" style:auto-text-indent="false"/>
      <style:text-properties fo:letter-spacing="-0.005cm" officeooo:rsid="005843d7" officeooo:paragraph-rsid="00335d99"/>
    </style:style>
    <style:style style:name="P69" style:family="paragraph" style:parent-style-name="Text_20_body_20_indent">
      <style:paragraph-properties fo:margin-left="0cm" fo:margin-right="0cm" fo:text-indent="0cm" style:auto-text-indent="false"/>
      <style:text-properties fo:font-weight="bold" style:font-weight-asian="bold"/>
    </style:style>
    <style:style style:name="P70" style:family="paragraph" style:parent-style-name="Standard">
      <style:paragraph-properties fo:margin-left="0cm" fo:margin-right="0cm" fo:text-align="justify" style:justify-single-word="false" fo:text-indent="0cm" style:auto-text-indent="false"/>
      <style:text-properties officeooo:paragraph-rsid="00147d5b"/>
    </style:style>
    <style:style style:name="P71" style:family="paragraph" style:parent-style-name="Standard">
      <style:paragraph-properties fo:margin-left="0cm" fo:margin-right="0cm" fo:text-align="justify" style:justify-single-word="false" fo:text-indent="0cm" style:auto-text-indent="false"/>
      <style:text-properties officeooo:paragraph-rsid="00615ada"/>
    </style:style>
    <style:style style:name="P72" style:family="paragraph" style:parent-style-name="Standard">
      <style:paragraph-properties fo:margin-left="0cm" fo:margin-right="0cm" fo:text-align="justify" style:justify-single-word="false" fo:text-indent="0cm" style:auto-text-indent="false"/>
      <style:text-properties fo:font-weight="bold" officeooo:paragraph-rsid="00147d5b" style:language-asian="cs" style:country-asian="CZ" style:font-weight-asian="bold"/>
    </style:style>
    <style:style style:name="P73" style:family="paragraph" style:parent-style-name="Standard">
      <style:paragraph-properties fo:margin-left="0cm" fo:margin-right="0cm" fo:text-align="justify" style:justify-single-word="false" fo:text-indent="0cm" style:auto-text-indent="false"/>
      <style:text-properties fo:letter-spacing="-0.005cm" fo:font-style="italic" fo:font-weight="bold" officeooo:rsid="00565cd9" officeooo:paragraph-rsid="00615ada" style:font-style-asian="italic" style:font-weight-asian="bold" style:font-style-complex="italic"/>
    </style:style>
    <style:style style:name="P74" style:family="paragraph" style:parent-style-name="Těeclo_20_textu">
      <style:paragraph-properties fo:margin-left="0cm" fo:margin-right="0cm" fo:text-align="justify" style:justify-single-word="false" fo:text-indent="0cm" style:auto-text-indent="false"/>
    </style:style>
    <style:style style:name="P75" style:family="paragraph" style:parent-style-name="Těeclo_20_textu">
      <style:paragraph-properties fo:margin-left="0cm" fo:margin-right="0cm" fo:text-align="justify" style:justify-single-word="false" fo:text-indent="0cm" style:auto-text-indent="false"/>
      <style:text-properties fo:font-size="12pt" fo:font-weight="bold" officeooo:rsid="0013523a" style:font-name-asian="TimesNewRoman" style:font-size-asian="12pt" style:font-weight-asian="bold" style:font-name-complex="TimesNewRoman"/>
    </style:style>
    <style:style style:name="P76" style:family="paragraph" style:parent-style-name="Standard">
      <style:paragraph-properties fo:margin-left="0cm" fo:margin-right="0cm" fo:text-align="justify" style:justify-single-word="false" fo:orphans="2" fo:widows="2" fo:text-indent="0cm" style:auto-text-indent="false" style:writing-mode="lr-tb"/>
      <style:text-properties fo:font-weight="normal" officeooo:rsid="00266a8f" officeooo:paragraph-rsid="0013523a" style:font-weight-asian="normal" style:font-weight-complex="normal"/>
    </style:style>
    <style:style style:name="P77" style:family="paragraph" style:parent-style-name="Text_20_body_20_indent">
      <style:paragraph-properties fo:text-align="justify" style:justify-single-word="false"/>
      <style:text-properties fo:letter-spacing="-0.005cm" officeooo:paragraph-rsid="00335d99"/>
    </style:style>
    <style:style style:name="P78" style:family="paragraph" style:parent-style-name="Text_20_body_20_indent">
      <style:paragraph-properties fo:text-align="justify" style:justify-single-word="false"/>
      <style:text-properties fo:letter-spacing="-0.005cm" officeooo:rsid="0046f893" officeooo:paragraph-rsid="0046f893"/>
    </style:style>
    <style:style style:name="P79" style:family="paragraph" style:parent-style-name="Text_20_body_20_indent">
      <style:paragraph-properties fo:text-align="justify" style:justify-single-word="false"/>
      <style:text-properties fo:letter-spacing="-0.005cm" officeooo:rsid="0048b530" officeooo:paragraph-rsid="0048b530"/>
    </style:style>
    <style:style style:name="P80" style:family="paragraph" style:parent-style-name="Text_20_body_20_indent">
      <style:paragraph-properties fo:text-align="justify" style:justify-single-word="false"/>
      <style:text-properties fo:letter-spacing="-0.005cm" officeooo:rsid="0048b530" officeooo:paragraph-rsid="0049da2e"/>
    </style:style>
    <style:style style:name="P81" style:family="paragraph" style:parent-style-name="Text_20_body_20_indent">
      <style:text-properties fo:letter-spacing="-0.005cm" officeooo:rsid="0051f1a1" officeooo:paragraph-rsid="0051f1a1"/>
    </style:style>
    <style:style style:name="P82" style:family="paragraph" style:parent-style-name="Text_20_body_20_indent">
      <style:text-properties fo:letter-spacing="-0.005cm" officeooo:rsid="0052618e" officeooo:paragraph-rsid="0052618e"/>
    </style:style>
    <style:style style:name="P83" style:family="paragraph" style:parent-style-name="Text_20_body_20_indent">
      <style:paragraph-properties fo:text-align="justify" style:justify-single-word="false"/>
      <style:text-properties fo:letter-spacing="-0.005cm" fo:font-weight="bold" officeooo:rsid="00335d99" officeooo:paragraph-rsid="0061234d" style:language-asian="cs" style:country-asian="CZ" style:font-weight-asian="bold"/>
    </style:style>
    <style:style style:name="P84" style:family="paragraph" style:parent-style-name="Text_20_body_20_indent">
      <style:text-properties fo:font-weight="bold" officeooo:paragraph-rsid="001e6c44" style:language-asian="cs" style:country-asian="CZ" style:font-weight-asian="bold"/>
    </style:style>
    <style:style style:name="P85" style:family="paragraph" style:parent-style-name="Text_20_body_20_indent">
      <style:text-properties officeooo:paragraph-rsid="00335d99"/>
    </style:style>
    <style:style style:name="P86" style:family="paragraph" style:parent-style-name="Text_20_body_20_indent">
      <style:text-properties officeooo:paragraph-rsid="00354d40"/>
    </style:style>
    <style:style style:name="P87" style:family="paragraph" style:parent-style-name="Text_20_body_20_indent">
      <style:text-properties officeooo:rsid="00354d40" officeooo:paragraph-rsid="00354d40"/>
    </style:style>
    <style:style style:name="P88" style:family="paragraph" style:parent-style-name="Default_20_Text">
      <style:paragraph-properties fo:text-align="justify" style:justify-single-word="false">
        <style:tab-stops/>
      </style:paragraph-properties>
      <style:text-properties officeooo:paragraph-rsid="0062f907"/>
    </style:style>
    <style:style style:name="P89" style:family="paragraph" style:parent-style-name="Standard" style:master-page-name="Standard">
      <style:paragraph-properties fo:text-align="center" style:justify-single-word="false" style:page-number="auto"/>
      <style:text-properties fo:font-size="14pt" fo:font-style="italic" fo:font-weight="bold" style:font-size-asian="14pt" style:font-style-asian="italic" style:font-weight-asian="bold"/>
    </style:style>
    <style:style style:name="P90" style:family="paragraph" style:parent-style-name="Standard" style:list-style-name="L1">
      <style:paragraph-properties fo:text-align="justify" style:justify-single-word="false"/>
      <style:text-properties officeooo:rsid="003ed2fc" officeooo:paragraph-rsid="0062f907"/>
    </style:style>
    <style:style style:name="P91" style:family="paragraph" style:parent-style-name="Standard" style:list-style-name="WW8Num59">
      <style:paragraph-properties fo:text-align="justify" style:justify-single-word="false"/>
      <style:text-properties fo:font-weight="bold" officeooo:rsid="0061234d" officeooo:paragraph-rsid="0061234d" style:font-weight-asian="bold"/>
    </style:style>
    <style:style style:name="P92" style:family="paragraph" style:parent-style-name="Standard" style:list-style-name="WW8Num59">
      <style:paragraph-properties fo:text-align="justify" style:justify-single-word="false"/>
      <style:text-properties fo:font-weight="bold" officeooo:rsid="004508ab" officeooo:paragraph-rsid="004508ab" style:font-weight-asian="bold"/>
    </style:style>
    <style:style style:name="P93" style:family="paragraph" style:parent-style-name="Standard" style:list-style-name="WW8Num59">
      <style:paragraph-properties fo:text-align="justify" style:justify-single-word="false"/>
      <style:text-properties fo:font-weight="bold" officeooo:rsid="0013523a" officeooo:paragraph-rsid="00335d99" style:font-weight-asian="bold"/>
    </style:style>
    <style:style style:name="P94" style:family="paragraph" style:parent-style-name="Standard" style:list-style-name="WW8Num59">
      <style:paragraph-properties fo:text-align="justify" style:justify-single-word="false"/>
      <style:text-properties fo:font-weight="bold" officeooo:rsid="005fafb8" officeooo:paragraph-rsid="005fafb8" style:font-weight-asian="bold"/>
    </style:style>
    <style:style style:name="P95" style:family="paragraph" style:parent-style-name="Standard" style:list-style-name="WW8Num59">
      <style:paragraph-properties fo:text-align="justify" style:justify-single-word="false"/>
      <style:text-properties fo:font-weight="bold" officeooo:rsid="00147d5b" officeooo:paragraph-rsid="00147d5b" style:font-weight-asian="bold"/>
    </style:style>
    <style:style style:name="P96" style:family="paragraph">
      <style:paragraph-properties style:writing-mode="lr-tb"/>
    </style:style>
    <style:style style:name="T1" style:family="text">
      <style:text-properties fo:font-weight="bold" officeooo:rsid="0061234d" style:font-weight-asian="bold"/>
    </style:style>
    <style:style style:name="T2" style:family="text">
      <style:text-properties fo:font-weight="bold" officeooo:rsid="0013523a" style:font-weight-asian="bold"/>
    </style:style>
    <style:style style:name="T3" style:family="text">
      <style:text-properties fo:font-weight="bold" officeooo:rsid="005fafb8" style:font-weight-asian="bold"/>
    </style:style>
    <style:style style:name="T4" style:family="text">
      <style:text-properties fo:font-weight="bold" officeooo:rsid="00147d5b" style:language-asian="cs" style:country-asian="CZ" style:font-weight-asian="bold"/>
    </style:style>
    <style:style style:name="T5" style:family="text">
      <style:text-properties fo:font-weight="bold" officeooo:rsid="005fafb8" style:language-asian="cs" style:country-asian="CZ"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style:language-asian="cs" style:country-asian="CZ"/>
    </style:style>
    <style:style style:name="T9" style:family="text">
      <style:text-properties style:text-underline-style="solid" style:text-underline-width="auto" style:text-underline-color="font-color" officeooo:rsid="00565cd9" style:language-asian="cs" style:country-asian="CZ"/>
    </style:style>
    <style:style style:name="T10" style:family="text">
      <style:text-properties style:text-underline-style="solid" style:text-underline-width="auto" style:text-underline-color="font-color" officeooo:rsid="004d885d" style:language-asian="cs" style:country-asian="CZ"/>
    </style:style>
    <style:style style:name="T11" style:family="text">
      <style:text-properties style:text-underline-style="solid" style:text-underline-width="auto" style:text-underline-color="font-color" officeooo:rsid="00185c7a"/>
    </style:style>
    <style:style style:name="T12" style:family="text">
      <style:text-properties style:text-underline-style="solid" style:text-underline-width="auto" style:text-underline-color="font-color" officeooo:rsid="005843d7"/>
    </style:style>
    <style:style style:name="T13" style:family="text">
      <style:text-properties style:text-underline-style="solid" style:text-underline-width="auto" style:text-underline-color="font-color" officeooo:rsid="005e0651"/>
    </style:style>
    <style:style style:name="T14" style:family="text">
      <style:text-properties style:text-underline-style="solid" style:text-underline-width="auto" style:text-underline-color="font-color" officeooo:rsid="00537079"/>
    </style:style>
    <style:style style:name="T15" style:family="text">
      <style:text-properties style:text-underline-style="solid" style:text-underline-width="auto" style:text-underline-color="font-color" officeooo:rsid="0049da2e"/>
    </style:style>
    <style:style style:name="T16" style:family="text">
      <style:text-properties style:text-underline-style="solid" style:text-underline-width="auto" style:text-underline-color="font-color" officeooo:rsid="004764e3"/>
    </style:style>
    <style:style style:name="T17" style:family="text">
      <style:text-properties style:text-underline-style="solid" style:text-underline-width="auto" style:text-underline-color="font-color" officeooo:rsid="0042524d"/>
    </style:style>
    <style:style style:name="T18" style:family="text">
      <style:text-properties style:text-underline-style="solid" style:text-underline-width="auto" style:text-underline-color="font-color" officeooo:rsid="00360659"/>
    </style:style>
    <style:style style:name="T19" style:family="text">
      <style:text-properties fo:letter-spacing="-0.005cm"/>
    </style:style>
    <style:style style:name="T20" style:family="text">
      <style:text-properties fo:letter-spacing="-0.005cm" style:text-underline-style="solid" style:text-underline-width="auto" style:text-underline-color="font-color"/>
    </style:style>
    <style:style style:name="T21" style:family="text">
      <style:text-properties fo:letter-spacing="-0.005cm" style:text-underline-style="solid" style:text-underline-width="auto" style:text-underline-color="font-color" fo:font-weight="bold" style:font-weight-asian="bold"/>
    </style:style>
    <style:style style:name="T22" style:family="text">
      <style:text-properties fo:letter-spacing="-0.005cm" style:text-underline-style="solid" style:text-underline-width="auto" style:text-underline-color="font-color" officeooo:rsid="00354d40" style:language-asian="cs" style:country-asian="CZ"/>
    </style:style>
    <style:style style:name="T23" style:family="text">
      <style:text-properties fo:letter-spacing="-0.005cm" style:text-underline-style="solid" style:text-underline-width="auto" style:text-underline-color="font-color" officeooo:rsid="00335d99" style:language-asian="cs" style:country-asian="CZ"/>
    </style:style>
    <style:style style:name="T24" style:family="text">
      <style:text-properties fo:letter-spacing="-0.005cm" fo:font-weight="bold" style:font-weight-asian="bold"/>
    </style:style>
    <style:style style:name="T25" style:family="text">
      <style:text-properties fo:letter-spacing="-0.005cm" fo:font-style="italic" style:font-style-asian="italic"/>
    </style:style>
    <style:style style:name="T26" style:family="text">
      <style:text-properties fo:letter-spacing="-0.005cm" fo:font-style="italic" style:font-style-asian="italic" style:font-style-complex="italic"/>
    </style:style>
    <style:style style:name="T27" style:family="text">
      <style:text-properties fo:letter-spacing="-0.005cm" fo:font-style="italic" officeooo:rsid="004764e3" style:font-style-asian="italic" style:font-style-complex="italic"/>
    </style:style>
    <style:style style:name="T28" style:family="text">
      <style:text-properties fo:letter-spacing="-0.005cm" fo:font-style="italic" officeooo:rsid="00565cd9" style:font-style-asian="italic" style:font-style-complex="italic"/>
    </style:style>
    <style:style style:name="T29" style:family="text">
      <style:text-properties fo:letter-spacing="-0.005cm" fo:font-style="italic" officeooo:rsid="006f7c39" style:font-style-asian="italic" style:font-style-complex="italic"/>
    </style:style>
    <style:style style:name="T30" style:family="text">
      <style:text-properties fo:letter-spacing="-0.005cm" style:language-asian="cs" style:country-asian="CZ"/>
    </style:style>
    <style:style style:name="T31" style:family="text">
      <style:text-properties fo:letter-spacing="-0.005cm" officeooo:rsid="00335d99" style:language-asian="cs" style:country-asian="CZ"/>
    </style:style>
    <style:style style:name="T32" style:family="text">
      <style:text-properties fo:letter-spacing="-0.005cm" officeooo:rsid="00346079" style:language-asian="cs" style:country-asian="CZ"/>
    </style:style>
    <style:style style:name="T33" style:family="text">
      <style:text-properties fo:letter-spacing="-0.005cm" officeooo:rsid="00354d40" style:language-asian="cs" style:country-asian="CZ"/>
    </style:style>
    <style:style style:name="T34" style:family="text">
      <style:text-properties fo:letter-spacing="-0.005cm" officeooo:rsid="00360659" style:language-asian="cs" style:country-asian="CZ"/>
    </style:style>
    <style:style style:name="T35" style:family="text">
      <style:text-properties fo:letter-spacing="-0.005cm" officeooo:rsid="0051f1a1" style:language-asian="cs" style:country-asian="CZ"/>
    </style:style>
    <style:style style:name="T36" style:family="text">
      <style:text-properties fo:letter-spacing="-0.005cm" officeooo:rsid="0062f907" style:language-asian="cs" style:country-asian="CZ"/>
    </style:style>
    <style:style style:name="T37" style:family="text">
      <style:text-properties fo:letter-spacing="-0.005cm" officeooo:rsid="0066b586" style:language-asian="cs" style:country-asian="CZ"/>
    </style:style>
    <style:style style:name="T38" style:family="text">
      <style:text-properties fo:letter-spacing="-0.005cm" officeooo:rsid="0066ed63" style:language-asian="cs" style:country-asian="CZ"/>
    </style:style>
    <style:style style:name="T39" style:family="text">
      <style:text-properties fo:letter-spacing="-0.005cm" officeooo:rsid="001e922d"/>
    </style:style>
    <style:style style:name="T40" style:family="text">
      <style:text-properties fo:letter-spacing="-0.005cm" officeooo:rsid="00215aeb"/>
    </style:style>
    <style:style style:name="T41" style:family="text">
      <style:text-properties fo:letter-spacing="-0.005cm" officeooo:rsid="0031827b"/>
    </style:style>
    <style:style style:name="T42" style:family="text">
      <style:text-properties fo:letter-spacing="-0.005cm" officeooo:rsid="0051f1a1"/>
    </style:style>
    <style:style style:name="T43" style:family="text">
      <style:text-properties fo:letter-spacing="-0.005cm" officeooo:rsid="0052bfb0"/>
    </style:style>
    <style:style style:name="T44" style:family="text">
      <style:text-properties fo:letter-spacing="-0.005cm" fo:font-style="normal" officeooo:rsid="005e0651" style:font-style-asian="normal" style:font-style-complex="normal"/>
    </style:style>
    <style:style style:name="T45" style:family="text">
      <style:text-properties fo:letter-spacing="-0.005cm" fo:font-style="normal" officeooo:rsid="004764e3" style:font-style-asian="normal" style:font-style-complex="normal"/>
    </style:style>
    <style:style style:name="T46" style:family="text">
      <style:text-properties fo:letter-spacing="-0.005cm" fo:font-style="normal" officeooo:rsid="00565cd9" style:font-style-asian="normal" style:font-style-complex="normal"/>
    </style:style>
    <style:style style:name="T47" style:family="text">
      <style:text-properties fo:letter-spacing="-0.005cm" fo:font-style="normal" fo:font-weight="bold" officeooo:rsid="0061234d" style:font-style-asian="normal" style:font-weight-asian="bold" style:font-style-complex="normal"/>
    </style:style>
    <style:style style:name="T48" style:family="text">
      <style:text-properties fo:letter-spacing="-0.005cm" fo:font-style="normal" fo:font-weight="bold" officeooo:rsid="00615ada" style:font-style-asian="normal" style:font-weight-asian="bold" style:font-style-complex="normal"/>
    </style:style>
    <style:style style:name="T49" style:family="text">
      <style:text-properties fo:letter-spacing="-0.005cm" officeooo:rsid="005fafb8"/>
    </style:style>
    <style:style style:name="T50" style:family="text">
      <style:text-properties fo:letter-spacing="-0.005cm" officeooo:rsid="00658525"/>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font-style="italic" officeooo:rsid="002d0371" style:font-style-asian="italic" style:font-style-complex="italic"/>
    </style:style>
    <style:style style:name="T54" style:family="text">
      <style:text-properties fo:font-style="italic" officeooo:rsid="004764e3" style:font-style-asian="italic" style:font-style-complex="italic"/>
    </style:style>
    <style:style style:name="T55" style:family="text">
      <style:text-properties fo:font-style="italic" officeooo:rsid="0049da2e" style:font-style-asian="italic" style:font-style-complex="italic"/>
    </style:style>
    <style:style style:name="T56" style:family="text">
      <style:text-properties fo:font-style="italic" officeooo:rsid="004d885d" style:font-style-asian="italic" style:font-style-complex="italic"/>
    </style:style>
    <style:style style:name="T57" style:family="text">
      <style:text-properties fo:font-style="italic" officeooo:rsid="00185c7a" style:font-style-asian="italic" style:font-style-complex="italic"/>
    </style:style>
    <style:style style:name="T58" style:family="text">
      <style:text-properties fo:font-style="italic" officeooo:rsid="004ffd9a" style:font-style-asian="italic" style:font-style-complex="italic"/>
    </style:style>
    <style:style style:name="T59" style:family="text">
      <style:text-properties fo:font-style="italic" officeooo:rsid="0051f1a1" style:font-style-asian="italic" style:font-style-complex="italic"/>
    </style:style>
    <style:style style:name="T60" style:family="text">
      <style:text-properties fo:font-style="italic" officeooo:rsid="001e6c44" style:font-style-asian="italic" style:font-style-complex="italic"/>
    </style:style>
    <style:style style:name="T61" style:family="text">
      <style:text-properties fo:font-style="italic" officeooo:rsid="005e0651" style:font-style-asian="italic" style:font-style-complex="italic"/>
    </style:style>
    <style:style style:name="T62" style:family="text">
      <style:text-properties fo:font-style="italic" officeooo:rsid="00615ada" style:font-style-asian="italic" style:font-style-complex="italic"/>
    </style:style>
    <style:style style:name="T63" style:family="text">
      <style:text-properties fo:font-style="italic" officeooo:rsid="00227285" style:font-style-asian="italic" style:font-style-complex="italic"/>
    </style:style>
    <style:style style:name="T64" style:family="text">
      <style:text-properties fo:font-style="italic" officeooo:rsid="00675e7f" style:font-style-asian="italic" style:font-style-complex="italic"/>
    </style:style>
    <style:style style:name="T65" style:family="text">
      <style:text-properties fo:font-style="italic" officeooo:rsid="006861e1" style:font-style-asian="italic" style:font-style-complex="italic"/>
    </style:style>
    <style:style style:name="T66" style:family="text">
      <style:text-properties fo:font-style="italic" officeooo:rsid="0032a845" style:font-style-asian="italic"/>
    </style:style>
    <style:style style:name="T67" style:family="text">
      <style:text-properties fo:font-style="italic" officeooo:rsid="00185c7a" style:font-style-asian="italic"/>
    </style:style>
    <style:style style:name="T68" style:family="text">
      <style:text-properties fo:font-style="italic" officeooo:rsid="006eadb5" style:font-style-asian="italic"/>
    </style:style>
    <style:style style:name="T69" style:family="text">
      <style:text-properties fo:font-style="italic" style:language-asian="cs" style:country-asian="CZ" style:font-style-asian="italic" style:font-style-complex="italic"/>
    </style:style>
    <style:style style:name="T70" style:family="text">
      <style:text-properties fo:font-style="italic" officeooo:rsid="0046f893" style:language-asian="cs" style:country-asian="CZ" style:font-style-asian="italic" style:font-style-complex="italic"/>
    </style:style>
    <style:style style:name="T71" style:family="text">
      <style:text-properties fo:font-style="italic" officeooo:rsid="004d885d" style:language-asian="cs" style:country-asian="CZ" style:font-style-asian="italic" style:font-style-complex="italic"/>
    </style:style>
    <style:style style:name="T72" style:family="text">
      <style:text-properties fo:font-style="italic" officeooo:rsid="0066ed63" style:language-asian="cs" style:country-asian="CZ" style:font-style-asian="italic" style:font-style-complex="italic"/>
    </style:style>
    <style:style style:name="T73" style:family="text">
      <style:text-properties fo:font-style="italic" officeooo:rsid="006f7c39" style:language-asian="cs" style:country-asian="CZ" style:font-style-asian="italic" style:font-style-complex="italic"/>
    </style:style>
    <style:style style:name="T74" style:family="text">
      <style:text-properties fo:color="#ff0000"/>
    </style:style>
    <style:style style:name="T75" style:family="text">
      <style:text-properties style:language-asian="cs" style:country-asian="CZ"/>
    </style:style>
    <style:style style:name="T76" style:family="text">
      <style:text-properties officeooo:rsid="004508ab" style:language-asian="cs" style:country-asian="CZ"/>
    </style:style>
    <style:style style:name="T77" style:family="text">
      <style:text-properties officeooo:rsid="0046f893" style:language-asian="cs" style:country-asian="CZ"/>
    </style:style>
    <style:style style:name="T78" style:family="text">
      <style:text-properties officeooo:rsid="0048b530" style:language-asian="cs" style:country-asian="CZ"/>
    </style:style>
    <style:style style:name="T79" style:family="text">
      <style:text-properties officeooo:rsid="0049da2e" style:language-asian="cs" style:country-asian="CZ"/>
    </style:style>
    <style:style style:name="T80" style:family="text">
      <style:text-properties officeooo:rsid="004d885d" style:language-asian="cs" style:country-asian="CZ"/>
    </style:style>
    <style:style style:name="T81" style:family="text">
      <style:text-properties officeooo:rsid="00185c7a" style:language-asian="cs" style:country-asian="CZ"/>
    </style:style>
    <style:style style:name="T82" style:family="text">
      <style:text-properties officeooo:rsid="0052618e" style:language-asian="cs" style:country-asian="CZ"/>
    </style:style>
    <style:style style:name="T83" style:family="text">
      <style:text-properties officeooo:rsid="00565cd9" style:language-asian="cs" style:country-asian="CZ"/>
    </style:style>
    <style:style style:name="T84" style:family="text">
      <style:text-properties officeooo:rsid="0056c11d" style:language-asian="cs" style:country-asian="CZ"/>
    </style:style>
    <style:style style:name="T85" style:family="text">
      <style:text-properties officeooo:rsid="00582aea" style:language-asian="cs" style:country-asian="CZ"/>
    </style:style>
    <style:style style:name="T86" style:family="text">
      <style:text-properties officeooo:rsid="00658525" style:language-asian="cs" style:country-asian="CZ"/>
    </style:style>
    <style:style style:name="T87" style:family="text">
      <style:text-properties officeooo:rsid="0013523a"/>
    </style:style>
    <style:style style:name="T88" style:family="text">
      <style:text-properties fo:font-weight="normal" style:font-weight-asian="normal" style:font-weight-complex="normal"/>
    </style:style>
    <style:style style:name="T89" style:family="text">
      <style:text-properties fo:font-weight="normal" officeooo:rsid="00222280" style:font-weight-asian="normal" style:font-weight-complex="normal"/>
    </style:style>
    <style:style style:name="T90" style:family="text">
      <style:text-properties fo:font-weight="normal" officeooo:rsid="0005ded5" style:font-weight-asian="normal" style:font-weight-complex="normal"/>
    </style:style>
    <style:style style:name="T91" style:family="text">
      <style:text-properties fo:font-weight="normal" officeooo:rsid="002078cc" style:font-weight-asian="normal" style:font-weight-complex="normal"/>
    </style:style>
    <style:style style:name="T92" style:family="text">
      <style:text-properties fo:font-style="normal" fo:font-weight="normal" style:font-style-asian="normal" style:font-weight-asian="normal" style:font-style-complex="normal" style:font-weight-complex="normal"/>
    </style:style>
    <style:style style:name="T93" style:family="text">
      <style:text-properties fo:font-style="normal" fo:font-weight="normal" officeooo:rsid="000893e1" style:font-style-asian="normal" style:font-weight-asian="normal" style:font-style-complex="normal" style:font-weight-complex="normal"/>
    </style:style>
    <style:style style:name="T94" style:family="text">
      <style:text-properties fo:font-style="normal" fo:font-weight="normal" officeooo:rsid="00222280" style:font-style-asian="normal" style:font-weight-asian="normal" style:font-style-complex="normal" style:font-weight-complex="normal"/>
    </style:style>
    <style:style style:name="T95" style:family="text">
      <style:text-properties fo:font-style="normal" fo:font-weight="normal" officeooo:rsid="000421e6" style:font-style-asian="normal" style:font-weight-asian="normal" style:font-style-complex="normal" style:font-weight-complex="normal"/>
    </style:style>
    <style:style style:name="T96" style:family="text">
      <style:text-properties fo:font-style="normal" fo:font-weight="normal" officeooo:rsid="0032acd0" style:font-style-asian="normal" style:font-weight-asian="normal" style:font-style-complex="normal" style:font-weight-complex="normal"/>
    </style:style>
    <style:style style:name="T97" style:family="text">
      <style:text-properties fo:font-style="normal" fo:font-weight="normal" officeooo:rsid="002078cc" style:font-style-asian="normal" style:font-weight-asian="normal" style:font-style-complex="normal" style:font-weight-complex="normal"/>
    </style:style>
    <style:style style:name="T98" style:family="text">
      <style:text-properties fo:font-style="normal" fo:font-weight="normal" officeooo:rsid="00077013" style:font-style-asian="normal" style:font-weight-asian="normal" style:font-style-complex="normal" style:font-weight-complex="normal"/>
    </style:style>
    <style:style style:name="T99" style:family="text">
      <style:text-properties fo:font-style="normal" fo:font-weight="normal" officeooo:rsid="0005ded5" style:font-style-asian="normal" style:font-weight-asian="normal" style:font-style-complex="normal" style:font-weight-complex="normal"/>
    </style:style>
    <style:style style:name="T100" style:family="text">
      <style:text-properties fo:font-style="normal" fo:font-weight="normal" officeooo:rsid="0037c4d4" style:font-style-asian="normal" style:font-weight-asian="normal" style:font-style-complex="normal" style:font-weight-complex="normal"/>
    </style:style>
    <style:style style:name="T101" style:family="text">
      <style:text-properties fo:font-style="normal" style:font-style-asian="normal" style:font-style-complex="normal"/>
    </style:style>
    <style:style style:name="T102" style:family="text">
      <style:text-properties fo:font-style="normal" officeooo:rsid="004764e3" style:font-style-asian="normal" style:font-style-complex="normal"/>
    </style:style>
    <style:style style:name="T103" style:family="text">
      <style:text-properties fo:font-style="normal" officeooo:rsid="0049da2e" style:font-style-asian="normal" style:font-style-complex="normal"/>
    </style:style>
    <style:style style:name="T104" style:family="text">
      <style:text-properties fo:font-style="normal" officeooo:rsid="004ffd9a" style:font-style-asian="normal" style:font-style-complex="normal"/>
    </style:style>
    <style:style style:name="T105" style:family="text">
      <style:text-properties fo:font-style="normal" officeooo:rsid="001e6c44" style:font-style-asian="normal" style:font-style-complex="normal"/>
    </style:style>
    <style:style style:name="T106" style:family="text">
      <style:text-properties fo:font-style="normal" officeooo:rsid="00658525" style:font-style-asian="normal" style:font-style-complex="normal"/>
    </style:style>
    <style:style style:name="T107" style:family="text">
      <style:text-properties fo:font-style="normal" style:language-asian="cs" style:country-asian="CZ" style:font-style-asian="normal" style:font-style-complex="normal"/>
    </style:style>
    <style:style style:name="T108" style:family="text">
      <style:text-properties fo:font-style="normal" officeooo:rsid="0046f893" style:language-asian="cs" style:country-asian="CZ" style:font-style-asian="normal" style:font-style-complex="normal"/>
    </style:style>
    <style:style style:name="T109" style:family="text">
      <style:text-properties fo:font-style="normal" officeooo:rsid="004d885d" style:language-asian="cs" style:country-asian="CZ" style:font-style-asian="normal" style:font-style-complex="normal"/>
    </style:style>
    <style:style style:name="T110" style:family="text">
      <style:text-properties fo:font-style="normal" style:text-underline-style="solid" style:text-underline-width="auto" style:text-underline-color="font-color" style:language-asian="cs" style:country-asian="CZ" style:font-style-asian="normal" style:font-style-complex="normal"/>
    </style:style>
    <style:style style:name="T111" style:family="text">
      <style:text-properties fo:font-style="normal" style:text-underline-style="solid" style:text-underline-width="auto" style:text-underline-color="font-color" officeooo:rsid="004d885d" style:language-asian="cs" style:country-asian="CZ" style:font-style-asian="normal" style:font-style-complex="normal"/>
    </style:style>
    <style:style style:name="T112" style:family="text">
      <style:text-properties fo:font-style="normal" style:text-underline-style="solid" style:text-underline-width="auto" style:text-underline-color="font-color" officeooo:rsid="004764e3" style:font-style-asian="normal" style:font-style-complex="normal"/>
    </style:style>
    <style:style style:name="T113" style:family="text">
      <style:text-properties officeooo:rsid="00154aa4"/>
    </style:style>
    <style:style style:name="T114" style:family="text">
      <style:text-properties officeooo:rsid="001bda6a"/>
    </style:style>
    <style:style style:name="T115" style:family="text">
      <style:text-properties officeooo:rsid="001e6c44"/>
    </style:style>
    <style:style style:name="T116" style:family="text">
      <style:text-properties officeooo:rsid="00218087"/>
    </style:style>
    <style:style style:name="T117" style:family="text">
      <style:text-properties officeooo:rsid="0025fb0e"/>
    </style:style>
    <style:style style:name="T118" style:family="text">
      <style:text-properties officeooo:rsid="0031827b"/>
    </style:style>
    <style:style style:name="T119" style:family="text">
      <style:text-properties officeooo:rsid="0032a845"/>
    </style:style>
    <style:style style:name="T120" style:family="text">
      <style:text-properties officeooo:rsid="00360659"/>
    </style:style>
    <style:style style:name="T121" style:family="text">
      <style:text-properties officeooo:rsid="0042524d"/>
    </style:style>
    <style:style style:name="T122" style:family="text">
      <style:text-properties officeooo:rsid="00435be5"/>
    </style:style>
    <style:style style:name="T123" style:family="text">
      <style:text-properties officeooo:rsid="004764e3"/>
    </style:style>
    <style:style style:name="T124" style:family="text">
      <style:text-properties officeooo:rsid="0048b530"/>
    </style:style>
    <style:style style:name="T125" style:family="text">
      <style:text-properties officeooo:rsid="0049da2e"/>
    </style:style>
    <style:style style:name="T126" style:family="text">
      <style:text-properties officeooo:rsid="00185c7a"/>
    </style:style>
    <style:style style:name="T127" style:family="text">
      <style:text-properties officeooo:rsid="0052618e"/>
    </style:style>
    <style:style style:name="T128" style:family="text">
      <style:text-properties officeooo:rsid="00215aeb"/>
    </style:style>
    <style:style style:name="T129" style:family="text">
      <style:text-properties officeooo:rsid="00537079"/>
    </style:style>
    <style:style style:name="T130" style:family="text">
      <style:text-properties officeooo:rsid="005843d7"/>
    </style:style>
    <style:style style:name="T131" style:family="text">
      <style:text-properties officeooo:rsid="005e0651"/>
    </style:style>
    <style:style style:name="T132" style:family="text">
      <style:text-properties officeooo:rsid="005fafb8"/>
    </style:style>
    <style:style style:name="T133" style:family="text">
      <style:text-properties style:text-underline-style="none"/>
    </style:style>
    <style:style style:name="T134" style:family="text">
      <style:text-properties officeooo:rsid="0061234d"/>
    </style:style>
    <style:style style:name="T135" style:family="text">
      <style:text-properties officeooo:rsid="00615ada"/>
    </style:style>
    <style:style style:name="T136" style:family="text">
      <style:text-properties fo:font-size="12pt" fo:font-weight="bold" officeooo:rsid="00615ada" style:font-name-asian="TimesNewRoman" style:font-size-asian="12pt" style:font-weight-asian="bold" style:font-name-complex="TimesNewRoman"/>
    </style:style>
    <style:style style:name="T137" style:family="text">
      <style:text-properties officeooo:rsid="00222280"/>
    </style:style>
    <style:style style:name="T138" style:family="text">
      <style:text-properties officeooo:rsid="00318bbb"/>
    </style:style>
    <style:style style:name="T139" style:family="text">
      <style:text-properties officeooo:rsid="0063cc05"/>
    </style:style>
    <style:style style:name="T140" style:family="text">
      <style:text-properties officeooo:rsid="0064e33b"/>
    </style:style>
    <style:style style:name="T141" style:family="text">
      <style:text-properties officeooo:rsid="00658525"/>
    </style:style>
    <style:style style:name="T142" style:family="text">
      <style:text-properties officeooo:rsid="0066b586"/>
    </style:style>
    <style:style style:name="T143" style:family="text">
      <style:text-properties officeooo:rsid="006f7c39"/>
    </style:style>
    <style:style style:name="T144" style:family="text">
      <style:text-properties officeooo:rsid="00723eae"/>
    </style:style>
    <style:style style:name="T1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7">Parlament České republiky</text:p>
      <text:p text:style-name="P7">POSLANECKÁ <text:s/>SNĚMOVNA</text:p>
      <text:p text:style-name="P7">2014</text:p>
      <text:p text:style-name="P5">7. volební období</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z <text:span text:style-name="T118">10</text:span>. schůze</text:p>
      <text:p text:style-name="P5">výboru pro evropské záležitosti </text:p>
      <text:p text:style-name="P5">konané dne <text:span text:style-name="T87">17</text:span>. <text:span text:style-name="T87">dubn</text:span>a 2014</text:p>
      <text:p text:style-name="P5"/>
      <text:p text:style-name="P5"/>
      <text:p text:style-name="P5"/>
      <text:p text:style-name="P5"/>
      <text:p text:style-name="P20"><text:soft-page-break/><text:span text:style-name="T21">Přítomni:</text:span><text:span text:style-name="T24"><text:tab/></text:span><text:span text:style-name="T19">prezenční listina</text:span></text:p>
      <text:p text:style-name="P9"/>
      <text:p text:style-name="P33"><text:span text:style-name="T7">Omluveni:</text:span><text:tab/>prezenční listina</text:p>
      <text:p text:style-name="P34"><text:tab/></text:p>
      <text:p text:style-name="P35"><text:span text:style-name="T19">Schůzi výboru zahájil př. </text:span><text:span text:style-name="T20">O. Benešík</text:span><text:span text:style-name="T19"> v </text:span><text:span text:style-name="T41">8</text:span><text:span text:style-name="T19">.00 hod. </text:span>Připomněl, že byla svolána na základě usnesení č. <text:span text:style-name="T87">38</text:span> přijatého na <text:span text:style-name="T119">9</text:span>. schůzi výboru dne <text:span text:style-name="T87">10</text:span>. <text:span text:style-name="T119">dubna</text:span> 2014.<text:span text:style-name="T74"> </text:span>Konstatoval, že pozvánky byly všem včas rozeslány a návrh pořadu mají poslanci k dispozici. V následném hlasování všichni přítomní navržený pořad schválili <text:span text:style-name="T51">/hlasování </text:span><text:span text:style-name="T68">7</text:span><text:span text:style-name="T66">-</text:span><text:span text:style-name="T51">0-0 je zachyceno v příloze/</text:span>.</text:p>
      <text:p text:style-name="P19"/>
      <text:p text:style-name="P19"/>
      <text:p text:style-name="P24">Schválený pořad schůze:</text:p>
      <text:p text:style-name="P25"/>
      <text:list xml:id="list4006768871006420016" text:style-name="L1">
        <text:list-item>
          <text:p text:style-name="P90">Informace o transpozici Směrnice o posuzování vlivů na životní prostředí do práva ČR a souvisejícím infringementovém řízení (EIA)</text:p>
        </text:list-item>
      </text:list>
      <text:p text:style-name="P28">2.<text:tab/>Sdělení předsedy</text:p>
      <text:p text:style-name="P29"><text:span text:style-name="T137">3.<text:tab/></text:span>Vládní návrh, kterým se předkládá Parlamentu České republiky k vyslovení<text:tab/>předchozího souhlasu návrh rozhodnutí Rady o trojstranné sociální vrcholné schůzce<text:tab/>pro růst a zaměstnanost /sněmovní tisk 162-E/<text:span text:style-name="T138"><text:tab/><text:tab/></text:span></text:p>
      <text:p text:style-name="P22"><text:span text:style-name="T89">4.<text:tab/></text:span><text:span text:style-name="T88">Návrh nařízení Evropského parlamentu a Rady o Evropské síti služeb zaměstnanosti,<text:tab/>přístupu pracovníků ke službám mobility a další integraci trhů práce</text:span><text:span text:style-name="T90"> /</text:span><text:span text:style-name="T91">kód dokumentu<text:tab/></text:span><text:span text:style-name="T90">5567/14, KOM(2014) 6 v konečném znění/</text:span><text:tab/><text:tab/></text:p>
      <text:p text:style-name="P30"><text:span text:style-name="T137">5.<text:tab/></text:span>Informace o aktuálních ekonomických vztazích České republiky s Ukrajinou a Ruskou <text:tab/>federací<text:tab/><text:tab/></text:p>
      <text:p text:style-name="P88"><text:span text:style-name="T94">6.<text:tab/></text:span><text:span text:style-name="T92">Sdělení Komise Evropskému parlamentu, Radě, Evropskému hospodářskému<text:tab/>a sociálnímu výboru a Výboru regionů Ráme</text:span><text:span text:style-name="T96">c</text:span><text:span text:style-name="T92"> politiky v oblasti klimatu a energetiky<text:tab/>v období 2020 – 2030 </text:span><text:span text:style-name="T93">/</text:span><text:span text:style-name="T97">kód dokumentu </text:span><text:span text:style-name="T93">5644/14, KOM(2014) 15 v konečném znění/</text:span></text:p>
      <text:p text:style-name="P23"><text:span text:style-name="T137">7.<text:tab/></text:span>Návrh nařízení Evropského parlamentu a Rady o prevenci a regulaci zavlékání či<text:tab/>vysazování a šíření invazních nepůvodních druhů /kód dokumentu 13457/13,<text:tab/>KOM(2013) 620 v konečném znění/<text:tab/></text:p>
      <text:p text:style-name="P88"><text:span text:style-name="T94">8.<text:tab/></text:span><text:span text:style-name="T92">Návrh nařízení Evropského parlamentu a Rady o podávání zpráv a transparentnosti<text:tab/>u obchodů zajišťujících financování</text:span><text:span text:style-name="T99"> /</text:span><text:span text:style-name="T97">kód dokumentu </text:span><text:span text:style-name="T99">6020/14, KOM(2014) 40<text:tab/>v konečném znění/</text:span></text:p>
      <text:p text:style-name="P88"><text:span text:style-name="T94">9.<text:tab/></text:span><text:span text:style-name="T92">Návrh nařízení Evropského parlamentu a Rady o strukturálních opatřeních zvyšujících </text:span><text:span text:style-name="T100"><text:s/><text:tab/></text:span><text:span text:style-name="T92">odolnost úvěrových institucí EU</text:span><text:span text:style-name="T98"> /</text:span><text:span text:style-name="T97">kód dokumentu </text:span><text:span text:style-name="T98">6022/14, KOM(2014) 43<text:tab/>v konečném znění/</text:span></text:p>
      <text:p text:style-name="P31"><text:span text:style-name="T137">10.<text:tab/></text:span>Informace o aktualizaci Konvergenčního programu ČR na léta 2014 až 2017</text:p>
      <text:p text:style-name="P27"><text:span text:style-name="T137">11.<text:tab/></text:span>Výběr z aktů a dokumentů EU zaslaných vládou Poslanecké sněmovně<text:tab/>prostřednictvím výboru pro evropské záležitosti v období 17. – <text:s/>23. února 2014 – <text:tab/>doprojednání </text:p>
      <text:p text:style-name="P27"><text:tab/>Výběr z aktů a dokumentů EU zaslaných vládou Poslanecké sněmovně<text:tab/>prostřednictvím výboru pro evropské záležitosti v období 7. – 13. dubna 2014</text:p>
      <text:p text:style-name="P32"><text:span text:style-name="T137">12.<text:tab/></text:span>Dokumenty SZBP</text:p>
      <text:p text:style-name="P27"><text:span text:style-name="T94">13.<text:tab/></text:span><text:span text:style-name="T95">Různé</text:span></text:p>
      <text:p text:style-name="P76"/>
      <text:p text:style-name="P2"/>
      <text:p text:style-name="P2"/>
      <text:p text:style-name="P2"/>
      <text:p text:style-name="P2"/>
      <text:p text:style-name="P8"/>
      <text:list xml:id="list2229573989762536656" text:style-name="WW8Num59">
        <text:list-item>
          <text:p text:style-name="P91"><text:soft-page-break/>Informace o transpozici Směrnice o posuzování vlivů na životní prostředí do práva ČR a souvisejícím infringementovém řízení (EIA)</text:p>
        </text:list-item>
      </text:list>
      <text:p text:style-name="P45"><draw:custom-shape text:anchor-type="char" draw:z-index="24" draw:style-name="gr1" draw:text-style-name="P96" svg:width="15.638cm" svg:height="0.006cm" svg:x="0.295cm" svg:y="0.125cm"><text:p/><draw:enhanced-geometry svg:viewBox="0 0 8865 3" draw:type="non-primitive" draw:enhanced-path="M 0 0 L 8865 3 N"/></draw:custom-shape></text:p>
      <text:p text:style-name="P85"><text:span text:style-name="T19">Př. </text:span><text:span text:style-name="T20">O. Benešík</text:span><text:span text:style-name="T19"> </text:span><text:span text:style-name="T30">sdělil, že </text:span><text:span text:style-name="T31">tento bod byl zařazen na pořad schůze na základě </text:span><text:span text:style-name="T36">žádosti</text:span><text:span text:style-name="T31"> posl. I. Pilného, s níž výbor na své předchozí schůzi vyslovil souhlas. Dále přivítal všechny hosty, kteří přijali pozvání k účasti a k vystoupení k uvedenému tématu.</text:span></text:p>
      <text:p text:style-name="P86"><text:span text:style-name="T31">Za gesční </text:span><text:span text:style-name="T38">M</text:span><text:span text:style-name="T31">inisterstvo životního prostředí vystoupil ředitel legislativního odboru JUDr. </text:span><text:span text:style-name="T23">Libor Dvořák</text:span><text:span text:style-name="T31">, Ph.D. </text:span><text:span text:style-name="T32">Sdělil, že v květnu loňského roku ministerstvo obdrželo dopis s informací o zahájení infringementového řízení proti ČR z důvodu nesprávné transpozice EIA směrnice. Stejné řízení je vedeno </text:span><text:span text:style-name="T36">rovněž </text:span><text:span text:style-name="T32">proti Slovensku, a to z obdobných důvodů. </text:span></text:p>
      <text:p text:style-name="P86"><text:span text:style-name="T33">Následně </text:span><text:span text:style-name="T22">JUDr. Dvořák</text:span><text:span text:style-name="T33"> shrnul skutečnosti, které Komise České republice </text:span><text:span text:style-name="T36">v této věci</text:span><text:span text:style-name="T33"> vytýká. </text:span><text:span text:style-name="T36">Česká právní úprava je postavena na</text:span><text:span text:style-name="T33"> koncepc</text:span><text:span text:style-name="T36">i</text:span><text:span text:style-name="T33"> odděleného povolovacího procesu, kdy v první fázi </text:span><text:span text:style-name="T36">je u záměru nejprve</text:span><text:span text:style-name="T33"> prováděno posuzování EIA, </text:span><text:span text:style-name="T37">jehož</text:span><text:span text:style-name="T33"> výstupem je tzv. stanovisko, </text:span><text:span text:style-name="T36">a teprve poté následuje</text:span><text:span text:style-name="T33"> správní řízení </text:span><text:span text:style-name="T36">(</text:span><text:span text:style-name="T33">v případě staveb se jedná o územní a stavební řízení</text:span><text:span text:style-name="T36">)</text:span><text:span text:style-name="T33">. Právě v těchto následných správních řízeních Komise shledává nedostatečné plnění požadavků EIA směrnice, neboť český právní řád umožňuje </text:span><text:span text:style-name="T36">v jejich průběhu</text:span><text:span text:style-name="T33"> </text:span><text:span text:style-name="T36">měnit</text:span><text:span text:style-name="T33"> posuzovan</text:span><text:span text:style-name="T36">ý</text:span><text:span text:style-name="T33"> záměr. </text:span><text:span text:style-name="T36">Ten může</text:span><text:span text:style-name="T33"> v konečném důsledku být zcela odlišný od záměru, ke kterému bylo v prvotní fázi vydáno EIA stanovisko. </text:span></text:p>
      <text:p text:style-name="P87"><text:span text:style-name="T33">D</text:span><text:span text:style-name="T30">alší podstatná připomínka ze stany Komise se týká účasti veřejnosti </text:span><text:span text:style-name="T36">v řízení</text:span><text:span text:style-name="T30">. </text:span><text:span text:style-name="T34">Ta je sice v dostatečné míře umožněna v prvotní fázi posuzování záměru, nicméně následná správní řízení jsou potom přístupná pouze účastníkům řízení, což nevyhovuje </text:span><text:span text:style-name="T36">pojmu</text:span><text:span text:style-name="T34"> tzv. dotčené veřejnosti dle EIA směrnice. </text:span><text:span text:style-name="T36">Podle ní</text:span><text:span text:style-name="T34"> představuje </text:span><text:span text:style-name="T36">dotčená veřejnost</text:span><text:span text:style-name="T34"> tu část veřejnosti, jejíž zájmy, práva či povinnosti mohou být předloženým záměrem dotčena. V jejím rámci je </text:span><text:span text:style-name="T36">navíc </text:span><text:span text:style-name="T34">přiřčeno exkluzivní postavení nevládním organizacím, zaměřujícím se na ochranu životního prostředí, jejichž zájmy nemusejí být konkrétně dotčeny, a přesto požívají status dotčené veřejnosti. Na tento nedostatek Komise upozorňuje i v souvislosti se soudní praxí v ČR, </text:span><text:span text:style-name="T36">n</text:span><text:span text:style-name="T34">eboť soudy přiznávají takovým nevládním organizacím právo podat žalobu pouze z procesních důvodů, nikoli však z důvodů hmotněprávních. </text:span></text:p>
      <text:p text:style-name="P11"><text:tab/><text:span text:style-name="T18">JUDr. Dvořák</text:span><text:span text:style-name="T120"> dále uvedl, že na výtky Komise bylo reagováno v srpnu loňského roku dopisem podepsaným dokonce čtyřmi ministry tehdejší vlády, v němž byly mnohé výtky uznány a další vysvětleny. Dále byly zahájeny práce na nápravných opatřeních. V lednu letošního roku proběhlo „technické“ jednání s Komisí, jehož výsledkem je požadavek Komise na provedení nápravy již v průběhu tohoto roku s tím, že jeho splněním je podmíněno jednak schvalování operačních programů pro nové programové období a jednak možnost čerpat prostředky ze strukturálních a kohezních fondů EU u projektů, které jsou teprve ve fázi schvalování (jedná se zejména o tzv. velké dopravní projekty). Třetím a neméně významným dopadem nesplnění požadavků Komise je možné uplatnění sankčních mechanismů Soudním dvorem EU vůči ČR. Vzhledem k vážnosti situace byla tedy ustavena pracovní skupina s dostatečně širokým zastoupením ministerstev (MŽP, MPO, MD, MMR, MZe, MV, MSp), která vypracovala návrh legislativních úprav, které jsou právě v připomínkovém řízení, jež by mělo být dokončeno před koncem měsíce dubna. Cílem je předložit vládě takovou revizi stávající právní úpravy, která bude plně v souladu s požadavky Evropské komise. </text:span></text:p>
      <text:p text:style-name="P13"><text:tab/>Poté př. <text:span text:style-name="T6">O. Benešík</text:span> předal slovo JUDr. <text:span text:style-name="T6">Martinovi Kramářovi</text:span>, zastupujícímu Svaz průmyslu a dopravy ČR. Ten za Svaz konstatoval, že otázkou není, zda vyhovět výtkám Evropské komise, které jsou závažné, nýbrž jakým způsobem jim vyhovět tak, aby byla zachována efektivnost povolovacího řízení, zejména u velkých veřejných staveb. V této souvislosti vyjádřil obavy, že nově navržená právní úprava takovýto požadavek nesplňuje a negarantuje, že nedojde k zablokování povolovacího řízení. Za stěžejní problém Svaz považuje výtku ve vztahu k možnosti <text:span text:style-name="T139">měnit předložený</text:span> záměr, jehož vlivy na životní prostředí jsou posuzovány v <text:span text:style-name="T139">první</text:span> fázi. Optimální by bylo zahrnout tento proces posuzování vlivů na životní <text:soft-page-break/>prostředí do jednotného povolovacího řízení, což by však představovalo zásadní změn<text:span text:style-name="T139">u</text:span> v koncepci současné české právní úpravy, kter<text:span text:style-name="T139">ou</text:span> <text:span text:style-name="T139">není</text:span> možno realizovat v horizontu několika následujících měsíců. Největší úskalí nově navržené úpravy tak Svaz spatřuje v koncepci institutu tzv. coherence stamp, <text:span text:style-name="T139">který by mohl dát vzniknout</text:span> v podstatě nekonečn<text:span text:style-name="T139">é</text:span> smyč<text:span text:style-name="T139">ce</text:span> odvolávání se <text:span text:style-name="T139">určitých subjektů</text:span> proti posuzovanému záměru ve všech fázích povolovacího procesu. <text:span text:style-name="T139">N</text:span>ení <text:span text:style-name="T139">totiž reálně</text:span> možné definovat projekt již na samém začátku s takovou přesností, aby následně nemusel být nijak měněn či doplňován. Svaz vidí řešení tedy spíše v zavedení procesu tzv. doposouzení, kdy by na konci povolovacího procesu bylo zhodnoceno, zda povolovaný záměr představuje možné <text:span text:style-name="T139">další</text:span> vlivy na životní prostředí a v případě, že ano, by bylo provedeno jejich <text:span text:style-name="T139">do</text:span>posouzení. Na základě takto doplněného procesu by bylo vydáno konečné rozhodnutí. </text:p>
      <text:p text:style-name="P12"><text:span text:style-name="T120"><text:tab/>Další obavy Svazu ze znemožnění efektivního průběhu povolovacího řízení pramení ze značně širokých oprávnění, která má nová úprava poskytnout privilegované dotčené veřejnosti. Tyto instituty mohou vést k obstrukcím ze strany nevládních organizací. Naopak stanovení jasných lhůt, jasných procesních pravidel, institut doručování veřejnou vyhláškou jsou kroky správným směrem. Cílem by mělo být co nejjednodušší, jasné a transparentní povolovací řízení. Toto stanovisko potvrdil ve svém doplňujícím vystoupení rovněž Mgr. </text:span><text:span text:style-name="T18">Jakub Vít</text:span><text:span text:style-name="T120">.</text:span></text:p>
      <text:p text:style-name="P14"><text:tab/>Stanovisko Evropské komise podrobně prezentoval vedoucí Zastoupení Evropské komise v ČR, p. <text:span text:style-name="T6">Jan Michal</text:span>, který konstatoval, že problém EIA směrnice existuje v ČR téměř od okamžiku jejího vstupu do EU, je tedy skutečně dlouhodobý a Komis<text:span text:style-name="T139">i</text:span>, coby strážkyn<text:span text:style-name="T139">i</text:span> evropského práva, <text:span text:style-name="T139">nezbývá než</text:span> v této věci konat. Pravomoc jí k tomu dává zejména čl. 258 SFEU. </text:p>
      <text:p text:style-name="P14"><text:tab/><text:span text:style-name="T6">J. Michal</text:span> shrnul dosavadní učiněné kroky jak ze strany Komise, tak ze strany ČR a konstatoval, že <text:span text:style-name="T139">pokud nedojde k nápravě, tak </text:span>dalším <text:span text:style-name="T139">krokem</text:span> <text:span text:style-name="T139">bude</text:span> přijetí odůvodněného stanoviska (rozhodovat se bude na úrovni sboru komisařů). <text:span text:style-name="T139">To</text:span> by znamenalo jisté právní důsledky. Pro dobíhající programové období by <text:span text:style-name="T139">se jednalo o</text:span> nemožnost proplácení žádostí o platby z evropských fondů, pro nové období <text:span text:style-name="T139">se jedná o </text:span>tzv. předběžn<text:span text:style-name="T139">ou</text:span> podmínk<text:span text:style-name="T139">u (ex ante kondicionalita)</text:span>, která by měla být splněna před podepsáním Dohody o partnerství. Pokud k <text:span text:style-name="T140">jejímu</text:span> <text:span text:style-name="T140">splnění</text:span> nedojde, tak bude muset být přijat akční plán, který stanoví <text:span text:style-name="T140">jednotlivé závazné </text:span>kroky vedoucí k dosažení nápravy. Evropská komise je připravena na další jednání s představiteli české vlády, nicméně je třeba mít na zřeteli uvedené právní dopady, které by nastaly přijetím <text:span text:style-name="T140">příslušného </text:span>odůvodněného stanoviska.</text:p>
      <text:p text:style-name="P14"><text:tab/>V rámci rozpravy se o slovo přihlásil p. <text:span text:style-name="T6">Šafara</text:span> a vzhledem k tomu, že výbor s <text:span text:style-name="T122">jeho vystoupením</text:span> souhlasil, poskytl poslancům stanovisko z pozice dlouholetého státního investora. Konstatoval, že na prvním místě je sice <text:span text:style-name="T140">po</text:span>třeba vyřešit infringementové řízení, na straně druhé je však třeba věnovat mimořádnou pozornost i způsobu, jakým bude vyhověno požadavkům Evropské komise. Podpořil slova JUDr. Kramáře, který apeloval na nastavení jasného a jednoduchého schvalovacího procesu. Varoval, že v opačném případě dojde k zablokování realizace veřejných staveb. Poukázal na skutečnost, že částečně se tak děje již v současné době, neboť jsou fakticky realizovány pouze stavby, které nejsou v ohnisku zájmu nevládních organizací. Nově navržená úprava by mohla vést k dalšímu zhoršení situace a fakticky by znamenala znemožnění čerpání evropských prostředků. </text:p>
      <text:p text:style-name="P14"><text:tab/><text:span text:style-name="T121">Posl. </text:span><text:span text:style-name="T17">I. Pilný</text:span><text:span text:style-name="T121"> se dotázal, kdy MŽP předpokládá předložení návrhu novelizace Poslanecké sněmovně a zda se do té doby ministerstvo ještě vypořádá s připomínkami a výhradami, které vůči tomuto návrhu zaznívají.</text:span></text:p>
      <text:p text:style-name="P16"><text:tab/>Posl. <text:span text:style-name="T6">J. Zahradník</text:span> konstatoval, že VEZ je prvním orgánem Sněmovny, který se takto do hloubky tématu transpozice EIA směrnice věnuje. Výbor pro životní prostředí bude k této materii pořádat seminář až 21. května, což je <text:span text:style-name="T140">však</text:span> pozdě vzhledem k faktu, že konečný termín pro uplatnění připomínek k návrhu nové právní úpravy je 22. dubna. Z těchto důvodů navrhl, aby se VEZ k <text:span text:style-name="T140">projednávané</text:span> problematice vyjádřil <text:span text:style-name="T140">formou</text:span> svého usnesení.</text:p>
      <text:p text:style-name="P16"><text:soft-page-break/><text:tab/>Př. <text:span text:style-name="T6">O. Benešík</text:span> konstatoval, že tento bod byl zamýšlen jako vstupní informace a návrh usnesení proto není předpřipraven, nicméně pokud bude vůle výboru jej koncipovat a přijmout, nic takovému postupu nebrání. </text:p>
      <text:p text:style-name="P16"><text:tab/><text:span text:style-name="T6">J. Michal</text:span> znovu upozornil na vážnost situace vyplývající z reálného rizika přijetí odůvodněného stanoviska, což by mělo uvedené dopady na čerpání evropských fondů nejen v dobíhajícím, ale také v novém programovém období. Konstatoval, že Evropská komise v tuto chvíli od české vlády očekává, že návrh novelizace bude reflektovat připomínky vyslovené Komisí a že proces přijetí změn bude v souladu s předloženým harmonogramem dokončen do konce roku 2014.</text:p>
      <text:p text:style-name="P16"><text:tab/>JUDr. <text:span text:style-name="T6">L. Dvořák</text:span> uvedl, že dle harmonogramu legislativních prací má být návrh novelizace předložen vládě do konce června t. r. Předkladatelem bude Ministerstvo životního prostředí a spolupředkladatelem Ministerstvo pro místní rozvoj. Cílem připomínkového řízení je dosažení širokého konsensu na znění novelizace, včetně jeho odsouhlasení ze strany Komise. Připomínky vyslovené Svazem průmyslu a dopravy v rámci dnešní diskuse by MŽP přivítalo v písemné podobě. </text:p>
      <text:p text:style-name="P16"><text:tab/>Po<text:span text:style-name="T141">té</text:span> př. <text:span text:style-name="T6">O. Benešík</text:span> přerušil projednávání tohoto bodu do doby, než <text:span text:style-name="T141">pověření</text:span> poslanci J. Zahradník a I. Pilný naformulují návrh usnesení, aby o něm výbor <text:span text:style-name="T141">mohl </text:span>následně hlasovat.</text:p>
      <text:p text:style-name="P13"><text:s/></text:p>
      <text:p text:style-name="P10"/>
      <text:list xml:id="list154756616159396" text:continue-numbering="true" text:style-name="WW8Num59">
        <text:list-item>
          <text:p text:style-name="P92">Sdělení předsedy</text:p>
        </text:list-item>
      </text:list>
      <text:p text:style-name="P47"><draw:custom-shape text:anchor-type="char" draw:z-index="31" draw:style-name="gr1" draw:text-style-name="P96" svg:width="15.638cm" svg:height="0.006cm" svg:x="0.295cm" svg:y="0.125cm"><text:p/><draw:enhanced-geometry svg:viewBox="0 0 8865 3" draw:type="non-primitive" draw:enhanced-path="M 0 0 L 8865 3 N"/></draw:custom-shape></text:p>
      <text:p text:style-name="P77">Př. <text:span text:style-name="T6">O. Benešík</text:span> <text:span text:style-name="T76">navrhl, aby výbor </text:span><text:span text:style-name="T77">rozhodl o obsazení podvýboru pro evropské fondy a přeshraniční spolupráci, který ustavil prostřednictvím svého usnesení č. 15, přijatého na 4. schůzi konané dne 23. ledna t. r. Výbor s tímto návrhem souhlasil a v následných hlasováních aklamací </text:span><text:span text:style-name="T70">/</text:span><text:span text:style-name="T73">jednotlivá </text:span><text:span text:style-name="T70">hlasování o způsobu volby 11-0-0, </text:span><text:span text:style-name="T73">resp. 10-0-1 v případě volby předsedy</text:span><text:span text:style-name="T70"> j</text:span><text:span text:style-name="T73">sou</text:span><text:span text:style-name="T70"> zachycen</text:span><text:span text:style-name="T73">a</text:span><text:span text:style-name="T70"> v přílo</text:span><text:span text:style-name="T73">hách</text:span><text:span text:style-name="T70">/</text:span><text:span text:style-name="T77"> nejprve zvolil členy podvýboru poslance Ondřeje Benešíka, Marka Černocha, Miladu Halíkovou, Jitku Chalánkovou, Jaroslava Klašku, Josefa Kotta, Věru Kovářovou, Helenu Langšádlovou, Ladislava Velebného, Jana Zahradníka a Kristýnu Zelienkovou </text:span><text:span text:style-name="T70">/usn. č. 39, hlasování 11-0-0 je zachyceno v příloze/,</text:span><text:span text:style-name="T108"> poté výbor zvolil předsedou podvýboru poslance Jana Zahradníka </text:span><text:span text:style-name="T70">/usn. č. 40, hlasování 8-0-3 je zachyceno v příloze/</text:span><text:span text:style-name="T108"> a následně místopředsedou podvýboru poslance Marka Černocha </text:span><text:span text:style-name="T70">/usn. č. 41, hlasování 1</text:span><text:span text:style-name="T72">2</text:span><text:span text:style-name="T70">-0-0 je zachyceno v příloze/. </text:span></text:p>
      <text:p text:style-name="P78"><text:span text:style-name="T108">D</text:span><text:span text:style-name="T107">ále př. </text:span><text:span text:style-name="T110">O. Benešík</text:span><text:span text:style-name="T107"> navrhl přijetí usnesení o nominaci delegace na zahraniční cestu do Rakouska, která se v souladu se schváleným záměrem zahraničních aktivit na letošní rok uskuteční ve dnech 4. – 6. června. Výbor přijal usnesení, kterým doporučuje organizačnímu výboru schválit účast poslanců Ondřeje Benešíka, Igora Jakubčíka, Jana Zahradníka, Soni Markové na uvedené cestě, jako náhradnice byly nominovány poslankyně Kristýna Zelienková a Dana Váhalová. Dále výbor pověřil př. O. Benešíka, aby toto usnesení předložil předsedovi Poslanecké sněmovny k projednání v organizačním výboru </text:span><text:span text:style-name="T69">/usn. č. 42, hlasování 12-0-0 je zachyceno v příloze/.</text:span></text:p>
      <text:p text:style-name="P8"><text:tab/><text:span text:style-name="T123">Poté př. </text:span><text:span text:style-name="T16">O. Benešík</text:span><text:span text:style-name="T123"> navrhl nominaci delegace výboru, která se ve dnech 15. – 17. června zúčastní v Athénách LI. zasedání COSAC. Výbor přijal usnesení, kterým 1) doporučuje organizačnímu výboru, aby schválil účast poslanců Ondřeje Benešíka, Igora Jakubčíka, Marka Černocha a Kristýny Zelienkové na této zahraniční cestě, jako náhradníky nominoval poslance Josefa Šenfelda a Danu Váhalovou; a 2) pověřuje př. O. Benešíka k předložení tohoto usnesení předsedovi Poslanecké sněmovny k projednání v organizačním výboru </text:span><text:span text:style-name="T54">/usn. č. 43, hlasování 12-0-0 je zachyceno v příloze/.</text:span></text:p>
      <text:p text:style-name="P8"><text:span text:style-name="T54"><text:tab/></text:span><text:span text:style-name="T102">Následně př. </text:span><text:span text:style-name="T112">O. Benešík</text:span><text:span text:style-name="T102"> informoval přítomné členky a členy výboru o včerejším setkání se členy Evropského hospodářského a sociálního výboru, kterého se za VEZ mimo něj zúčastnili rovněž </text:span><text:span text:style-name="T106">posl.</text:span><text:span text:style-name="T102"> M. Černoch, J. Šenfeld a K. Zelienková. Členové obou výborů se na jednání shodli </text:span><text:soft-page-break/><text:span text:style-name="T102">na </text:span><text:span text:style-name="T106">oboustranné </text:span><text:span text:style-name="T102">prospěšnosti zavedení vzájemné operativní komunikace a výměně informací k důležitým evropským legislativním návrhům. </text:span></text:p>
      <text:p text:style-name="P21"><text:span text:style-name="T45"><text:tab/>Na závěr tohoto bodu výbor přijal usnesení, kterým zmocňuje předsedu výboru ke stanovení termínu příští schůze, k jejímu svolání a k přípravě jejího pořadu </text:span><text:span text:style-name="T27">/usn. č. 44, hlasování 11-0-0 je zachyceno v příloze/. </text:span></text:p>
      <text:p text:style-name="P17"/>
      <text:p text:style-name="P17"/>
      <text:p text:style-name="P21"><text:span text:style-name="T47">1. </text:span><text:span text:style-name="T1">Informace o transpozici Směrnice o posuzování vlivů na životní prostředí do práva ČR a souvisejícím infringementovém řízení (EIA)</text:span></text:p>
      <text:p text:style-name="P48"><draw:custom-shape text:anchor-type="char" draw:z-index="37" draw:style-name="gr1" draw:text-style-name="P96" svg:width="15.638cm" svg:height="0.006cm" svg:x="0.295cm" svg:y="0.125cm"><text:p/><draw:enhanced-geometry svg:viewBox="0 0 8865 3" draw:type="non-primitive" draw:enhanced-path="M 0 0 L 8865 3 N"/></draw:custom-shape></text:p>
      <text:p text:style-name="P83"/>
      <text:p text:style-name="P15"><text:tab/>Př. O. Benešík znovu otevřel přerušený bod č. 1 pořadu schůze a výbor přijal usnesení, kterým 1) vyjadřuje vážné obavy, že <text:s/>návrh novely zákona č. 100/2001 Sb., o posuzování vlivů na životní prostředí a o změně některých souvisejících zákonů (zákon o posuzování vlivů na životní prostředí) výrazně omezí postup veřejných staveb v České republice; 2) žádá vládu, aby vzala v úvahu připomínky podnikatelských subjektů k návrhu této novely <text:span text:style-name="T52">/usn. č. 45, hlasování 12-0-0 je zachyceno v příloze/.</text:span></text:p>
      <text:p text:style-name="P10"/>
      <text:p text:style-name="P10"/>
      <text:list xml:id="list154756626158982" text:continue-numbering="true" text:style-name="WW8Num59">
        <text:list-item>
          <text:p text:style-name="P91">Vládní návrh, kterým se předkládá Parlamentu České republiky k vyslovení předchozího souhlasu návrh rozhodnutí Rady o trojstranné sociální vrcholné schůzce pro růst a zaměstnanost /sněmovní tisk 162-E/</text:p>
        </text:list-item>
      </text:list>
      <text:p text:style-name="P47"><draw:custom-shape text:anchor-type="char" draw:z-index="32" draw:style-name="gr1" draw:text-style-name="P96" svg:width="15.638cm" svg:height="0.006cm" svg:x="0.295cm" svg:y="0.125cm"><text:p/><draw:enhanced-geometry svg:viewBox="0 0 8865 3" draw:type="non-primitive" draw:enhanced-path="M 0 0 L 8865 3 N"/></draw:custom-shape></text:p>
      <text:p text:style-name="P77">Př. <text:span text:style-name="T6">O. Benešík</text:span> <text:span text:style-name="T75">sdělil, že </text:span><text:span text:style-name="T78">uvedený sněmovní tisk byl výboru přikázán k projednání rozhodnutím předsedy PS č. 15 ze dne 2. dubna t. r. </text:span><text:span text:style-name="T86">Mimoto</text:span><text:span text:style-name="T78"> se výbor</text:span><text:span text:style-name="T75"> k projednání předloženého </text:span><text:span text:style-name="T78">dokumentu</text:span> usnesl na své <text:span text:style-name="T124">4</text:span>. schůzi dne 2<text:span text:style-name="T124">3</text:span>. <text:span text:style-name="T124">ledna</text:span> t. r. prostřednictvím usnesení č. 1<text:span text:style-name="T124">2</text:span>. <text:span text:style-name="T141">Předseda dále k</text:span>onstatoval, že poslanci obdrželi text dokument<text:span text:style-name="T113">u</text:span>, rámcovou pozici vlády <text:span text:style-name="T51">/v příloze/ </text:span>a stanovisko zpracované ve spolupráci s PI.</text:p>
      <text:p text:style-name="P79">Projednávaný dokument představil ve svém úvodním vystoupení náměstek ministryně práce a sociálních věcí Ing. <text:span text:style-name="T6">Jan Marek</text:span>. Sdělil, že <text:span text:style-name="T141">tzv.</text:span> Tripartitní sociální summit byl ustaven na základě příslušného rozhodnutí Rady již v r. 2003, přičemž jeho cílem bylo formalizovat konzultace mezi orgány EU a sociálními partnery na evropské úrovni v rámci Lisabonské strategie, a poté v rámci strategie Evropa 2020. Projednávaná úprava pouze reflektuje změny vyplývající z Lisabonské smlouvy a ČR s ní <text:span text:style-name="T143">v předložené podobě</text:span> souhlasí. </text:p>
      <text:p text:style-name="P79">Uvedené skutečnosti potvrdil ve svém vystoupení i zpravodaj <text:span text:style-name="T6">L. Toufar</text:span>.</text:p>
      <text:p text:style-name="P80">V rámci rozpravy nevystoupil žádný z poslanců. Výbor nejprve schválil závěr stanoviska, kterým předložený návrh rozhodnutí Rady o trojstranné sociální vrcholné schůzce pro růst a zaměstnanost bere na vědomí <text:span text:style-name="T52">/hlasování 11-0-0/, </text:span><text:span text:style-name="T101">poté přijal </text:span><text:span text:style-name="T103">související finální</text:span><text:span text:style-name="T101"> usnesení </text:span><text:span text:style-name="T52">/</text:span><text:span text:style-name="T55">usn. č. 46, hlasování 11-0-0 je zachyceno v příloze/ </text:span><text:span text:style-name="T103">a na závěr přijal usnesení k dokumentu jako sněmovnímu tisku, kterým doporučuje Poslanecké sněmovně přijmout následující usnesení: Poslanecká sněmovna Parlamentu ČR vyslovuje předchozí souhlas s návrhem rozhodnutí Rady o trojstranné sociální vrcholné schůzce pro růst a zaměstnanost </text:span><text:span text:style-name="T101"><text:s/></text:span><text:span text:style-name="T52">/</text:span><text:span text:style-name="T55">usn. č. 47, hlasování 11-0-0 je zachyceno v příloze/.</text:span></text:p>
      <text:p text:style-name="P77"/>
      <text:p text:style-name="P77"/>
      <text:p text:style-name="P77"/>
      <text:p text:style-name="P77"/>
      <text:p text:style-name="P10"/>
      <text:list xml:id="list154756630145008" text:continue-numbering="true" text:style-name="WW8Num59">
        <text:list-item>
          <text:p text:style-name="P93"><text:soft-page-break/>Návrh nařízení Evropského parlamentu a Rady <text:span text:style-name="T134">o Evropské síti služeb zaměstnanosti, přístupu pracovníků ke službám mobility a další integraci trhů práce /kód dokumentu 5567/14, KOM(2014) 6 v konečném znění/</text:span></text:p>
        </text:list-item>
      </text:list>
      <text:p text:style-name="P47"><draw:custom-shape text:anchor-type="char" draw:z-index="33" draw:style-name="gr1" draw:text-style-name="P96" svg:width="15.638cm" svg:height="0.006cm" svg:x="0.295cm" svg:y="0.125cm"><text:p/><draw:enhanced-geometry svg:viewBox="0 0 8865 3" draw:type="non-primitive" draw:enhanced-path="M 0 0 L 8865 3 N"/></draw:custom-shape></text:p>
      <text:p text:style-name="P57"><text:tab/>Př. <text:span text:style-name="T6">O. Benešík</text:span> <text:span text:style-name="T75">sdělil, že k projednání předloženého </text:span><text:span text:style-name="T79">dokumentu</text:span><text:span text:style-name="T75"> </text:span>se výbor usnesl na své <text:span text:style-name="T113">5</text:span>. schůzi dne 2<text:span text:style-name="T113">7</text:span>. <text:span text:style-name="T113">února</text:span> t. r. prostřednictvím usnesení č. 1<text:span text:style-name="T113">7</text:span>. Konstatoval, že poslanci obdrželi text dokument<text:span text:style-name="T113">u</text:span>, rámcovou pozici vlády <text:span text:style-name="T51">/v příloze/ </text:span>a stanovisko zpracované ve spolupráci s PI.</text:p>
      <text:p text:style-name="P57"><text:tab/><text:span text:style-name="T125">Projednávaný dokument představil opět náměstek ministryně práce a sociálních věcí Ing. </text:span><text:span text:style-name="T15">Jan Marek</text:span><text:span text:style-name="T125">. Sdělil, že cílem návrhu nařízení je transformovat dosavadní informační a poradenskou síť evropských služeb zaměstnanosti (EURES) na efektivní nástroj na podporu pracovní mobility v Evropě. Má se zejména zlepšit přístup pracovníků ke službám pro pracovní mobilitu uvnitř EU a jejich prostřednictvím zlepšit přístup k pracovním příležitostem v celé EU. Následně představil pozice ČR k jednotlivým kapitolám návrhu nařízení. Současně sdělil, že vícero čl. států vyjádřilo na jednání Rady vážné obavy z příliš ambiciózního pojetí cílů navrhované úpravy a současně z jejich rozpočtové náročnosti.</text:span></text:p>
      <text:p text:style-name="P65"><text:tab/>Zpravodajka <text:span text:style-name="T6">H. Langšádlová</text:span> potvrdila stanovisko přednesené nám. J. Markem. Uvedla, že jedna z hlavních změn, kterou návrh přináší, tkví v tom, že do nové sítě EURES může stát udělit přístup širokému okruhu organizací včetně služeb zaměstnanosti soukromého nebo terciárního sektoru, organizací zaměstnavatelů, odborů, obchodních komor a nevládních organizací podporujících migrující pracovníky. </text:p>
      <text:p text:style-name="P65"><text:tab/>V rámci rozpravy vystoupil posl. <text:span text:style-name="T6">I. Pilný</text:span>, který se zajímal o míru dopadů na státní rozpočet a také o otázku redakce údajů, které budou do databáze vkládány.</text:p>
      <text:p text:style-name="P65"><text:tab/>Dr. <text:span text:style-name="T6">Věra Kolmerová</text:span> z MPSV potvrdila, že náklady na realizaci navrhovaných opatření budou zvýšené, ČR hodlá jít cestou financování prostřednictvím evropských sociálních fondů. Dále popsala zamýšlenou organizační strukturu kanceláří EURES jak na centrální, tak regionální úrovni.</text:p>
      <text:p text:style-name="P65"><text:tab/>Mpř. <text:span text:style-name="T6">K. Zelienková</text:span> se zeptala na míru dosavadní úspěšnosti projektu EURES v reálném umisťování osob na trhu práce.</text:p>
      <text:p text:style-name="P65"><text:tab/>Dr. <text:span text:style-name="T6">V. Kolmerová</text:span> odpověděla, že ČR přistoupila k síti EURES v r. 2004 a doposud byla její role pouze poradenská. Míru úspěšnosti tudíž není možno hodnotit.</text:p>
      <text:p text:style-name="P65"><text:tab/>Mpř. <text:span text:style-name="T6">P. Fiala</text:span> vyjádřil pochybnosti o efektivitě posilování role sítě EURES, pokud není znám ani její dosavadní přínos. Zeptal se, zda je možné sdělit, jaký byl její vliv na snižování nezaměstnanosti. </text:p>
      <text:p text:style-name="P61"><text:span text:style-name="T125"><text:tab/>D</text:span>r. <text:span text:style-name="T6">V. Kolmerová</text:span> opět konstatovala, že kvantifikace výsledků dosavadního působení sítě EURES k dispozici není.</text:p>
      <text:p text:style-name="P61"><text:tab/>Posl. <text:span text:style-name="T6">J. Zahradník</text:span> poukázal na konkrétní příklad spolupráce mezi rakouským městem Gmünd a Českými Velenicemi, kde se mimo jiné ukazuje, jakým problémem <text:span text:style-name="T143">nadále zůstává</text:span> jazyková bariéra.</text:p>
      <text:p text:style-name="P61"><text:tab/>Dr. <text:span text:style-name="T6">V. Kolmerová</text:span> potvrdila, že ČR spolupracuje s Rakouskem, nicméně v této oblasti plynou nejvýznamnější <text:span text:style-name="T141">a nejčetnější</text:span> zkušenosti ze spolupráce s Bavorskem.</text:p>
      <text:p text:style-name="P61"><text:tab/>Zpravodajka <text:span text:style-name="T6">H. Langšádlová</text:span> poté navrhla závěr stanoviska, kterým výbor pro evropské záležitosti 1) bere na vědomí předložený návrh nařízení a rámcovou pozici vlády ČR k němu; 2) <text:s/>žádá vládu ČR, aby jej informovala o dalším projednávání tohoto dokumentu. Výbor tento návrh přijal <text:span text:style-name="T52">/hlasování 1</text:span><text:span text:style-name="T64">0</text:span><text:span text:style-name="T52">-0-</text:span><text:span text:style-name="T64">2</text:span><text:span text:style-name="T52">/ </text:span><text:span text:style-name="T101">a následně přijal finální usnesení </text:span><text:span text:style-name="T52">/</text:span><text:span text:style-name="T56">usn. č. 48, hlasování </text:span><text:span text:style-name="T64">10</text:span><text:span text:style-name="T56">-0-2 je zachyceno v příloze/.</text:span></text:p>
      <text:p text:style-name="P57"/>
      <text:p text:style-name="P10"/>
      <text:p text:style-name="P10"/>
      <text:p text:style-name="P10"/>
      <text:p text:style-name="P10"/>
      <text:list xml:id="list154756636144628" text:continue-numbering="true" text:style-name="WW8Num59">
        <text:list-item>
          <text:p text:style-name="P94"><text:soft-page-break/>Informace o aktuálních ekonomických vztazích České republiky s Ukrajinou a Ruskou federací</text:p>
        </text:list-item>
      </text:list>
      <text:p text:style-name="P47"><draw:custom-shape text:anchor-type="char" draw:z-index="34" draw:style-name="gr1" draw:text-style-name="P96" svg:width="15.638cm" svg:height="0.006cm" svg:x="0.295cm" svg:y="0.125cm"><text:p/><draw:enhanced-geometry svg:viewBox="0 0 8865 3" draw:type="non-primitive" draw:enhanced-path="M 0 0 L 8865 3 N"/></draw:custom-shape></text:p>
      <text:p text:style-name="P57"><text:tab/>Př. <text:span text:style-name="T6">O. Benešík</text:span> <text:span text:style-name="T80">přivítal na schůzi VEZ ministra průmyslu a obchodu Ing. </text:span><text:span text:style-name="T10">Jana Mládka</text:span><text:span text:style-name="T80"> a rovněž dva zástupce Ministerstva zahraničních věcí, kterými byli p. </text:span><text:span text:style-name="T111">Michal Minčev</text:span><text:span text:style-name="T80"> a p. </text:span><text:span text:style-name="T10">Jakub Skalník</text:span><text:span text:style-name="T80">. Poté navrhl, aby projednávání uvedeného tématu bylo neveřejné, s čímž výbor vyslovil souhlas </text:span><text:span text:style-name="T71">/hlasování 11-0-0 je zachyceno v příloze/. </text:span><text:span text:style-name="T109">Z uvedeného důvodu se z projednávání tohoto bodu nevyhotovuje ani zápis, ani zvukový záznam.</text:span></text:p>
      <text:p text:style-name="P57"/>
      <text:p text:style-name="P57"/>
      <text:p text:style-name="P62">Z důvodu časové rezervy poslankyně a poslanci souhlasili s tím, aby byl projednán bod č. 11.</text:p>
      <text:p text:style-name="P57"/>
      <text:p text:style-name="P3"><text:span text:style-name="T132">11</text:span>. Výběr z aktů a dokumentů EU zaslaných vládou Poslanecké sněmovně prostřednictvím výboru pro evropské záležitosti v období 17. – 23. února 2014 – <text:span text:style-name="T113">doprojednání</text:span></text:p>
      <text:p text:style-name="P4"><text:span text:style-name="T113">V</text:span>ýběr z aktů a dokumentů EU zaslaných vládou Poslanecké sněmovně prostřednictvím výboru pro evropské záležitosti v období <text:span text:style-name="T132">7</text:span>. – <text:span text:style-name="T132">13</text:span>. dubna 2014</text:p>
      <text:p text:style-name="P46"><draw:custom-shape text:anchor-type="char" draw:z-index="29" draw:style-name="gr1" draw:text-style-name="P96" svg:width="15.638cm" svg:height="0.006cm" svg:x="0.295cm" svg:y="0.125cm"><text:p/><draw:enhanced-geometry svg:viewBox="0 0 8865 3" draw:type="non-primitive" draw:enhanced-path="M 0 0 L 8865 3 N"/></draw:custom-shape></text:p>
      <text:p text:style-name="P49"/>
      <text:p text:style-name="P50"><text:span text:style-name="T116">Z </text:span>tabulky dokumentů doručených výboru v období <text:span text:style-name="T117">od</text:span> <text:span text:style-name="T135">7</text:span>. <text:span text:style-name="T117">do</text:span> <text:span text:style-name="T135">13</text:span>. dubna vybrali poslanci k projednání následující dokumenty a určili k nim uvedené zpravodaje: a) <text:span text:style-name="T135">8401/14</text:span>, KOM(2014) 1<text:span text:style-name="T135">64</text:span> v konečném znění – posl. <text:span text:style-name="T135">R</text:span>. <text:span text:style-name="T135">Váňa</text:span>; b) <text:span text:style-name="T135">8842</text:span>/14, KOM(2014) <text:span text:style-name="T135">212</text:span> v konečném znění – posl. <text:span text:style-name="T135">M. Černoch</text:span>; c) 8<text:span text:style-name="T135">847</text:span>/14, KOM(2014) <text:span text:style-name="T135">21</text:span>3 v konečném znění – posl. <text:span text:style-name="T135">I. Pilný</text:span>; d) <text:span text:style-name="T135">8633</text:span>/14, KOM(2014) 1<text:span text:style-name="T135">67</text:span> v konečném znění – posl. <text:span text:style-name="T135">K. Zelienková</text:span>; e) <text:span text:style-name="T135">8925</text:span>/14, KOM(2014) <text:span text:style-name="T135">219</text:span> v konečném znění – posl. <text:span text:style-name="T135">I. Jakubčík</text:span>; f) <text:span text:style-name="T135">8777</text:span>/14, KOM(2014) <text:span text:style-name="T135">207</text:span> v konečném znění – posl. <text:span text:style-name="T135">M. Černoch</text:span>. Ostatní dokumenty byly bez projednání vzaty na vědomí <text:span text:style-name="T52">/usn. č. </text:span><text:span text:style-name="T62">49</text:span><text:span text:style-name="T52">, hlasování </text:span><text:span text:style-name="T65">8</text:span><text:span text:style-name="T52">-0-0 je zachyceno v příloze/.</text:span></text:p>
      <text:p text:style-name="P51">Návrh nařízení Evropského parlamentu a Rady, kterým se mění nařízení (ES) č. 715/2007 a (ES) č. 595/2009, pokud jde o snížení emisí znečišťujících látek ze silničních vozidel /kód dokumentu 6202/14, KOM(2014) 28 v konečném znění/, který jediný figuroval v tabulce k doprojednání, byl po obsáhlé zprávě předběžného zpravodaje J. Zahradníka vzat bez dalšího projednání na vědomí <text:span text:style-name="T63">/usn. č. </text:span><text:span text:style-name="T52">50</text:span><text:span text:style-name="T63">, hlasování </text:span><text:span text:style-name="T65">8</text:span><text:span text:style-name="T63">-0-0 je zachyceno v příloze/.</text:span></text:p>
      <text:p text:style-name="P49"/>
      <text:p text:style-name="P8"/>
      <text:list xml:id="list154756643159699" text:continue-numbering="true" text:style-name="WW8Num59">
        <text:list-item>
          <text:p text:style-name="P94">Sdělení Komise Evropskému parlamentu, Radě, Evropskému hospodářskému a sociálnímu výboru a Výboru regionů Rámec politiky v oblasti klimatu a energetiky v období 2020 – 2030 /kód dokumentu 5644/14, KOM(2014) 15 v konečném znění/</text:p>
        </text:list-item>
      </text:list>
      <text:p text:style-name="P45"><draw:custom-shape text:anchor-type="char" draw:z-index="26" draw:style-name="gr1" draw:text-style-name="P96" svg:width="15.638cm" svg:height="0.006cm" svg:x="0.295cm" svg:y="0.125cm"><text:p/><draw:enhanced-geometry svg:viewBox="0 0 8865 3" draw:type="non-primitive" draw:enhanced-path="M 0 0 L 8865 3 N"/></draw:custom-shape></text:p>
      <text:p text:style-name="P63"><text:span text:style-name="T126"><text:tab/>Př. </text:span><text:span text:style-name="T11">O. Benešík</text:span><text:span text:style-name="T126"> </text:span><text:span text:style-name="T81">sdělil, že k projednání předloženého </text:span><text:span text:style-name="T79">dokumentu</text:span><text:span text:style-name="T81"> </text:span><text:span text:style-name="T126">se výbor usnesl na své 5. schůzi dne 27. února t. r. prostřednictvím usnesení č. 17. Konstatoval, že poslanci obdrželi text dokumentu, rámcovou pozici vlády </text:span><text:span text:style-name="T67">/v příloze/ </text:span><text:span text:style-name="T126">a stanovisko zpracované ve spolupráci s PI.</text:span></text:p>
      <text:p text:style-name="P66"><text:tab/>Předložené sdělení Komise představil výboru náměstek ministra průmyslu a obchodu Ing. <text:span text:style-name="T6">Pavel Šolc</text:span> a poté náměstkyně ministra pro životní prostředí Ing. <text:span text:style-name="T6">Berenika Peštová</text:span>. </text:p>
      <text:p text:style-name="P66"><text:tab/>Nám. <text:span text:style-name="T6">P. Šolc</text:span> uvedl, že se jedná o velmi závažné a současně kontroverzní téma, což dokládá i <text:span text:style-name="T141">průběh </text:span>jednání Evropské rady. Cílem je definovat koncepci a směřování politiky EU v oblasti energetiky a klimatu, přičemž konkrétní závazné cíle jsou pro období do r. 2020 již stanoveny a nyní Komise v předkládaném sdělení navrhuje podobu nového rámce pro následující období 2020 – 2030. Následně podrobně představil jak obecnou pozici ČR ke klimatické a energetické politice, tak pozice ČR k jednotlivým aspektům návrhu Komise. Uvedené informace doplnila náměstkyně <text:span text:style-name="T6">B. Peštová</text:span> sdělením o jednáních jak na úrovni různých <text:soft-page-break/>formací Rady, tak poté na Evropské radě. Uvedla rovněž, že MŽP v současné době připravuje podkladovou analýzu k uvedené problematice.</text:p>
      <text:p text:style-name="P66"><text:tab/>Zpravodaj <text:span text:style-name="T6">M. Černoch</text:span> potvrdil závažnost a kontroverznost projednávaného tématu a z toho důvodu představil svůj obsáhlejší návrh závěru stanoviska, jehož prostřednictvím by se výbor mohl vyslovit více do hloubky projednávaného tématu. Přednesený návrh zněl následovně: výbor pro evropské záležitosti 1) vítá diskusi o dalším směřování politiky EU v oblasti energie a klimatu po roce 2020; 2) zastává názor, že postupný přechod k nízkouhlíkové ekonomice v EU by měl plně reflektovat národní podmínky členských států, respektovat technologickou neutralitu a zejména být nákladově efektivní; 3) považuje za klíčové pro snižování emisí skleníkových plynů, aby došlo k přijetí nové závazné mezinárodní úmluvy pro období po roce 2020 týkající se globálního snižování emisí, v jejímž rámci by došlo k plnému zapojení všech významných světových emitentů skleníkových plynů; 4) zdůrazňuje výsostné právo členských států na stanovení podmínek pro využívání svých energetických zdrojů, volby mezi nimi a stanovení skladby zásobování energií; 5) považuje za vhodné, aby jednotlivé národní plány vypracovávané členskými státy byly zcela v jejich kompetenci, byly zveřejňovány, oznamovány Evropské komisi, avšak nepodléhaly posuzování nebo přezkumu z její strany; stanovení pravomoci Evropské komise revidovat národní plány by považoval za porušení principu subsidiarity a práva členských států volby podmínek pro využívání svých energetických zdrojů, volby mezi nimi a stanovení skladby zásobování energií; 6) pověřuje předsedu výboru, aby o tomto usnesení informoval Evropskou komisi.</text:p>
      <text:p text:style-name="P66"><text:tab/>V rámci rozpravy vystoupil posl. <text:span text:style-name="T6">I. Pilný</text:span>, který konstatoval, že k deformaci trhu s energiemi dochází již nyní. Poukázal na citlivost problematiky obnovitelných zdrojů energie pro ČR po jejím „experimentu“ se solární energií. Vyjádřil apel na razantnost jednání, která je potřeba v této oblasti vést.</text:p>
      <text:p text:style-name="P63"><text:span text:style-name="T126"><text:tab/>Posl. </text:span><text:span text:style-name="T11">J. Zahradník</text:span><text:span text:style-name="T126"> ve svém příspěvku podpořil návrh zpravodaje, pouze navrhl přeformulovat bod 3) navrženého závěru stanoviska tak, aby zněl následovně: 3) považuje za klíčové pro snižování emisí skleníkových plynů, aby k přijetí nové závazné mezinárodní úmluvy pro období po roce 2020 týkající se globálního snižování emisí došlo pouze v případě plného zapojení všech významných světových emitentů skleníkových plynů. </text:span></text:p>
      <text:p text:style-name="P66"><text:tab/>S tímto modifikovaným zněním bodu 3) vyslovil souhlas mpř. <text:span text:style-name="T6">I. Jakubčík</text:span>. </text:p>
      <text:p text:style-name="P67"><text:tab/>Posl. <text:span text:style-name="T6">I. Pilný</text:span> dále poukázal na nutnost revize své energetické politiky, kterou ČR bude muset provést a doplnil, že by bylo třeba v maximální možné míře eliminovat vnější vlivy na ni. </text:p>
      <text:p text:style-name="P67"><text:tab/>Nám. <text:span text:style-name="T6">P. Šolc</text:span> se vyjádřil k otázce plynů z břidlic a konstatoval, že jejich dopad na Evropu již nastal, přičemž nepředpokládá, že by se dále zvyšoval. </text:p>
      <text:p text:style-name="P67"><text:tab/>Posl. <text:span text:style-name="T6">J. Zahradník</text:span> poukázal na to, že ČR by si měla uvědomit svoji silnou stránku v oblasti energetiky, kterou je bezesporu vysoká míra tolerance jaderné energetiky.</text:p>
      <text:p text:style-name="P67"><text:tab/>Posl. <text:span text:style-name="T6">I. Pilný</text:span> konstatoval, že bohužel není možné stavět jadernou elektrárnu bez potřebné dotace a v této souvislosti tedy rozumí aktuálnímu rozhodnutí ČEZ o zrušení tendru na dostavbu JE Temelín. </text:p>
      <text:p text:style-name="P67"><text:tab/>Nám. <text:span text:style-name="T6">P. Šolc</text:span> doplnil, že bez dotace není možno budovat jakoukoli elektrárnu, nejenom jadernou. Vyslovil názor, že Evropě zbývá ještě několik málo let, než se naplno projeví energetické problémy. </text:p>
      <text:p text:style-name="P64"><text:span text:style-name="T126"><text:tab/>Zpravodaj </text:span><text:span text:style-name="T11">M. Černoch</text:span><text:span text:style-name="T126"> si poté osvojil pozměňovací návrh posl. J. Zahradníka a výbor v tomto znění návrh závěru stanoviska přijal </text:span><text:span text:style-name="T57">/</text:span><text:span text:style-name="T58">hlasování 10-0-0/. </text:span><text:span text:style-name="T104">Poté bylo přijato i související finální usnesení </text:span><text:span text:style-name="T57">/</text:span><text:span text:style-name="T58">usn. č. 51, hlasování 10-0-0 j</text:span><text:span text:style-name="T59">e</text:span><text:span text:style-name="T58"> zachyceno v příloze/. </text:span></text:p>
      <text:p text:style-name="P58"/>
      <text:p text:style-name="P58"/>
      <text:p text:style-name="P8"/>
      <text:list xml:id="list154756648165863" text:continue-numbering="true" text:style-name="WW8Num59">
        <text:list-item>
          <text:p text:style-name="P95"><text:soft-page-break/>Návrh nařízení Evropského parlamentu a Rady o <text:span text:style-name="T132">prevenci a regulaci zavlékání či vysazování a šíření invazních nepůvodních druhů /kód dokumentu 13457/13, KOM(2013) 620 v konečném znění/</text:span></text:p>
        </text:list-item>
      </text:list>
      <text:p text:style-name="P45"><draw:custom-shape text:anchor-type="char" draw:z-index="27" draw:style-name="gr1" draw:text-style-name="P96" svg:width="15.638cm" svg:height="0.006cm" svg:x="0.295cm" svg:y="0.125cm"><text:p/><draw:enhanced-geometry svg:viewBox="0 0 8865 3" draw:type="non-primitive" draw:enhanced-path="M 0 0 L 8865 3 N"/></draw:custom-shape></text:p>
      <text:p text:style-name="P36"><text:span text:style-name="T19">Př. </text:span><text:span text:style-name="T20">O. Benešík</text:span><text:span text:style-name="T19"> </text:span><text:span text:style-name="T30">sdělil, že k projednání </text:span><text:span text:style-name="T35">předloženého dokumentu</text:span><text:span text:style-name="T30"> </text:span><text:span text:style-name="T19">se výbor usnesl na své 4. schůzi dne 23. ledna t. r. prostřednictvím usnesení č. 12. Konstatoval, že poslanci obdrželi text dokument</text:span><text:span text:style-name="T42">u</text:span><text:span text:style-name="T19">, rámcov</text:span><text:span text:style-name="T42">ou</text:span><text:span text:style-name="T19"> pozic</text:span><text:span text:style-name="T42">i</text:span><text:span text:style-name="T19"> vlády </text:span><text:span text:style-name="T25">/v příloze/ </text:span><text:span text:style-name="T19">a stanovisko zpracované ve spolupráci s PI.</text:span></text:p>
      <text:p text:style-name="P81"><text:span text:style-name="T114">N</text:span>ávrh nařízení představil náměstek ministra životního prostředí Ing. <text:span text:style-name="T6">Vladimír Dolejský</text:span>. <text:span text:style-name="T127">Sdělil, že invazní nepůvodní druhy představují závažné ohrožení pro přírodu, její biologickou rozmanitost a mohou způsobovat i nemalé hospodářské škody. Na evropské území se vyskytuje až 12 tis. nepůvodních druhů, z nichž 10 – 15 % je považováno za druhy invazní. Návrh nařízení má za cíl stanovit pravidla pro prevenci, minimalizaci a zmírnění nepříznivých dopadů spojených jak se záměrným, tak nezáměrným zavlékáním a šířením invazních nepůvodních druhů. Jedná se o oblast, kde společný evropský postup má nepopiratelný smysl. Dokládá to i fakt, že bylo dosaženo shody na kompromisním znění nařízení, které bylo na včerejším zasedání Evropského parlamentu přijato.</text:span></text:p>
      <text:p text:style-name="P82">Zpravodajka <text:span text:style-name="T6">D. Váhalová</text:span> potvrdila slova nám. V. Dolejského a doplnila, že Evropský parlament hlasoval v poměru 606 – 36 – 4. Poté přednesla návrh závěru <text:span text:style-name="T115">stanoviska, kterým výbor pro evropské záležitosti bere </text:span>předkládaný návrh nařízení<text:span text:style-name="T115"> na vědomí, </text:span>s čímž poslankyně a poslanci vyjádřili souhlas<text:span text:style-name="T115"> </text:span><text:span text:style-name="T60">/hlasování </text:span><text:span text:style-name="T52">8</text:span><text:span text:style-name="T60">- </text:span><text:span text:style-name="T53">0</text:span><text:span text:style-name="T60">-</text:span><text:span text:style-name="T52">1</text:span><text:span text:style-name="T60">/. </text:span><text:span text:style-name="T101">P</text:span><text:span text:style-name="T105">oté </text:span><text:span text:style-name="T101">bylo přijato</text:span><text:span text:style-name="T105"> finální usnesení </text:span><text:span text:style-name="T60">/usn. č. 5</text:span><text:span text:style-name="T52">2</text:span><text:span text:style-name="T60">, hlasování </text:span><text:span text:style-name="T52">8</text:span><text:span text:style-name="T60">-0-</text:span><text:span text:style-name="T52">1</text:span><text:span text:style-name="T60"> je zachyceno v příloze/.</text:span></text:p>
      <text:p text:style-name="P84"/>
      <text:p text:style-name="P72"/>
      <text:p text:style-name="P70"><text:span text:style-name="T5">8</text:span><text:span text:style-name="T4">. </text:span><text:span text:style-name="T5">Návrh nařízení Evropského parlamentu a Rady o podávání zpráv a transparentnosti u obchodů zajišťujících financování /kód dokumentu 6020/14, KOM(2014) 40 v konečném znění/</text:span></text:p>
      <text:p text:style-name="P45"><draw:custom-shape text:anchor-type="char" draw:z-index="28" draw:style-name="gr1" draw:text-style-name="P96" svg:width="15.638cm" svg:height="0.006cm" svg:x="0.295cm" svg:y="0.125cm"><text:p/><draw:enhanced-geometry svg:viewBox="0 0 8865 3" draw:type="non-primitive" draw:enhanced-path="M 0 0 L 8865 3 N"/></draw:custom-shape></text:p>
      <text:p text:style-name="P35"><text:span text:style-name="T75">Př. </text:span><text:span text:style-name="T8">O. Benešík</text:span><text:span text:style-name="T75"> sdělil, že k projednání předloženého </text:span><text:span text:style-name="T82">dokumentu</text:span><text:span text:style-name="T75"> </text:span><text:span text:style-name="T19">se výbor usnesl na své </text:span><text:span text:style-name="T39">5</text:span><text:span text:style-name="T19">. schůzi dne 2</text:span><text:span text:style-name="T39">7</text:span><text:span text:style-name="T19">. ledna t. r. prostřednictvím usnesení č. 1</text:span><text:span text:style-name="T39">7</text:span><text:span text:style-name="T19">. Konstatoval, že poslanci obdrželi text dokument</text:span><text:span text:style-name="T49">u</text:span><text:span text:style-name="T19">, rámcovou pozici vlády </text:span><text:span text:style-name="T25">/v příloze/ </text:span><text:span text:style-name="T19">a stanovisko zpracované ve spolupráci s PI.</text:span></text:p>
      <text:p text:style-name="P38"><text:span text:style-name="T40">N</text:span><text:span text:style-name="T19">ávrh nařízení uvedl nejprve 1. náměstek ministra financí Ing. </text:span><text:span text:style-name="T20">Lukáš Wagenknecht</text:span><text:span text:style-name="T19">, který k bližšímu představení předal slovo svému spolupracovníkovi Mgr. </text:span><text:span text:style-name="T43">B</text:span><text:span text:style-name="T19">c. </text:span><text:span text:style-name="T20">Aleši Králíkovi</text:span><text:span text:style-name="T19">. </text:span><text:span text:style-name="T43">Ten uvedl, že cílem návrhu je posílení pravidel transparentnosti a dostupnosti informací z oblasti „securities financing transactions“, krátce SFT, rehypotekace, přičemž tato pravidla se mají vztahovat na bankovní i nebankovní subjekty. Návrh nařízení se má vztahovat na všechny protistrany účastnící se SFT trhů i na protistrany účastnící se rehypotekace, jejímž předmětem jsou finanční nástroje použité jako kolaterál. Dále se stanovuje povinnost finančním i nefinančním protistranám SFT hlásit údaje o těchto transakcích do registru obchodních údajů. Pozice ČR k návrhu nařízení je zdrženlivá, a to zejména z důvodu příliš široce vymezené oblasti působnosti, která bude mimo jiné znamenat zvýšení nákladů pro subjekty finančního trhu i nefinanční subjekty. </text:span></text:p>
      <text:p text:style-name="P40">Uvedené stanovisko potvrdil ve svém vystoupení rovněž ředitel Sekce regulace a mezinárodní spolupráce na finančním trhu ČNB Ing. <text:span text:style-name="T6">Pavel Hollmann</text:span>, MBA.</text:p>
      <text:p text:style-name="P39"><text:span text:style-name="T19">Zpravodaj </text:span><text:span text:style-name="T20">M. Černoch</text:span><text:span text:style-name="T19"> ve svém vystoupení </text:span><text:span text:style-name="T50">také </text:span><text:span text:style-name="T19">poukázal na </text:span><text:span text:style-name="T50">uvedené</text:span><text:span text:style-name="T19"> dopady, podpořil proto pozici vlády ČR a v tomto duchu navrhl závěr stanoviska, kterým výbor pro evropské záležitosti 1) bere na vědomí návrh nařízení o podávání zpráv a transparentnosti u obchodů zajišťujících financování; 2) podporuje rámcovou pozici vlády k tomuto návrhu; 3) zastává názor, že z působnosti nařízení by měly být vyňaty rehypotekace, které byly uskutečněny ještě přede dnem účinnosti nařízení, aby nedocházelo k nežádoucí retroaktivitě nařízení a s tím souvisejícímu narušení právní jistoty. V rámci rozpravy nevystoupil žádný z poslanců a výbor </text:span><text:soft-page-break/><text:span text:style-name="T19">tak vyjádřil souhlas s navrženým závěrem stanoviska </text:span><text:span text:style-name="T26">/hlasování 8-0-0/. </text:span><text:span text:style-name="T19">Poté výbor přijal finální usnesení </text:span><text:span text:style-name="T26">/usn. č. 53, hlasování 8-0-0 je zachyceno v příloze/.</text:span></text:p>
      <text:p text:style-name="P75"/>
      <text:p text:style-name="P75"/>
      <text:p text:style-name="P74"><text:span text:style-name="T136">9. </text:span><text:span text:style-name="T2">Návrh nařízení Evropského parlamentu a Rady </text:span><text:span text:style-name="T3">o strukturálních opatřeních zvyšujících odolnost úvěrových institucí EU /kód dokumentu 6022/14, KOM(2014) 43 v konečném znění/</text:span></text:p>
      <text:p text:style-name="P47"><draw:custom-shape text:anchor-type="char" draw:z-index="35" draw:style-name="gr1" draw:text-style-name="P96" svg:width="15.638cm" svg:height="0.006cm" svg:x="0.295cm" svg:y="0.125cm"><text:p/><draw:enhanced-geometry svg:viewBox="0 0 8865 3" draw:type="non-primitive" draw:enhanced-path="M 0 0 L 8865 3 N"/></draw:custom-shape></text:p>
      <text:p text:style-name="P77">Př. <text:span text:style-name="T6">O. Benešík</text:span> <text:span text:style-name="T75">sdělil, že k projednání předloženého balíčku </text:span>se výbor usnesl na své <text:span text:style-name="T113">5</text:span>. schůzi dne 2<text:span text:style-name="T113">7</text:span>. <text:span text:style-name="T113">února</text:span> t. r. prostřednictvím usnesení č. 1<text:span text:style-name="T113">7</text:span>. Konstatoval, že poslanci obdrželi text dokument<text:span text:style-name="T113">u</text:span>, rámcovou pozici vlády <text:span text:style-name="T51">/v příloze/ </text:span>a stanovisko zpracované ve spolupráci s PI.</text:p>
      <text:p text:style-name="P41"><text:span text:style-name="T128">N</text:span>ávrh nařízení uvedl <text:span text:style-name="T129">opět nejprve</text:span> 1. náměstek ministra financí Ing.<text:span text:style-name="T133"> </text:span><text:span text:style-name="T6">Lukáš Wagenknecht</text:span>, který k bližšímu představení předal slovo své spolupracovn<text:span text:style-name="T129">ici</text:span> Mgr. <text:span text:style-name="T14">Aleně Dvořákové</text:span>. <text:span text:style-name="T129">Ta uvedla, že návrh nařízení obsahově navazuje na tzv. Liikanenovu zprávu a jejím cílem je předcházení systémovému riziku, finančním problémům a selhání velkých, složitých a vzájemně propojených subjektů ve finančním systému, zejména úvěrových institucí. Úprava spočívá na dvou základních pilířích, kterými jsou 1) zákaz obchodování na vlastní účet a 2) možné oddělení určitých obchodních činností. Návrh nařízení se vztahuje na jakoukoli úvěrovou instituci či evropskou mateřskou společnost, včetně poboček a dceřiných společností, bez ohledu na jejich umístění, pokud spadají do kategorie „globálně systémově významné instituce“. ČR však nesdílí názor Komise, že právní a faktické oddělení přijímání vkladů a poskytování úvěrů bankami povede k požadovanému cíli, a zastává názor, že existují i další nástroje, které mohou dosáhnout shodného cíle a které dosud nebyly řádně vyzkoušeny. Navrhovaná úprava proto přináší pouze nepatrnou přidanou hodnotu. Podle ČR by Komise měla lépe zhodnotit soulad návrhu s principem subsidiarity a proporcionality. Zejména ČNB se domnívá, že realizace strukturálních reforem bankovnictví by měla nadále zůstat v kompetenci členských států, což potvrdil ve svém následném vystoupení i ředitel Sekce regulace a mezinárodní spolupráce na finančním trhu ČNB Ing. </text:span><text:span text:style-name="T14">Pavel Hollmann</text:span><text:span text:style-name="T129">, MBA.</text:span></text:p>
      <text:p text:style-name="P42"><text:span text:style-name="T129">Z</text:span>pravodajka <text:span text:style-name="T6">K. Zelienková</text:span> podpořila stanoviska prezentovaná předřečníky a zdůraznila, že by se ČR měla zaměřit na analýzu dopadů navrhované změny struktury bankovního odvětví na český bankovní sektor. V tomto duchu představila svůj návrh závěru stanoviska, který zní takto: výbor pro evropské záležitosti 1) zastává názor, že návrh nařízení je nadbytečný, neboť účelu, který sleduje, lze dosáhnout i za pomoci stávající právní úpravy dané problematiky na úrovni EU; 2) schvaluje rámcovou pozici vlády k předloženému návrhu nařízení; 3) podporuje vládu zejména v prosazování omezení příliš rozsáhlých zmocnění pro Evropskou komis<text:span text:style-name="T142">i</text:span> a Evrop<text:span text:style-name="T142">s</text:span>ký orgán pro bankovnictví (EBA) v oblasti vydávání delegovaných aktů a v zahrnutí specifikačních ustanovení přímo do textu nařízení; 4) pověřuje předsedu výboru, aby o tomto usnesení informoval Evropskou komisi; 5) žádá vládu ČR, aby informovala výbor o dalším projednávání tohoto návrhu v orgánech Rady EU; 6) žádá vládu ČR, aby připravila ve spolupráci s ČNB komplexní dopadovou analýzu této strukturální iniciativy na český bankovní sektor a zprostředkovaně na českou ekonomiku. </text:p>
      <text:p text:style-name="P43">Poté za gesční ministerstvo vystoupil ještě bývalý náměstek ministra financí Ing. <text:span text:style-name="T6">Radek Urban</text:span>, který informoval o jednáních na Radě, kde ČR a další delegace žádaly Komisi o provedení obdobné analýzy, o kterou nyní výbor žádá českou vládu. Tento krok považuje za potřebný, neboť dosud nebyly všechny dopady navrhované strukturální reformy pojmenovány, ani vyčísleny. Vyjádřil obavu, že navrhovaná úprava může vést až k tomu, že na trhu by mohly nadále existovat pouze dva typizované druhy bank, jeden absolutně bez rizika, tzv. typ pošta, a vše ostatní by spadalo do kategorie hedge fondů. Takový vývoj by nebyl šťastný z mnoha důvodů. </text:p>
      <text:p text:style-name="P37"><text:soft-page-break/><text:span text:style-name="T46">V rámci rozpravy nevystoupil žádný z členů výboru. V následném hlasování poslankyně a poslanci vyjádřili souhlas s navrženým závěrem stanoviska </text:span><text:span text:style-name="T28">/hlasování </text:span><text:span text:style-name="T29">7</text:span><text:span text:style-name="T28">-0-0/</text:span><text:span text:style-name="T46">,</text:span><text:span text:style-name="T28"> </text:span><text:span text:style-name="T46">a poté schválili i finální usnesení </text:span><text:span text:style-name="T28">/usn. č. 54, hlasování </text:span><text:span text:style-name="T29">7</text:span><text:span text:style-name="T28">-0-0 je zachyceno v příloze/.</text:span></text:p>
      <text:p text:style-name="P73"/>
      <text:p text:style-name="P73"/>
      <text:p text:style-name="P71"><text:span text:style-name="T48">10. </text:span><text:span text:style-name="T3">Informace o aktualizaci Konvergenčního programu ČR na léta 2014 až 2017</text:span></text:p>
      <text:p text:style-name="P47"><draw:custom-shape text:anchor-type="char" draw:z-index="36" draw:style-name="gr1" draw:text-style-name="P96" svg:width="15.638cm" svg:height="0.006cm" svg:x="0.295cm" svg:y="0.125cm"><text:p/><draw:enhanced-geometry svg:viewBox="0 0 8865 3" draw:type="non-primitive" draw:enhanced-path="M 0 0 L 8865 3 N"/></draw:custom-shape></text:p>
      <text:p text:style-name="P57"><text:tab/>Př. <text:span text:style-name="T6">O. Benešík</text:span> <text:span text:style-name="T75">sdělil, že </text:span><text:span text:style-name="T83">projednávání aktualizovaného Konvergenčního programu na léta <text:s/>2014 – 2017 bylo na pořad schůze zařazeno, jak je obvyklé, na žádost ministra financí. </text:span></text:p>
      <text:p text:style-name="P57"><text:span text:style-name="T83"><text:tab/>Předložený dokument uvedl náměstek ministra financí JUDr. </text:span><text:span text:style-name="T9">Martin Pros</text:span><text:span text:style-name="T83">. Sdělil, že aktualizace Konvergenčního programu bude vládě předložena 28. dubna, a poté bude v rámci evropského semestru zaslána evropským institucím. Jedná se o strategický dokument, který mapuje cíle současné vlády a jejich ekonomické dopady. </text:span><text:span text:style-name="T84">Je konzistentní s Národním programem reforem ČR. Cílem je prostřednictvím dlouhodobě udržitelného hospodářského růstu zvýšit konkurenceschopnost české ekonomiky a upevnit sociální a regionální soudržnost v zemi. Prioritou je identifikace a realizace prorůstových opatření napříč sférami ekonomiky. Z hlediska fiskální politiky je cílem udržet schodek vládního sektoru v úrovni pod referenční hodnotou deficitu 3 % HDP. </text:span><text:span text:style-name="T85">Poté blíže představil opatření a záměry vlády, které mají směřovat k dosažení vytyčených cílů. </text:span></text:p>
      <text:p text:style-name="P57"><text:tab/><text:span text:style-name="T130">Zpravodajka </text:span><text:span text:style-name="T12">H. Langšádlová</text:span><text:span text:style-name="T130"> konstatovala, že Konvergenční program vychází z předpokladu, že česká ekonomika poroste mírným tempem zhruba 1,7 % HDP, což odpovídá i odhadu růstu evropské ekonomiky. Kurz koruny by se měl pohybovat okolo 27 Kč za 1 euro, což odpovídá záměru ČNB. Dále se zaměřila na institut strukturálního deficitu ČR, který je jako jediný očištěn od vlivů hospodářského cyklu a mimořádných operací, a proto nejlépe zobrazuje rozpočtovou disciplínu. Konstatovala, že od r. 2010 se podařilo díky rozpočtově zodpovědné politice tehdejší vlády snížit strukturální deficit o 4 % až na hodnotu 0,3 % HDP, dosaženou v r. 2013. Poukázala na skutečnost, že současná vláda počítá naopak s opačným trendem, kdy strukturální deficit má růst až k hodnotě více než 2 % HDP, a to i přes předpoklad růstu ekonomiky. Jde tedy o postup směřující proti snaze o konsolidaci veřejných rozpočtů a stejně tak se jedná o porušení závazků ČR vůči EU. Tuto skutečnost zpravodajka považuje za natolik závažnou, že navrhla přerušení projednávání tohoto bodu a pokračování až za osobní účasti pana ministra financí. </text:span></text:p>
      <text:p text:style-name="P57"><text:span text:style-name="T130"><text:tab/>V rámci rozpravy vystoupil mpř. </text:span><text:span text:style-name="T12">I. Jakubčík</text:span><text:span text:style-name="T130">, který poukázal na vzestup poměru zadlužení vůči HDP z hodnoty cca 23 % v r. 2006 na hodnotu cca 44 % v r. 2013.</text:span></text:p>
      <text:p text:style-name="P57"><text:span text:style-name="T130"><text:tab/>Zpravodajka </text:span><text:span text:style-name="T12">H. Langšádlová</text:span><text:span text:style-name="T130"> reagovala vysvětlením, že tento trend je výsledkem působení ekonomické krize, která nezasáhla pouze českou, nýbrž celoevropskou ekonomiku. To potvrdil i nám. M. Pros.</text:span></text:p>
      <text:p text:style-name="P59"><text:span text:style-name="T130"><text:tab/>Následně vystoupil posl. </text:span><text:span text:style-name="T12">M. Kalousek</text:span><text:span text:style-name="T130">, který podpořil zpravodajskou zprávu mpř. H. Langšádlové a konstatoval, že strukturální deficit nejlépe odráží politickou vůli vlády. Jeho prostřednictvím je tedy zřetelně vidět vůle šetřit v období od 2010 do 2013 a stejně tak je markantní opačná vůle vycházející z aktuálně předložené vládní strategie. V této souvislosti posl. M. Kalousek konstatoval, že aktualizovaný Konvergenční program porušuje podmínky fiskálního kompaktu. </text:span></text:p>
      <text:p text:style-name="P59"><text:span text:style-name="T130"><text:tab/>Nám. </text:span><text:span text:style-name="T12">M. Pros</text:span><text:span text:style-name="T130"> oponoval s tím, že se jedná pouze o výhled a dosahování cílů fiskálního kompaktu je dlouhodobějším úkolem. </text:span></text:p>
      <text:p text:style-name="P60"><text:span text:style-name="T130"><text:tab/>Zpravodajka </text:span><text:span text:style-name="T12">H. Langšádlová</text:span><text:span text:style-name="T130"> připomněla, že k závazku snižovat deficit veřejných rozpočtů se na dřívějších jednáních se zástupci MMF přihlásili i představitelé ČSSD.</text:span></text:p>
      <text:p text:style-name="P60"><text:span text:style-name="T131"><text:tab/>Posl. </text:span><text:span text:style-name="T13">M. Kalousek</text:span><text:span text:style-name="T131"> k argumentu nám. M. Prose poukázal na graf vývoje strukturálního deficitu, vypracovaný dle vládní strategie, z nějž jasně vyplývá tendence jeho prohlubování pro období let 2014 až 2017, což dokládá protichůdný směr oproti cílům fiskálního kompaktu. </text:span></text:p>
      <text:p text:style-name="P60"><text:soft-page-break/><text:span text:style-name="T131"><text:tab/>Členové výboru poté přijali usnesení, kterým výbor přerušuje jednání o aktualizaci Konvergenčního programu ČR na léta 2014 až 2017 a žádá o osobní účast ministra financí při jeho dalším projednávání </text:span><text:span text:style-name="T61">/usn. č. 55, hlasování 5-0-2 je zachyceno v příloze/. </text:span></text:p>
      <text:p text:style-name="P68"/>
      <text:p text:style-name="P57"/>
      <text:p text:style-name="P3"><text:span text:style-name="T131">12</text:span>. <text:span text:style-name="T131">Dokumenty SZBP</text:span></text:p>
      <text:p text:style-name="P46"><draw:custom-shape text:anchor-type="char" draw:z-index="30" draw:style-name="gr1" draw:text-style-name="P96" svg:width="15.638cm" svg:height="0.006cm" svg:x="0.295cm" svg:y="0.125cm"><text:p/><draw:enhanced-geometry svg:viewBox="0 0 8865 3" draw:type="non-primitive" draw:enhanced-path="M 0 0 L 8865 3 N"/></draw:custom-shape></text:p>
      <text:p text:style-name="P52"><text:span text:style-name="T19">Př. </text:span><text:span text:style-name="T20">O. Benešík</text:span><text:span text:style-name="T19"> </text:span><text:span text:style-name="T44">konstatoval, že členové výboru obdrželi podkladový materiál k aktuálním dokumentům společné zahraniční a bezpečnostní politiky. Pokud by někdo z členů výboru měl zájem se některému z témat věnovat podrobně, stačí o tom informovat sekretariát VEZ.</text:span></text:p>
      <text:p text:style-name="P56"/>
      <text:p text:style-name="P26"/>
      <text:p text:style-name="P69"><text:span text:style-name="T131">13</text:span>. Různé</text:p>
      <text:p text:style-name="P45"><draw:custom-shape text:anchor-type="char" draw:z-index="25" draw:style-name="gr1" draw:text-style-name="P96" svg:width="15.638cm" svg:height="0.006cm" svg:x="0.295cm" svg:y="0.125cm"><text:p/><draw:enhanced-geometry svg:viewBox="0 0 8865 3" draw:type="non-primitive" draw:enhanced-path="M 0 0 L 8865 3 N"/></draw:custom-shape></text:p>
      <text:p text:style-name="P54"><text:tab/>V rámci tohoto bodu <text:span text:style-name="T131">př. </text:span><text:span text:style-name="T13">O. Benešík</text:span><text:span text:style-name="T131"> připomněl, že ve 14.00 hod začíná přednáška prof. Dr. JUDr. Karla Eliáše a Mgr. et Mgr. Jana Petrova, L.L.M. k novému občanskému zákoníku</text:span>.</text:p>
      <text:p text:style-name="P54"/>
      <text:p text:style-name="P55"/>
      <text:p text:style-name="P44">Schůze skončila v<text:span text:style-name="T132">e</text:span> 1<text:span text:style-name="T132">3</text:span>.<text:span text:style-name="T132">50</text:span> hod. <text:s/><text:tab/></text:p>
      <text:p text:style-name="P19"><text:s/></text:p>
      <text:p text:style-name="P6"/>
      <text:p text:style-name="P6">/zapsala Lenka Mozgová/</text:p>
      <text:p text:style-name="P19"/>
      <text:p text:style-name="P19"/>
      <text:p text:style-name="P19"/>
      <text:p text:style-name="P19"/>
      <text:p text:style-name="P19"/>
      <text:p text:style-name="P19"/>
      <text:p text:style-name="P19"/>
      <text:p text:style-name="P19"/>
      <text:p text:style-name="P19"/>
      <text:p text:style-name="P19"/>
      <text:p text:style-name="P53"/>
      <text:p text:style-name="P19"><text:span text:style-name="T132">Jan Zahradník v. r.</text:span><text:tab/><text:tab/><text:tab/><text:tab/><text:tab/><text:tab/>Ondřej Benešík <text:span text:style-name="T144">v. r.</text:span></text:p>
      <text:p text:style-name="P19">ověřovatel výboru<text:tab/><text:tab/><text:tab/><text:tab/><text:tab/> <text:tab/>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51cm" style:auto-text-indent="false"/>
    </style:style>
    <style:style style:name="Základní_20_text_20_odsazený_20_3" style:display-name="Základní text odsazený 3" style:family="paragraph" style:parent-style-name="Standard">
      <style:paragraph-properties fo:margin-left="0cm" fo:margin-right="0cm" fo:text-align="justify" style:justify-single-word="false" fo:text-indent="1.244cm" style:auto-text-indent="false"/>
      <style:text-properties fo:letter-spacing="-0.005cm"/>
    </style:style>
    <style:style style:name="Výfdchozíed_20_styl" style:display-name="Výfdchozíed styl" style:family="paragraph">
      <style:paragraph-properties fo:orphans="2" fo:widows="2"/>
      <style:text-properties style:use-window-font-color="true" style:font-name="TimesNewRoman" fo:font-family="TimesNewRoman, 'Times New Roman'" style:font-family-generic="roman" fo:font-size="12pt" fo:language="cs" fo:country="CZ"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Těeclo_20_textu" style:display-name="Těeclo textu" style:family="paragraph" style:parent-style-name="Výfdchozíed_20_styl">
      <style:paragraph-properties fo:text-align="center" style:justify-single-word="false"/>
      <style:text-properties fo:font-size="11pt" style:font-size-asian="11pt"/>
    </style:style>
    <style:style style:name="Frame_20_contents" style:display-name="Frame contents" style:family="paragraph" style:parent-style-name="Standard" style:class="extra"/>
    <style:style style:name="Default_20_Text" style:display-name="Default Text"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text-properties style:text-underline-style="solid" style:text-underline-width="auto" style:text-underline-color="font-color" fo:font-weight="bold" style:font-weight-asian="bold"/>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style style:name="WW8Num18z0" style:family="text">
      <style:text-properties style:text-underline-style="solid" style:text-underline-width="auto" style:text-underline-color="font-color" fo:font-weight="bold" style:font-weight-asian="bold"/>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text-properties fo:font-weight="normal" style:font-weight-asian="norma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4z0" style:family="text"/>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6z0" style:family="text"/>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4z0"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style style:name="WW8Num98z0" style:family="text"/>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text-underline-style="solid" style:text-underline-width="auto" style:text-underline-color="font-color" fo:font-weight="bold" style:font-weight-asian="bold"/>
    </style:style>
    <style:style style:name="WW8Num111z0" style:family="text">
      <style:text-properties style:text-underline-style="solid" style:text-underline-width="auto" style:text-underline-color="font-color" fo:font-weight="bold" style:font-weight-asian="bold"/>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0" style:family="text"/>
    <style:style style:name="WW8Num117z0" style:family="text"/>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style style:name="WW8Num136z0" style:family="text"/>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style style:name="WW8Num144z0" style:family="text"/>
    <style:style style:name="WW8Num145z0" style:family="text"/>
    <style:style style:name="WW8Num146z0" style:family="text"/>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1z0" style:family="text"/>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style style:name="WW8Num154z0" style:family="text"/>
    <style:style style:name="WW8Num155z0" style:family="text"/>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text-underline-style="solid" style:text-underline-width="auto" style:text-underline-color="font-color" fo:font-weight="bold" style:font-weight-asian="bold"/>
    </style:style>
    <style:style style:name="WW8Num162z0"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style style:name="WW8Num168z0"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style style:name="WW8Num172z0" style:family="text"/>
    <style:style style:name="WW8Num173z0" style:family="text"/>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style style:name="WW8Num180z0" style:family="text">
      <style:text-properties style:text-underline-style="solid" style:text-underline-width="auto" style:text-underline-color="font-color" fo:font-weight="bold" style:font-weight-asian="bold"/>
    </style:style>
    <style:style style:name="WW8Num181z0" style:family="text"/>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style style:name="WW8Num185z0" style:family="text">
      <style:text-properties style:text-underline-style="solid" style:text-underline-width="auto" style:text-underline-color="font-color" fo:font-weight="bold" style:font-weight-asian="bold"/>
    </style:style>
    <style:style style:name="WW8Num186z0" style:family="text"/>
    <style:style style:name="WW8Num187z0" style:family="text">
      <style:text-properties style:text-underline-style="solid" style:text-underline-width="auto" style:text-underline-color="font-color" fo:font-weight="bold" style:font-weight-asian="bold"/>
    </style:style>
    <style:style style:name="WW8Num188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ed_20_píedsmo_20_odstavce" style:display-name="Standardníed píed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9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4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63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6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Rámec1" text:anchor-type="paragraph" svg:y="0.002cm" draw:z-index="11"><draw:text-box fo:min-height="0.058cm" fo:min-width="0.041cm"><text:p text:style-name="Header"><text:span text:style-name="Page_20_Number"><text:page-number text:select-page="current">13</text:page-number></text:span></text:p></draw:text-box></draw:frame></text:p>
      </style:header>
      <style:header-first style:display="false">
        <text:p text:style-name="Header"><draw:frame draw:style-name="Mfr1" draw:name="Rámec14" text:anchor-type="paragraph" svg:y="0.002cm" draw:z-index="12"><draw:text-box fo:min-height="0.058cm" fo:min-width="0.041cm"><text:p text:style-name="Header"><text:span text:style-name="Page_20_Number"><text:page-number text:select-page="current">1</text:page-number></text:span></text:p></draw:text-box></draw:frame><draw:frame draw:style-name="Mfr1" draw:name="Rámec13" text:anchor-type="paragraph" svg:y="0.002cm" draw:z-index="13"><draw:text-box fo:min-height="0.058cm" fo:min-width="0.041cm"><text:p text:style-name="Header"><text:span text:style-name="Page_20_Number"><text:page-number text:select-page="current">1</text:page-number></text:span></text:p></draw:text-box></draw:frame><draw:frame draw:style-name="Mfr1" draw:name="Rámec12" text:anchor-type="paragraph" svg:y="0.002cm" draw:z-index="14"><draw:text-box fo:min-height="0.058cm" fo:min-width="0.041cm"><text:p text:style-name="Header"><text:span text:style-name="Page_20_Number"><text:page-number text:select-page="current">1</text:page-number></text:span></text:p></draw:text-box></draw:frame><draw:frame draw:style-name="Mfr1" draw:name="Rámec11" text:anchor-type="paragraph" svg:y="0.002cm" draw:z-index="15"><draw:text-box fo:min-height="0.058cm" fo:min-width="0.041cm"><text:p text:style-name="Header"><text:span text:style-name="Page_20_Number"><text:page-number text:select-page="current">1</text:page-number></text:span></text:p></draw:text-box></draw:frame><draw:frame draw:style-name="Mfr1" draw:name="Rámec10" text:anchor-type="paragraph" svg:y="0.002cm" draw:z-index="16"><draw:text-box fo:min-height="0.058cm" fo:min-width="0.041cm"><text:p text:style-name="Header"><text:span text:style-name="Page_20_Number"><text:page-number text:select-page="current">1</text:page-number></text:span></text:p></draw:text-box></draw:frame><draw:frame draw:style-name="Mfr1" draw:name="Rámec9" text:anchor-type="paragraph" svg:y="0.002cm" draw:z-index="17"><draw:text-box fo:min-height="0.058cm" fo:min-width="0.041cm"><text:p text:style-name="Header"><text:span text:style-name="Page_20_Number"><text:page-number text:select-page="current">1</text:page-number></text:span></text:p></draw:text-box></draw:frame><draw:frame draw:style-name="Mfr1" draw:name="Rámec8" text:anchor-type="paragraph" svg:y="0.002cm" draw:z-index="18"><draw:text-box fo:min-height="0.058cm" fo:min-width="0.041cm"><text:p text:style-name="Header"><text:span text:style-name="Page_20_Number"><text:page-number text:select-page="current">1</text:page-number></text:span></text:p></draw:text-box></draw:frame><draw:frame draw:style-name="Mfr1" draw:name="Rámec7" text:anchor-type="paragraph" svg:y="0.002cm" draw:z-index="19"><draw:text-box fo:min-height="0.058cm" fo:min-width="0.041cm"><text:p text:style-name="Header"><text:span text:style-name="Page_20_Number"><text:page-number text:select-page="current">1</text:page-number></text:span></text:p></draw:text-box></draw:frame><draw:frame draw:style-name="Mfr1" draw:name="Rámec6" text:anchor-type="paragraph" svg:y="0.002cm" draw:z-index="20"><draw:text-box fo:min-height="0.058cm" fo:min-width="0.041cm"><text:p text:style-name="Header"><text:span text:style-name="Page_20_Number"><text:page-number text:select-page="current">1</text:page-number></text:span></text:p></draw:text-box></draw:frame><draw:frame draw:style-name="Mfr1" draw:name="Rámec5" text:anchor-type="paragraph" svg:y="0.002cm" draw:z-index="21"><draw:text-box fo:min-height="0.058cm" fo:min-width="0.041cm"><text:p text:style-name="Header"><text:span text:style-name="Page_20_Number"><text:page-number text:select-page="current">1</text:page-number></text:span></text:p></draw:text-box></draw:frame><draw:frame draw:style-name="Mfr1" draw:name="Rámec4" text:anchor-type="paragraph" svg:y="0.002cm" draw:z-index="22"><draw:text-box fo:min-height="0.058cm" fo:min-width="0.041cm"><text:p text:style-name="Header"><text:span text:style-name="Page_20_Number"><text:page-number text:select-page="current">1</text:page-number></text:span></text:p></draw:text-box></draw:frame><draw:frame draw:style-name="Mfr1" draw:name="Rámec3" text:anchor-type="paragraph" svg:y="0.002cm" draw:z-index="23"><draw:text-box fo:min-height="0.058cm" fo:min-width="0.041cm"><text:p text:style-name="Header"><text:span text:style-name="Page_20_Number"><text:page-number text:select-page="current">1</text:page-number></text:span></text:p></draw:text-box></draw:frame></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7T13:29:00</meta:creation-date>
    <dc:date>2014-04-30T15:47:56.429000000</dc:date>
    <meta:print-date>2014-04-30T11:26:55.295000000</meta:print-date>
    <meta:editing-cycles>38</meta:editing-cycles>
    <meta:editing-duration>PT17H12M16S</meta:editing-duration>
    <meta:printed-by>Lenka Mozgova</meta:printed-by>
    <meta:generator>LibreOffice/4.1.3.2$Windows_x86 LibreOffice_project/70feb7d99726f064edab4605a8ab840c50ec57a</meta:generator>
    <meta:document-statistic meta:table-count="0" meta:image-count="0" meta:object-count="0" meta:page-count="13" meta:paragraph-count="140" meta:word-count="5824" meta:character-count="39703" meta:non-whitespace-character-count="33880"/>
  </office:meta>
</office:document-meta>
</file>