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774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5" style:family="table-row">
      <style:table-row-properties style:min-row-height="1.198cm" fo:keep-together="auto"/>
    </style:style>
    <style:style style:name="Tabulka1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" style:family="table">
      <style:table-properties style:width="17.374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4.383cm"/>
    </style:style>
    <style:style style:name="Tabulka2.D" style:family="table-column">
      <style:table-column-properties style:column-width="10.428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889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0.998cm" fo:keep-together="auto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" style:family="table">
      <style:table-properties style:width="17.353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2cm"/>
    </style:style>
    <style:style style:name="Tabulka3.C" style:family="table-column">
      <style:table-column-properties style:column-width="4.383cm"/>
    </style:style>
    <style:style style:name="Tabulka3.D" style:family="table-column">
      <style:table-column-properties style:column-width="10.407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="0cm" fo:border="none" style:writing-mode="lr-tb"/>
    </style:style>
    <style:style style:name="Tabulka3.C1" style:family="table-cell">
      <style:table-cell-properties style:vertical-align="top" fo:padding="0cm" fo:border="none" style:writing-mode="lr-tb"/>
    </style:style>
    <style:style style:name="Tabulka3.2" style:family="table-row">
      <style:table-row-properties style:min-row-height="0.928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0.998cm" fo:keep-together="auto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" style:family="table">
      <style:table-properties style:width="16.249cm" fo:margin-left="-0.123cm" table:align="left" style:writing-mode="lr-tb"/>
    </style:style>
    <style:style style:name="Tabulka5.A" style:family="table-column">
      <style:table-column-properties style:column-width="8.12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style="italic" fo:font-weight="bold" officeooo:paragraph-rsid="00182e6d" style:font-style-asian="italic" style:font-weight-asian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style="italic" fo:font-weight="bold" officeooo:rsid="00182e6d" officeooo:paragraph-rsid="00182e6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/>
    </style:style>
    <style:style style:name="P10" style:family="paragraph" style:parent-style-name="Standard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text-properties fo:letter-spacing="-0.005cm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4" style:family="paragraph" style:parent-style-name="Standard">
      <style:paragraph-properties style:snap-to-layout-grid="false"/>
      <style:text-properties fo:letter-spacing="-0.005cm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8e830" officeooo:paragraph-rsid="0018e830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style:font-size-asian="14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weight="bold" style:font-size-asian="14pt" style:font-weight-asian="bold" fo:hyphenate="false" fo:hyphenation-remain-char-count="2" fo:hyphenation-push-char-count="2"/>
    </style:style>
    <style:style style:name="P1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text-properties fo:language="cs" fo:country="CZ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Footer">
      <style:paragraph-properties fo:line-height="150%">
        <style:tab-stops/>
      </style:paragraph-properties>
    </style:style>
    <style:style style:name="P25" style:family="paragraph" style:parent-style-name="Footer">
      <style:paragraph-properties fo:line-height="150%">
        <style:tab-stops/>
      </style:paragraph-properties>
      <style:text-properties fo:language="cs" fo:country="CZ"/>
    </style:style>
    <style:style style:name="P26" style:family="paragraph" style:parent-style-name="Základní_20_text_20_2">
      <style:text-properties fo:letter-spacing="-0.005cm"/>
    </style:style>
    <style:style style:name="P27" style:family="paragraph" style:parent-style-name="Table_20_Contents">
      <style:paragraph-properties fo:text-align="justify" style:justify-single-word="false"/>
      <style:text-properties officeooo:paragraph-rsid="00182e6d"/>
    </style:style>
    <style:style style:name="P28" style:family="paragraph" style:parent-style-name="Základní_20_text_20_3">
      <style:paragraph-properties fo:line-height="100%"/>
      <style:text-properties style:text-underline-style="none"/>
    </style:style>
    <style:style style:name="P29" style:family="paragraph" style:parent-style-name="Standard" style:list-style-name="WW8Num2"/>
    <style:style style:name="P30" style:family="paragraph" style:parent-style-name="Standard" style:list-style-name="WW8Num2">
      <style:text-properties officeooo:rsid="001b0f4b" officeooo:paragraph-rsid="001b0f4b"/>
    </style:style>
    <style:style style:name="P31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ce994" officeooo:paragraph-rsid="001ce994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paragraph-rsid="001b0f4b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182e6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018e830"/>
    </style:style>
    <style:style style:name="T6" style:family="text">
      <style:text-properties fo:letter-spacing="-0.005cm" officeooo:rsid="001b0f4b"/>
    </style:style>
    <style:style style:name="T7" style:family="text">
      <style:text-properties fo:letter-spacing="-0.005cm" officeooo:rsid="001ce994"/>
    </style:style>
    <style:style style:name="T8" style:family="text">
      <style:text-properties fo:letter-spacing="-0.005cm" officeooo:rsid="00226942"/>
    </style:style>
    <style:style style:name="T9" style:family="text">
      <style:text-properties officeooo:rsid="00182e6d"/>
    </style:style>
    <style:style style:name="T10" style:family="text">
      <style:text-properties officeooo:rsid="0018e830"/>
    </style:style>
    <style:style style:name="T11" style:family="text">
      <style:text-properties officeooo:rsid="001aa939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style:text-underline-style="solid" style:text-underline-width="auto" style:text-underline-color="font-color" fo:font-weight="bold" officeooo:rsid="0019a503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officeooo:rsid="001dcd84"/>
    </style:style>
    <style:style style:name="T15" style:family="text">
      <style:text-properties officeooo:rsid="001f54f6"/>
    </style:style>
    <style:style style:name="T16" style:family="text">
      <style:text-properties officeooo:rsid="002099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Parlament České republiky</text:p>
            <text:p text:style-name="P8">POSLANECKÁ SNĚMOVNA</text:p>
            <text:p text:style-name="P8">2014</text:p>
            <text:p text:style-name="P3">7. volební období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</table:table-row>
        <table:table-row table:style-name="Tabulka1.3">
          <table:table-cell table:style-name="Tabulka1.A1" office:value-type="string">
            <text:p text:style-name="P8">P O Z V Á N K A</text:p>
          </table:table-cell>
        </table:table-row>
        <table:table-row table:style-name="Tabulka1.1">
          <table:table-cell table:style-name="Tabulka1.A4" office:value-type="string">
            <text:p text:style-name="P6"/>
            <text:p text:style-name="P20">na 1. schůzi</text:p>
            <text:p text:style-name="P20"/>
          </table:table-cell>
        </table:table-row>
        <table:table-row table:style-name="Tabulka1.5">
          <table:table-cell table:style-name="Tabulka1.A1" office:value-type="string">
            <text:p text:style-name="P5">podvýboru ústavně právního výboru pro <text:span text:style-name="T9">legislativní podněty veřejného ochránce práv <text:s text:c="9"/>a Evropský soud pro lidská práva,</text:span></text:p>
            <text:p text:style-name="P7"/>
            <text:p text:style-name="P4">která se koná v úterý dne <text:span text:style-name="T9">20. května </text:span>2014,</text:p>
            <text:p text:style-name="P23"><text:span text:style-name="T1"><text:s/>od </text:span><text:span text:style-name="T2">9</text:span><text:span text:style-name="T1">:00 hodin <text:s/></text:span></text:p>
          </table:table-cell>
        </table:table-row>
        <table:table-row table:style-name="Tabulka1.1">
          <table:table-cell table:style-name="Tabulka1.A6" office:value-type="string">
            <text:p text:style-name="P2">(jednání podvýboru je podle § 44 odst. 3 zákona o jednacím řádu </text:p>
            <text:p text:style-name="P2">Poslanecké sněmovny neveřejné)</text:p>
          </table:table-cell>
        </table:table-row>
      </table:table>
      <text:p text:style-name="P23"/>
      <text:p text:style-name="P2">v budově Poslanecké sněmovny, Sněmovní 4, 118 26 <text:s/>Praha 1</text:p>
      <text:p text:style-name="P2">místnost č. <text:span text:style-name="T3">55</text:span> / přízemí </text:p>
      <text:p text:style-name="Standard"><text:span text:style-name="T12">N</text:span><text:span text:style-name="T13">ÁVRH <text:s/>PROGRAMU</text:span><text:span text:style-name="T12">:</text:span></text:p>
      <text:p text:style-name="P10"/>
      <text:p text:style-name="P19"><text:span text:style-name="T9">9</text:span>:00 hod.</text:p>
      <text:p text:style-name="P28"/>
      <text:list xml:id="list5104686251322824981" text:style-name="WW8Num2">
        <text:list-item>
          <text:p text:style-name="P29">Zahájení</text:p>
        </text:list-item>
      </text:list>
      <text:p text:style-name="Standard"/>
      <text:list xml:id="list172423148172729" text:continue-numbering="true" text:style-name="WW8Num2">
        <text:list-item>
          <text:p text:style-name="P29">Schválení programu</text:p>
        </text:list-item>
      </text:list>
      <text:p text:style-name="Standard"/>
      <text:list xml:id="list172423148172495" text:continue-numbering="true" text:style-name="WW8Num2">
        <text:list-item>
          <text:p text:style-name="P30">Volba ověřovatelů podvýboru</text:p>
        </text:list-item>
      </text:list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17"><text:span text:style-name="T9">9</text:span>:10 hod.</text:p>
            <text:p text:style-name="P18"/>
          </table:table-cell>
          <table:covered-table-cell/>
          <table:table-cell table:style-name="Tabulka2.C1" table:number-columns-spanned="2" office:value-type="string">
            <text:p text:style-name="P14"/>
          </table:table-cell>
          <table:covered-table-cell/>
        </table:table-row>
        <table:table-row table:style-name="Tabulka2.2">
          <table:table-cell table:style-name="Tabulka2.A2" table:number-rows-spanned="2" office:value-type="string">
            <text:p text:style-name="P12"><text:span text:style-name="T15">4</text:span>. </text:p>
          </table:table-cell>
          <table:table-cell table:style-name="Tabulka2.A2" table:number-columns-spanned="3" office:value-type="string">
            <text:p text:style-name="P27">Souhrnná zpráva o činnosti veřejného ochránce práv za rok 2013 (tisk 147)</text:p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3" table:number-columns-spanned="2" office:value-type="string">
            <text:p text:style-name="P13"/>
          </table:table-cell>
          <table:covered-table-cell/>
          <table:table-cell table:style-name="Tabulka2.B3" office:value-type="string">
            <text:list xml:id="list6043685777979178873" text:style-name="WW8Num1">
              <text:list-item>
                <text:p text:style-name="P31">Zpravodaj posl. JUDr. <text:span text:style-name="T9">Ing. Lukáš Pleticha</text:span> </text:p>
              </text:list-item>
              <text:list-item>
                <text:p text:style-name="P32"><text:span text:style-name="T16">V</text:span>eřejn<text:span text:style-name="T16">á </text:span>ochránkyně práv</text:p>
              </text:list-item>
              <text:list-item>
                <text:p text:style-name="P33"><text:span text:style-name="T8">Ministr </text:span><text:span text:style-name="T6">pro lidská práva, rovné příležitosti a legislativu </text:span><text:span text:style-name="T8">nebo jeho zástupce</text:span></text:p>
              </text:list-item>
            </text:list>
          </table:table-cell>
        </table:table-row>
      </table:table>
      <text:p text:style-name="P2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17"><text:span text:style-name="T10">10</text:span>:<text:span text:style-name="T10">0</text:span>0 hod.</text:p>
            <text:p text:style-name="P16"/>
          </table:table-cell>
          <table:covered-table-cell/>
          <table:table-cell table:style-name="Tabulka3.C1" table:number-columns-spanned="2" office:value-type="string">
            <text:p text:style-name="P14"/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15"><text:span text:style-name="T15">5</text:span>.</text:p>
          </table:table-cell>
          <table:table-cell table:style-name="Tabulka3.A2" table:number-columns-spanned="3" office:value-type="string">
            <text:p text:style-name="P1"><text:span text:style-name="T4">Informace o činnosti veřejného ochránce práv za I. </text:span><text:span text:style-name="T5">č</text:span><text:span text:style-name="T4">tvrtletí 2014</text:span></text:p>
            <text:p text:style-name="P26"/>
          </table:table-cell>
          <table:covered-table-cell/>
          <table:covered-table-cell/>
        </table:table-row>
        <table:table-row table:style-name="Tabulka3.3">
          <table:covered-table-cell/>
          <table:table-cell table:style-name="Tabulka3.B3" table:number-columns-spanned="2" office:value-type="string">
            <text:p text:style-name="P13"/>
          </table:table-cell>
          <table:covered-table-cell/>
          <table:table-cell table:style-name="Tabulka3.B3" office:value-type="string">
            <text:p text:style-name="P13"/>
          </table:table-cell>
        </table:table-row>
      </table:table>
      <text:p text:style-name="P25"/>
      <text:p text:style-name="P21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21">V Praze dne <text:span text:style-name="T14">6. května </text:span>2014</text:p>
          </table:table-cell>
          <table:table-cell table:style-name="Tabulka5.A1" office:value-type="string">
            <text:p text:style-name="P22">JUDr. <text:span text:style-name="T11">Ing. Lukáš Pleticha </text:span>v. r.</text:p>
            <text:p text:style-name="P2">předseda podvýbo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32cm" fo:margin-bottom="0.501cm" fo:margin-left="2.499cm" fo:margin-right="2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3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Jana Dvorakova</meta:initial-creator>
    <meta:creation-date>2014-03-25T11:40:00</meta:creation-date>
    <dc:creator>Martina Zavodska</dc:creator>
    <dc:date>2014-05-06T17:24:23.065000000</dc:date>
    <meta:print-date>2014-05-06T16:44:24.520000000</meta:print-date>
    <meta:editing-cycles>23</meta:editing-cycles>
    <meta:editing-duration>PT2H3M12S</meta:editing-duration>
    <meta:generator>LibreOffice/4.1.3.2$Windows_x86 LibreOffice_project/70feb7d99726f064edab4605a8ab840c50ec57a</meta:generator>
    <meta:printed-by>Martina Zavodska</meta:printed-by>
    <meta:document-statistic meta:table-count="4" meta:image-count="0" meta:object-count="0" meta:page-count="1" meta:paragraph-count="30" meta:word-count="156" meta:character-count="917" meta:non-whitespace-character-count="779"/>
  </office:meta>
</office:document-meta>
</file>