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rsid="004653b5" officeooo:paragraph-rsid="004653b5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3ae936" officeooo:paragraph-rsid="003ae93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3ae936" officeooo:paragraph-rsid="004c591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39298e" officeooo:paragraph-rsid="0039298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39298e" officeooo:paragraph-rsid="003ae93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39298e" officeooo:paragraph-rsid="0047bd80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47bd80" officeooo:paragraph-rsid="0047bd8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47bd80" officeooo:paragraph-rsid="0047bd8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3ae936" officeooo:paragraph-rsid="003ae93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weight="bold" officeooo:paragraph-rsid="004bd8f2" style:font-weight-asian="bold"/>
    </style:style>
    <style:style style:name="P17" style:family="paragraph" style:parent-style-name="Standard">
      <style:paragraph-properties fo:text-align="justify" style:justify-single-word="false"/>
      <style:text-properties officeooo:paragraph-rsid="00400a93"/>
    </style:style>
    <style:style style:name="P18" style:family="paragraph" style:parent-style-name="Standard">
      <style:paragraph-properties fo:text-align="justify" style:justify-single-word="false"/>
      <style:text-properties officeooo:paragraph-rsid="004deff0"/>
    </style:style>
    <style:style style:name="P19" style:family="paragraph" style:parent-style-name="Standard">
      <style:paragraph-properties fo:text-align="justify" style:justify-single-word="false"/>
      <style:text-properties officeooo:rsid="00266a8f" officeooo:paragraph-rsid="00400a93"/>
    </style:style>
    <style:style style:name="P20" style:family="paragraph" style:parent-style-name="Standard">
      <style:paragraph-properties fo:text-align="justify" style:justify-single-word="false"/>
      <style:text-properties officeooo:rsid="0040f338" officeooo:paragraph-rsid="0047bd80"/>
    </style:style>
    <style:style style:name="P21" style:family="paragraph" style:parent-style-name="Standard">
      <style:paragraph-properties fo:text-align="justify" style:justify-single-word="false"/>
      <style:text-properties officeooo:rsid="0040f338" officeooo:paragraph-rsid="004deff0"/>
    </style:style>
    <style:style style:name="P22" style:family="paragraph" style:parent-style-name="Standard">
      <style:paragraph-properties fo:margin-left="1.042cm" fo:margin-right="0cm" fo:hyphenation-ladder-count="no-limit" fo:text-indent="-1cm" style:auto-text-indent="false">
        <style:tab-stops>
          <style:tab-stop style:position="-1.27cm"/>
          <style:tab-stop style:position="0.543cm"/>
          <style:tab-stop style:position="1.042cm"/>
        </style:tab-stops>
      </style:paragraph-properties>
      <style:text-properties style:font-name="Times New Roman" fo:font-size="11pt" fo:font-style="italic" fo:font-weight="normal" officeooo:rsid="003ae936" officeooo:paragraph-rsid="004c5916" style:font-size-asian="11pt" style:font-style-asian="italic" style:font-weight-asian="normal" style:font-name-complex="Times New Roman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3ae936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47bd80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400a93"/>
    </style:style>
    <style:style style:name="P27" style:family="paragraph" style:parent-style-name="Standard" style:list-style-name="L1">
      <style:paragraph-properties fo:text-align="justify" style:justify-single-word="false"/>
      <style:text-properties fo:font-weight="normal" officeooo:rsid="0039298e" officeooo:paragraph-rsid="0039298e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font-weight="normal" officeooo:rsid="0039298e" officeooo:paragraph-rsid="003ae936" style:font-weight-asian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266a8f" officeooo:paragraph-rsid="00400a93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4653b5" officeooo:paragraph-rsid="004653b5"/>
    </style:style>
    <style:style style:name="P31" style:family="paragraph" style:parent-style-name="Standard" style:list-style-name="L2" style:master-page-name="">
      <style:paragraph-properties fo:margin-left="2.498cm" fo:margin-right="0cm" fo:text-align="justify" style:justify-single-word="false" fo:orphans="2" fo:widows="2" fo:text-indent="-0.635cm" style:auto-text-indent="false" style:page-number="auto" style:writing-mode="lr-tb"/>
      <style:text-properties style:font-name="Times New Roman" fo:font-size="11pt" fo:font-style="italic" fo:font-weight="normal" officeooo:rsid="003ae936" officeooo:paragraph-rsid="004c5916" style:font-size-asian="11pt" style:font-style-asian="italic" style:font-weight-asian="normal" style:font-name-complex="Times New Roman" style:font-weight-complex="normal"/>
    </style:style>
    <style:style style:name="P32" style:family="paragraph" style:parent-style-name="Heading" style:master-page-name="Standard">
      <style:paragraph-properties style:page-number="auto"/>
    </style:style>
    <style:style style:name="T1" style:family="text">
      <style:text-properties officeooo:rsid="002430ea"/>
    </style:style>
    <style:style style:name="T2" style:family="text">
      <style:text-properties officeooo:rsid="003e61b6"/>
    </style:style>
    <style:style style:name="T3" style:family="text">
      <style:text-properties officeooo:rsid="0046352e"/>
    </style:style>
    <style:style style:name="T4" style:family="text">
      <style:text-properties officeooo:rsid="0047bd8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3ae936" style:font-weight-asian="normal" style:font-weight-complex="normal"/>
    </style:style>
    <style:style style:name="T7" style:family="text">
      <style:text-properties fo:font-weight="normal" officeooo:rsid="00453577" style:font-weight-asian="normal" style:font-weight-complex="normal"/>
    </style:style>
    <style:style style:name="T8" style:family="text">
      <style:text-properties fo:font-weight="normal" officeooo:rsid="0039298e" style:font-weight-asian="normal" style:font-weight-complex="normal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T10" style:family="text">
      <style:text-properties officeooo:rsid="00266a8f"/>
    </style:style>
    <style:style style:name="T11" style:family="text">
      <style:text-properties officeooo:rsid="004fe0d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arlament České republiky</text:p>
      <text:p text:style-name="P4">POSLANECKÁ <text:s/>SNĚMOVNA</text:p>
      <text:p text:style-name="P4">2014</text:p>
      <text:p text:style-name="P4">7. volební období</text:p>
      <text:p text:style-name="P4"/>
      <text:p text:style-name="P5">POZVÁNKA</text:p>
      <text:p text:style-name="P4"/>
      <text:p text:style-name="P3">na <text:span text:style-name="T2">12</text:span>. schůzi výboru pro evropské záležitosti, která se koná<text:line-break/>ve<text:span text:style-name="T1"> čtvrtek</text:span> <text:span text:style-name="T2">22. května </text:span>2014 od <text:span text:style-name="T1">9</text:span>.00 hodin</text:p>
      <text:p text:style-name="P2"/>
      <text:p text:style-name="P2">v budově Poslanecké sněmovny PČR, Sněmovní 3, Praha 1, </text:p>
      <text:p text:style-name="P2">v zasedací místnosti VEZ </text:p>
      <text:p text:style-name="P16"/>
      <text:p text:style-name="P14"/>
      <text:p text:style-name="P14">9.00 hod.</text:p>
      <text:p text:style-name="P7">Zahájení schůze a schválení pořadu</text:p>
      <text:p text:style-name="P9"/>
      <text:list xml:id="list2059217737466729547" text:style-name="L1">
        <text:list-item>
          <text:p text:style-name="P23"><text:span text:style-name="T6">Návrh státního závěrečného účtu České republiky za rok 2013 /</text:span><text:span text:style-name="T7">sněmovní tisk 189/</text:span></text:p>
        </text:list-item>
      </text:list>
      <text:p text:style-name="P8"><text:tab/><text:span text:style-name="T9">398 – Všeobecná pokladní správa – v tom:</text:span></text:p>
      <text:list xml:id="list2364561142010987283" text:style-name="L2">
        <text:list-item>
          <text:p text:style-name="P31">okruh výdajů SR na programy spolufinancované z prostředků EU bez SZP; výdaje na projekty finančních mechanismů EHP a Norska a na Program švýcarsko-české spolupráce; výdaje na platy a ostatní platby za provedenou práci v rámci čerpání výdajů na společné programy ČR a EU/FM; výdaje na odvody vlastních zdrojů EU do rozpočtu EU, čistá pozice ČR vůči EU (bez spol. zemědělské politiky) (viz sešit C)</text:p>
        </text:list-item>
      </text:list>
      <text:p text:style-name="P8"><text:tab/><text:tab/><text:tab/><text:tab/>uvede:<text:tab/><text:tab/>zástupce Ministerstva financí</text:p>
      <text:p text:style-name="P7"><text:tab/><text:tab/><text:tab/><text:tab/>zpravodaj:<text:tab/><text:span text:style-name="T4">posl. Igor Jakubčík</text:span></text:p>
      <text:p text:style-name="P22"/>
      <text:p text:style-name="P13">9.25 hod. </text:p>
      <text:list xml:id="list185459294152683" text:continue-list="list2059217737466729547" text:style-name="L1">
        <text:list-item>
          <text:p text:style-name="P24"><text:span text:style-name="T6">Vládní návrh, kterým se předkládá Parlamentu České republiky k vyslovení souhlasu s ratifikací Protokol o obavách irského lidu týkajících se Lisabonské smlouvy /</text:span><text:span text:style-name="T7">sněmovní tisk 165/</text:span></text:p>
        </text:list-item>
      </text:list>
      <text:p text:style-name="P7"><text:tab/><text:tab/><text:tab/><text:tab/>uvede:<text:tab/><text:tab/>zástupce Ministerstva zahraničních věcí</text:p>
      <text:p text:style-name="P7"><text:tab/><text:tab/><text:tab/><text:tab/>zpravodaj:<text:tab/><text:span text:style-name="T4">posl. Ondřej Benešík</text:span></text:p>
      <text:p text:style-name="P9"/>
      <text:p text:style-name="P12"><text:span text:style-name="T5">9.45 hod.</text:span> </text:p>
      <text:list xml:id="list185459294155569" text:continue-numbering="true" text:style-name="L1">
        <text:list-item>
          <text:p text:style-name="P27">Sdělení Evropskému parlamentu a Radě – Nový postup EU pro posílení právního státu /kód dokumentu 7632/14, KOM(2014) 158 v konečném znění/</text:p>
        </text:list-item>
      </text:list>
      <text:p text:style-name="P9"><text:tab/><text:tab/><text:tab/><text:tab/>uvede: <text:tab/><text:tab/>zástupce Úřadu vlády</text:p>
      <text:p text:style-name="P9"><text:tab/><text:tab/><text:tab/><text:tab/><text:tab/><text:tab/>zástupce Ministerstva spravedlnosti</text:p>
      <text:p text:style-name="P9"><text:tab/><text:tab/><text:tab/><text:tab/><text:tab/><text:tab/>zástupce Ministerstva zahraničních věcí</text:p>
      <text:p text:style-name="P9"><text:tab/><text:tab/><text:tab/><text:tab/>zpravodaj:<text:tab/>posl. Marek Černoch</text:p>
      <text:p text:style-name="P9"/>
      <text:p text:style-name="P13">10.05 hod.</text:p>
      <text:list xml:id="list185459294164784" text:continue-numbering="true" text:style-name="L1">
        <text:list-item>
          <text:p text:style-name="P28">Návrh směrnice Evropského parlamentu a Rady o společnosti s ručením omezeným s jediným společníkem /kód dokumentu 8842/14, KOM(2014) 212 v konečném znění/</text:p>
        </text:list-item>
      </text:list>
      <text:p text:style-name="P10"><text:tab/><text:tab/><text:tab/><text:tab/>uvede:<text:tab/><text:tab/>zástupce Ministerstva spravedlnosti</text:p>
      <text:p text:style-name="P10"><text:tab/><text:tab/><text:tab/><text:tab/>zpravodaj: <text:tab/>posl. Marek Černoch</text:p>
      <text:list xml:id="list185459294163442" text:continue-numbering="true" text:style-name="L1">
        <text:list-item>
          <text:p text:style-name="P25"><text:soft-page-break/><text:span text:style-name="T8">Návrh směrnice Evropského parlamentu a Rady pozměňující směrnici 2007/36/ES o posílení dlouhodobého zapojení akcionářů a směrnici 2013/34/EU, pokud se jedná o </text:span><text:span text:style-name="T6">určité</text:span><text:span text:style-name="T8"> prvky řízení společnosti /kód dokumentu 8847/14, KOM(2014) 213 v konečném znění/</text:span></text:p>
        </text:list-item>
      </text:list>
      <text:p text:style-name="P11"><text:tab/><text:tab/><text:tab/><text:tab/>uvede:<text:tab/><text:tab/>zástupce Ministerstva spravedlnosti</text:p>
      <text:p text:style-name="P11"><text:tab/><text:tab/><text:tab/><text:tab/><text:tab/><text:tab/>zástupce Ministerstva financí</text:p>
      <text:p text:style-name="P11"><text:tab/><text:tab/><text:tab/><text:tab/>zpravodaj:<text:tab/>posl. Marek Černoch</text:p>
      <text:p text:style-name="P12"/>
      <text:p text:style-name="P13">10.30 hod.</text:p>
      <text:list xml:id="list185459294160095" text:continue-numbering="true" text:style-name="L1">
        <text:list-item>
          <text:p text:style-name="P27">Sdělení Komise Evropskému parlamentu, Radě, Evropskému hospodářskému a sociálnímu výboru a Výboru regionů – Agenda EU v oblasti spravedlnosti do roku 2020 – posílit důvěru, mobilitu a růst v Unii /kód dokumentu 7838/14, KOM(2014) 144 v konečném znění/</text:p>
        </text:list-item>
      </text:list>
      <text:p text:style-name="P9"><text:tab/><text:tab/><text:tab/><text:tab/>uvede:<text:tab/><text:tab/>zástupce Ministerstva spravedlnosti</text:p>
      <text:p text:style-name="P9"><text:tab/><text:tab/><text:tab/><text:tab/>zpravodaj:<text:tab/>posl. Petr Fiala</text:p>
      <text:p text:style-name="P9"/>
      <text:p text:style-name="P13">10.50 hod.</text:p>
      <text:list xml:id="list185459294157872" text:continue-numbering="true" text:style-name="L1">
        <text:list-item>
          <text:p text:style-name="P27">Sdělení Komise Evropskému parlamentu, Radě, Evropskému hospodářskému a sociálnímu výboru a Výboru regionů – Otevřená a bezpečná Evropa: cesta k realizaci /kód dokumentu 7844/14, KOM(2014) 154 v konečném znění/</text:p>
        </text:list-item>
      </text:list>
      <text:p text:style-name="P9"><text:tab/><text:tab/><text:tab/><text:tab/>uvede:<text:tab/><text:tab/>zástupce Ministerstva vnitra</text:p>
      <text:p text:style-name="P9"><text:tab/><text:tab/><text:tab/><text:tab/>zpravodaj:<text:tab/>posl. Petr Fiala</text:p>
      <text:p text:style-name="P9"/>
      <text:p text:style-name="P13">11.10 hod.</text:p>
      <text:list xml:id="list185459309157027" text:continue-numbering="true" text:style-name="L1">
        <text:list-item>
          <text:p text:style-name="P25"><text:span text:style-name="T8">Sdělení Komise o evropské občanské iniciativě „Voda a hygiena jsou lidská práva! Voda je veřejné dobro, ne </text:span><text:span text:style-name="T6">komodita</text:span><text:span text:style-name="T8">!“ /kód dokumentu 8177/14, KOM(2014) 177 v konečném znění/</text:span></text:p>
        </text:list-item>
      </text:list>
      <text:p text:style-name="P9"><text:tab/><text:tab/><text:tab/><text:tab/>uvede: <text:tab/><text:tab/>zástupce Úřadu vlády</text:p>
      <text:p text:style-name="P9"><text:tab/><text:tab/><text:tab/><text:tab/>zpravodajka:<text:tab/>posl. Soňa Marková</text:p>
      <text:p text:style-name="P9"/>
      <text:p text:style-name="P13">11.30 hod.</text:p>
      <text:list xml:id="list185459309167553" text:continue-numbering="true" text:style-name="L1">
        <text:list-item>
          <text:p text:style-name="P27">Sdělení Komise Evropskému parlamentu a Radě: Nová éra letectví – Otevření leteckého trhu pro bezpečné a udržitelné civilní využití dálkově řízených letadlových systémů /kód dokumentu 8777/14, KOM(2014) 207 v konečném znění/</text:p>
        </text:list-item>
      </text:list>
      <text:p text:style-name="P9"><text:tab/><text:tab/><text:tab/><text:tab/>uvede:<text:tab/><text:tab/>zástupce Ministerstva dopravy</text:p>
      <text:p text:style-name="P9"><text:tab/><text:tab/><text:tab/><text:tab/>zpravodaj:<text:tab/>posl. Marek Černoch</text:p>
      <text:p text:style-name="P15"/>
      <text:list xml:id="list185459309172016" text:continue-numbering="true" text:style-name="L1">
        <text:list-item>
          <text:p text:style-name="P29">Výběr z aktů a dokumentů EU zaslaných vládou Poslanecké sněmovně prostřednictvím výboru pro evropské záležitosti v období 14. dubna – 18. května 2014</text:p>
        </text:list-item>
      </text:list>
      <text:p text:style-name="P17"/>
      <text:list xml:id="list185459309148986" text:continue-numbering="true" text:style-name="L1">
        <text:list-item>
          <text:p text:style-name="P30">Dokumenty SZBP</text:p>
        </text:list-item>
      </text:list>
      <text:p text:style-name="P6"/>
      <text:list xml:id="list185459309164551" text:continue-numbering="true" text:style-name="L1">
        <text:list-item>
          <text:p text:style-name="P29">Sdělení předsedy</text:p>
        </text:list-item>
      </text:list>
      <text:p text:style-name="P19"/>
      <text:list xml:id="list185459309148941" text:continue-numbering="true" text:style-name="L1">
        <text:list-item>
          <text:p text:style-name="P26"><text:span text:style-name="T10">Různé</text:span><text:tab/><text:tab/><text:tab/><text:tab/><text:tab/></text:p>
        </text:list-item>
      </text:list>
      <text:p text:style-name="P20"><text:tab/><text:tab/><text:tab/><text:tab/><text:tab/><text:tab/><text:tab/><text:tab/>Ondřej Benešík <text:span text:style-name="T11">v. r.</text:span></text:p>
      <text:p text:style-name="P21"><text:tab/><text:tab/><text:tab/><text:tab/><text:tab/><text:tab/><text:tab/><text:tab/>předseda výboru</text:p>
      <text:p text:style-name="P18">V Praze dne <text:span text:style-name="T3">13. května </text:span>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language-asian="cs" style:country-asian="CZ"/>
    </style:style>
    <style:style style:name="EntEmet" style:family="paragraph" style:parent-style-name="Standard">
      <style:paragraph-properties fo:margin-top="0.071cm" fo:margin-bottom="0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02-07-09T12:15:00</meta:creation-date>
    <dc:date>2014-05-13T18:54:59.211000000</dc:date>
    <meta:print-date>2014-05-13T11:53:27.014000000</meta:print-date>
    <meta:editing-cycles>300</meta:editing-cycles>
    <meta:editing-duration>PT5H23M5S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57" meta:word-count="501" meta:character-count="3559" meta:non-whitespace-character-count="2992"/>
  </office:meta>
</office:document-meta>
</file>