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1.27cm" fo:margin-right="0cm" fo:text-indent="0cm" style:auto-text-indent="false"/>
    </style:style>
    <style:style style:name="P2" style:family="paragraph" style:parent-style-name="Text_20_body">
      <style:paragraph-properties fo:margin-left="1.251cm" fo:margin-right="0cm" fo:text-indent="-1.251cm" style:auto-text-indent="false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05e41b" officeooo:paragraph-rsid="0005e41b" style:font-size-asian="14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11f38" officeooo:paragraph-rsid="00011f38" style:font-size-asian="12pt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" style:list-style-name="WW8Num2"/>
    <style:style style:name="P14" style:family="paragraph" style:parent-style-name="Text_20_body" style:list-style-name="WW8Num2">
      <style:text-properties officeooo:paragraph-rsid="000467c0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/>
    </style:style>
    <style:style style:name="P17" style:family="paragraph" style:parent-style-name="Heading" style:master-page-name="Standard">
      <style:paragraph-properties style:page-number="auto"/>
    </style:style>
    <style:style style:name="P18" style:family="paragraph" style:parent-style-name="Základní_20_text_20_2">
      <style:text-properties fo:letter-spacing="-0.005cm" officeooo:rsid="00011f38" officeooo:paragraph-rsid="0006b631"/>
    </style:style>
    <style:style style:name="T1" style:family="text">
      <style:text-properties fo:letter-spacing="-0.005cm" officeooo:rsid="00011f38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fo:font-weight="bold" officeooo:rsid="00011f38" style:font-weight-asian="bold"/>
    </style:style>
    <style:style style:name="T4" style:family="text">
      <style:text-properties officeooo:rsid="00011f38"/>
    </style:style>
    <style:style style:name="T5" style:family="text">
      <style:text-properties officeooo:rsid="000467c0"/>
    </style:style>
    <style:style style:name="T6" style:family="text">
      <style:text-properties officeooo:rsid="0005e41b"/>
    </style:style>
    <style:style style:name="T7" style:family="text">
      <style:text-properties officeooo:rsid="0006d49e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RLAMENT ČESKÉ REPUBLIKY</text:p>
      <text:p text:style-name="P3">POSLANECKÁ <text:s/>SNĚMOVNA</text:p>
      <text:p text:style-name="P4">201<text:span text:style-name="T4">4</text:span></text:p>
      <text:p text:style-name="P6"><text:span text:style-name="T4">7</text:span>. volební období</text:p>
      <text:p text:style-name="P7"/>
      <text:p text:style-name="P5">28</text:p>
      <text:p text:style-name="P7"/>
      <text:h text:style-name="P15" text:outline-level="1">USNESENÍ <text:s/></text:h>
      <text:p text:style-name="P8">výboru pro životní prostředí</text:p>
      <text:p text:style-name="P8">z <text:span text:style-name="T4">8</text:span>. schůze dne <text:span text:style-name="T4">21. května 2014</text:span></text:p>
      <text:p text:style-name="P8"/>
      <text:p text:style-name="P18">Státní závěrečný účet kapitoly č. 3<text:span text:style-name="T7">15</text:span> – <text:span text:style-name="T7">Ministerstvo životního prostředí za rok</text:span> 2013</text:p>
      <text:p text:style-name="P8">_____________________________________________________________________________</text:p>
      <text:p text:style-name="Text_20_body"/>
      <text:p text:style-name="Standard"/>
      <text:p text:style-name="Text_20_body"><text:tab/>Po úvodním slově <text:span text:style-name="T5">náměstka ministra životního prostředí Ing. Jana Landy,</text:span> zpravodajské zprávě posl. Ing. <text:span text:style-name="T5">Ladislava Šincla</text:span> a po rozpravě</text:p>
      <text:p text:style-name="Text_20_body"/>
      <text:p text:style-name="Text_20_body">výbor pro životní prostředí</text:p>
      <text:p text:style-name="Text_20_body"/>
      <text:list xml:id="list6680734750964316694" text:style-name="WW8Num2">
        <text:list-item>
          <text:p text:style-name="P14"><text:span text:style-name="T2">projednal </text:span><text:span text:style-name="T3">s</text:span>tátní závěrečný účet <text:span text:style-name="T1">kapitoly č. 315 – Ministerstvo životního prostředí za rok 2013</text:span>,</text:p>
        </text:list-item>
      </text:list>
      <text:p text:style-name="Text_20_body"/>
      <text:list xml:id="list95338477167608" text:continue-numbering="true" text:style-name="WW8Num2">
        <text:list-item>
          <text:p text:style-name="P14"><text:span text:style-name="T2">doporučuje </text:span><text:s text:c="2"/>Poslanecké sněmovně Parlamentu ČR, aby <text:span text:style-name="T5">s</text:span>tátní závěrečný účet <text:span text:style-name="T1">kapitoly č. 315 – Ministerstvo životního prostředí za rok 2013</text:span> vzala na vědomí,</text:p>
        </text:list-item>
      </text:list>
      <text:p text:style-name="Text_20_body"/>
      <text:list xml:id="list95338477157982" text:continue-numbering="true" text:style-name="WW8Num2">
        <text:list-item>
          <text:p text:style-name="P13"><text:span text:style-name="T2">zmocňuje </text:span><text:s text:c="2"/>zpravodaje výboru, aby s tímto usnesením seznámil schůzku zpravodajů ke státnímu závěrečnému účtu České republiky za rok 201<text:span text:style-name="T4">3</text:span>.</text:p>
        </text:list-item>
      </text:list>
      <text:p text:style-name="P1"/>
      <text:p text:style-name="P2"/>
      <text:p text:style-name="Text_20_body"/>
      <text:p text:style-name="Text_20_body"/>
      <text:p text:style-name="Text_20_body"/>
      <text:p text:style-name="P1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0"/>
            <text:p text:style-name="P11">Ing. <text:span text:style-name="T5">Ladislav ŠINCL</text:span> v.r.</text:p>
            <text:p text:style-name="P9">zpravodaj výboru</text:p>
          </table:table-cell>
          <table:table-cell table:style-name="Tabulka1.A1" office:value-type="string">
            <text:p text:style-name="P10"/>
            <text:p text:style-name="P9"><text:span text:style-name="T6">Miloš BABIŠ </text:span>v.r.</text:p>
            <text:p text:style-name="P9">ověřovatel 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0"/>
            <text:p text:style-name="P9"/>
            <text:h text:style-name="P16" text:outline-level="1"><text:span text:style-name="T4">RSDr. Josef NEKL</text:span> <text:s/>v.r.</text:h>
            <text:p text:style-name="P9"><text:span text:style-name="T4">místo</text:span>předseda výboru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3-05-21T11:57:00</meta:creation-date>
    <dc:creator>Irena Urikova</dc:creator>
    <dc:date>2014-05-27T09:53:38.379000000</dc:date>
    <meta:print-date>2014-05-21T10:08:54.776000000</meta:print-date>
    <meta:editing-cycles>9</meta:editing-cycles>
    <meta:editing-duration>PT11M54S</meta:editing-duration>
    <meta:generator>LibreOffice/4.1.3.2$Windows_x86 LibreOffice_project/70feb7d99726f064edab4605a8ab840c50ec57a</meta:generator>
    <meta:printed-by>Irena Urikova</meta:printed-by>
    <meta:document-statistic meta:table-count="1" meta:image-count="0" meta:object-count="0" meta:page-count="1" meta:paragraph-count="22" meta:word-count="132" meta:character-count="969" meta:non-whitespace-character-count="850"/>
  </office:meta>
</office:document-meta>
</file>