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etter-spacing="-0.005cm" fo:language="en" fo:country="GB"/>
    </style:style>
    <style:style style:name="P10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39"/>
    <style:style style:name="P14" style:family="paragraph" style:parent-style-name="Standard" style:list-style-name="WW8Num39">
      <style:text-properties officeooo:rsid="0019ee2b" officeooo:paragraph-rsid="001b3a9b"/>
    </style:style>
    <style:style style:name="P15" style:family="paragraph" style:parent-style-name="Standard">
      <style:text-properties officeooo:rsid="001b3a9b" officeooo:paragraph-rsid="001b3a9b"/>
    </style:style>
    <style:style style:name="P16" style:family="paragraph" style:parent-style-name="Heading_20_3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57c9" style:font-weight-asian="bold"/>
    </style:style>
    <style:style style:name="T3" style:family="text">
      <style:text-properties officeooo:rsid="0019ee2b"/>
    </style:style>
    <style:style style:name="T4" style:family="text">
      <style:text-properties officeooo:rsid="001db80e"/>
    </style:style>
    <style:style style:name="T5" style:family="text">
      <style:text-properties officeooo:rsid="001e4ad6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6">POSLANECKÁ SNĚMOVNA</text:p>
            <text:p text:style-name="P6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4">8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5">která se koná <text:span text:style-name="T5">ve středu</text:span> dne <text:span text:style-name="T5">11</text:span>. <text:span text:style-name="T4">červ</text:span>na 2014 <text:span text:style-name="T3">od 8.45 hodin</text:span></text:p>
          </table:table-cell>
        </table:table-row>
      </table:table>
      <text:p text:style-name="P11"/>
      <text:p text:style-name="P1">v budově Poslanecké sněmovny, Sněmovní <text:span text:style-name="T3">4</text:span>, 118 26 <text:s/>Praha 1</text:p>
      <text:p text:style-name="P1">místnost „<text:span text:style-name="T3">U klavíru“</text:span></text:p>
      <text:p text:style-name="P7"/>
      <text:h text:style-name="P16" text:outline-level="3">NÁVRH <text:s/>PROGRAMU:</text:h>
      <text:p text:style-name="P8"/>
      <text:p text:style-name="P2"><text:span text:style-name="T5">8.45 </text:span>hod.</text:p>
      <text:list xml:id="list5773940536747751099" text:style-name="WW8Num39">
        <text:list-item>
          <text:p text:style-name="P13">Schválení programu <text:span text:style-name="T4">8</text:span>. schůze PV</text:p>
        </text:list-item>
      </text:list>
      <text:p text:style-name="Standard"/>
      <text:p text:style-name="P2"/>
      <text:list xml:id="list140419811143543" text:continue-numbering="true" text:style-name="WW8Num39">
        <text:list-item>
          <text:p text:style-name="P14">Záměr zahraničních cest</text:p>
          <text:p text:style-name="P14"/>
        </text:list-item>
      </text:list>
      <text:p text:style-name="P15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tab/><text:tab/><text:span text:style-name="T1">JUDr. Zuzka Bebarová-Rujbrová <text:s/></text:span><text:span text:style-name="T2">v.r.</text:span></text:p>
      <text:p text:style-name="P8"><text:tab/><text:tab/><text:tab/><text:tab/><text:tab/><text:tab/><text:tab/> <text:s text:c="3"/>předsedkyně petičního výboru</text:p>
      <text:p text:style-name="P8"/>
      <text:p text:style-name="Standard"><text:tab/><text:tab/><text:tab/></text:p>
      <text:p text:style-name="Standard"/>
      <text:p text:style-name="Standard"/>
      <text:p text:style-name="P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etter-spacing="-0.005cm"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2-17T10:58:00</meta:creation-date>
    <dc:creator>Dana Krickova</dc:creator>
    <dc:date>2014-06-10T14:04:19.745000000</dc:date>
    <meta:print-date>2014-06-10T14:03:30.797000000</meta:print-date>
    <meta:editing-cycles>34</meta:editing-cycles>
    <meta:editing-duration>PT46M27S</meta:editing-duration>
    <meta:generator>LibreOffice/4.1.3.2$Windows_x86 LibreOffice_project/70feb7d99726f064edab4605a8ab840c50ec57a</meta:generator>
    <meta:printed-by>Dana Krickova</meta:printed-by>
    <meta:document-statistic meta:table-count="1" meta:image-count="0" meta:object-count="0" meta:page-count="1" meta:paragraph-count="19" meta:word-count="62" meta:character-count="407" meta:non-whitespace-character-count="337"/>
  </office:meta>
</office:document-meta>
</file>